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horstweg 5 te Sevenum, verlenging beslistermijn omgevingsvergunning (besluitdatum 20 december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verharden inrit parkeerplaats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560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0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0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83 377885</meta:user-defined>
    <meta:user-defined meta:name="DC.title">Hazenhorstweg 5 te Sevenum, verlenging beslistermijn omgevingsvergunning (besluitdatum 20 december 2019)</meta:user-defined>
    <meta:user-defined meta:name="OVERHEID.PostcodeHuisnummer/OVERHEIDop.postcodeHuisnummer">5975PA 5</meta:user-defined>
    <meta:user-defined meta:name="OVERHEIDop.straatnaam">Hazenhorstweg</meta:user-defined>
    <meta:user-defined meta:name="OVERHEIDop.woonplaats">Sevenu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607</meta:user-defined>
    <meta:user-defined meta:name="OVERHEIDop.GmbID/DC.identifier">gmb-2019-315607</meta:user-defined>
    <meta:user-defined meta:name="OVERHEIDop.versieInformatie"/>
  </office:meta>
</office:document-meta>
</file>