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eshouwerstraat 1  141: plaatsen van bouwbobjecten van 02-12-2019 tot 27-03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19</text:p>
            <text:p text:style-name="common-al">
            <text:span text:style-name="nadrukvet">Omschrijving: </text:span>plaatsen van bouwbobjecten van 02-12-2019 tot 27-03-2020 (Vleeshouwerstraat 1  141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956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1-2019</text:p>
            <text:p text:style-name="common-al">
            <text:span text:style-name="nadrukvet">Definitieve beschikking verzonden: </text:span>20-12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december 2019 tot en met 31 januar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B6B3345-6275-46C3-8D7C-94B9D5ACAF3C" xlink:type="simple">http://www.nijmegen.nl/vergunningpagina/?guid=7B6B3345-6275-46C3-8D7C-94B9D5ACAF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60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0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0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69.27 429061.04</meta:user-defined>
    <meta:user-defined meta:name="OVERHEID.EPSG28992/DC.spatial">188064.7 429035.03</meta:user-defined>
    <meta:user-defined meta:name="DC.title">Vleeshouwerstraat 1  141: plaatsen van bouwbobjecten van 02-12-2019 tot 27-03-2020 - apv vergunning – Bijzondere wetten  - Vergunning verleend</meta:user-defined>
    <meta:user-defined meta:name="OVERHEID.PostcodeHuisnummer/OVERHEIDop.postcodeHuisnummer">6511TV 1</meta:user-defined>
    <meta:user-defined meta:name="OVERHEID.PostcodeHuisnummer/OVERHEIDop.postcodeHuisnummer">6511VC 121</meta:user-defined>
    <meta:user-defined meta:name="OVERHEIDop.straatnaam">Steenstraat</meta:user-defined>
    <meta:user-defined meta:name="OVERHEIDop.straatnaam">Vleeshouwerstraat</meta:user-defined>
    <meta:user-defined meta:name="OVERHEIDop.woonplaats">Nijmegen</meta:user-defined>
    <meta:user-defined meta:name="OVERHEIDop.woonplaats">Nijme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605</meta:user-defined>
    <meta:user-defined meta:name="OVERHEIDop.GmbID/DC.identifier">gmb-2019-315605</meta:user-defined>
    <meta:user-defined meta:name="OVERHEIDop.versieInformatie"/>
  </office:meta>
</office:document-meta>
</file>