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te Nijmegen: renoveren van het MS- en LS-net ten behoeve van bouw appartementen in Sancta Mar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renoveren van het MS- en LS-net ten behoeve van bouw appartementen in Sancta Maria (Bredestraat 168 te Nijmegen)</text:p>
            <text:p text:style-name="common-al">
            <text:span text:style-name="nadrukvet">Activiteiten: </text:span>Grondwerkzaamheden; </text:p>
            <text:p text:style-name="common-al">
            <text:span text:style-name="nadrukvet">Zaaknummer: </text:span>W.Z19.110296.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9145DE-CF1B-4C6F-A27B-AC9B125631B9" xlink:type="simple">http://www.nijmegen.nl/vergunningpagina/?guid=2E9145DE-CF1B-4C6F-A27B-AC9B125631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4.84 428257.72</meta:user-defined>
    <meta:user-defined meta:name="DC.title">Bredestraat 168 te Nijmegen: renoveren van het MS- en LS-net ten behoeve van bouw appartementen in Sancta Maria - omgevingsvergunning - Aanvraag ontvangen</meta:user-defined>
    <meta:user-defined meta:name="OVERHEID.PostcodeHuisnummer/OVERHEIDop.postcodeHuisnummer">6543</meta:user-defined>
    <meta:user-defined meta:name="OVERHEIDop.straatnaam">Bredestraat</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00</meta:user-defined>
    <meta:user-defined meta:name="OVERHEIDop.GmbID/DC.identifier">gmb-2019-315600</meta:user-defined>
    <meta:user-defined meta:name="OVERHEIDop.versieInformatie"/>
  </office:meta>
</office:document-meta>
</file>