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7a te Lent: vervangen van de kozijnen renovatie dakkapellen en schi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vervangen van de kozijnen renovatie dakkapellen en schilderen van de woning (Griftdijk Noord 27a te Lent)</text:p>
            <text:p text:style-name="common-al">
            <text:span text:style-name="nadrukvet">Activiteiten: </text:span>Bouwen; </text:p>
            <text:p text:style-name="common-al">
            <text:span text:style-name="nadrukvet">Zaaknummer: </text:span>W.Z19.109355.02</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CCB0D4-2A52-4F80-9123-BAB0F9C7D6A7" xlink:type="simple">http://www.nijmegen.nl/vergunningpagina/?guid=BECCB0D4-2A52-4F80-9123-BAB0F9C7D6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5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42.61 431421.94</meta:user-defined>
    <meta:user-defined meta:name="DC.title">Griftdijk Noord 27a te Lent: vervangen van de kozijnen renovatie dakkapellen en schilderen van de woning - omgevingsvergunning - Aanvraag ontvangen</meta:user-defined>
    <meta:user-defined meta:name="OVERHEID.PostcodeHuisnummer/OVERHEIDop.postcodeHuisnummer">6663AA 27a</meta:user-defined>
    <meta:user-defined meta:name="OVERHEIDop.straatnaam">Griftdijk Noord</meta:user-defined>
    <meta:user-defined meta:name="OVERHEIDop.woonplaats">Lent</meta:user-defined>
    <meta:user-defined meta:name="DCTERMS.W3CDTF/DCTERMS.available">2019-12-24</meta:user-defined>
    <meta:user-defined meta:name="DCTERMS.W3CDTF/OVERHEIDop.jaargang">2019</meta:user-defined>
    <meta:user-defined meta:name="OVERHEIDop.publicationIssue">315599</meta:user-defined>
    <meta:user-defined meta:name="OVERHEIDop.GmbID/DC.identifier">gmb-2019-315599</meta:user-defined>
    <meta:user-defined meta:name="OVERHEIDop.versieInformatie"/>
  </office:meta>
</office:document-meta>
</file>