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75 te Nijmegen: wanddoorbraak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wanddoorbraak tussen woonkamer en keuken (Distelstraat 75 te Nijmegen)</text:p>
            <text:p text:style-name="common-al">
            <text:span text:style-name="nadrukvet">Activiteiten: </text:span>Bouwen; </text:p>
            <text:p text:style-name="common-al">
            <text:span text:style-name="nadrukvet">Zaaknummer: </text:span>W.Z19.110276.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38F446-7A57-470B-910C-9F613C99A8B9" xlink:type="simple">http://www.nijmegen.nl/vergunningpagina/?guid=3838F446-7A57-470B-910C-9F613C99A8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5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66.4 427910.49</meta:user-defined>
    <meta:user-defined meta:name="DC.title">Distelstraat 75 te Nijmegen: wanddoorbraak tussen woonkamer en keuken - omgevingsvergunning - Aanvraag ontvangen</meta:user-defined>
    <meta:user-defined meta:name="OVERHEID.PostcodeHuisnummer/OVERHEIDop.postcodeHuisnummer">6542LP 75</meta:user-defined>
    <meta:user-defined meta:name="OVERHEIDop.straatnaam">Distelstraat</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598</meta:user-defined>
    <meta:user-defined meta:name="OVERHEIDop.GmbID/DC.identifier">gmb-2019-315598</meta:user-defined>
    <meta:user-defined meta:name="OVERHEIDop.versieInformatie"/>
  </office:meta>
</office:document-meta>
</file>