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Beveland houdende regels omtrent de heffing en invordering van toeristenbelasting (Verordening toeristenbelasting Noord-Beveland 2020)</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gelezen het voorstel van burgemeester en wethouders van 26 november 2019;</text:p>
            <text:p text:style-name="al"/>
            <text:p text:style-name="al">gelet op artikel 224 van de Gemeentewet</text:p>
            <text:p text:style-name="al"/>
            <text:p text:style-name="al">b e s l u i t:</text:p>
            <text:p text:style-name="al"/>
            <text:p text:style-name="al">vast te stellen de Verordening van de gemeenteraad van de gemeente Noord-Beveland, houdende regels omtrent de heffing en de invordering van toeristenbelasting Noord-Beveland 2020,</text:p>
            <text:p text:style-name="al">citeertitel: “Verordening toeristenbelasting Noord-Beve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text:span>
                <text:span text:style-name="nadrukondlijn">aarplaats</text:span>: een terrein of terreingedeelte waarop gedurende een jaar een zelfde mobiel kampeeronderkomen, stacaravan of vakantieonderkomen is geplaatst dat doorgaans na afloop van het jaar niet wordt verwijderd;</text:p>
              </text:list-item>
              <text:list-item text:style-override="id1-3-2-2-1-3-4">
                <text:number>d.</text:number>
                <text:p text:style-name="al">
                <text:span text:style-name="nadrukondlijn">vaste seizoenplaats</text:span>: een terrein of terreingedeelte waarop gedurende een seizoen een zelfde mobiel kampeeronderkomen, stacaravan of vakantieonderkomen is geplaatst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terrein of terreingedeelte waarop gedurende het seizoen een zelfde mobiel kampeeronderkomen is geplaatst dat na afloop van het seizoen van de plaats wordt verwijderd;</text:p>
              </text:list-item>
              <text:list-item text:style-override="id1-3-2-2-1-3-6">
                <text:number>f.</text:number>
                <text:p text:style-name="al">
                <text:span text:style-name="nadrukondlijn">toeristische plaats</text:span>: een terrein of terreingedeelte, dat gebruikt wordt voor het gedurende een jaar of seizoen plaatsen van steeds wisselende mobiele kampeeronderkomen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door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3-3">
                <text:number>3.</text:number>
                <text:p text:style-name="al">door degene die verblijf houdt in een gemeubileerde woning voor welk verblijf forens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erblijf in mobiele kampeeronderkomens, vakantieonderkomens en stacaravans op vaste jaarplaatsen of op vaste seizoensplaatsen of voor mobiele kampeeronderkomens op seizoenplaatsen voor vakantie of recreatief gebruik wordt het aantal overnachtingen forfaitair vastgesteld.</text:p>
              </text:list-item>
              <text:list-item text:style-override="id1-3-2-2-6-3">
                <text:number>2.</text:number>
                <text:p text:style-name="al">De forfaitaire berekeningswijze is uitsluitend van toepassing voor jaarplaatsen, (vaste) seizoenplaatsen en arrangementen die gebruikt worden door één en hetzelfde gezin of echtpaar, dan wel dezelfde persoon of personen.</text:p>
              </text:list-item>
              <text:list-item text:style-override="id1-3-2-2-6-4">
                <text:number>3.</text:number>
                <text:p text:style-name="al">Bij de forfaitaire berekening wordt het aantal overnachtingen per verblijfsruimte vastgesteld op het product van het voor die verblijfsruimte in het vierde lid vastgestelde aantal personen dat heeft overnacht en het voor die verblijfsruimte in het vijfde lid vastgestelde aantal malen dat is overnacht.</text:p>
              </text:list-item>
              <text:list-item text:style-override="id1-3-2-2-6-5">
                <text:number>4.</text:number>
                <text:p text:style-name="al">Het aantal personen dat heeft overnacht, wordt met betrekking tot:</text:p>
                <text:list text:style-name="id1-3-2-2-6-5-3">
                  <text:list-item text:style-override="id1-3-2-2-6-5-3-1">
                    <text:number>a.</text:number>
                    <text:p text:style-name="al">mobiele kampeeronderkomens, vakantieonderkomens en stacaravans op vaste jaarplaatsen, bepaald op 3; </text:p>
                  </text:list-item>
                  <text:list-item text:style-override="id1-3-2-2-6-5-3-2">
                    <text:number>b.</text:number>
                    <text:p text:style-name="al">mobiele kampeeronderkomens, vakantieonderkomens en stacaravans op vaste seizoenplaatsen bepaald op 3;</text:p>
                  </text:list-item>
                  <text:list-item text:style-override="id1-3-2-2-6-5-3-3">
                    <text:number>c.</text:number>
                    <text:p text:style-name="al">mobiele kampeeronderkomens op seizoenplaatsen bepaald op 3;</text:p>
                  </text:list-item>
                  <text:list-item text:style-override="id1-3-2-2-6-5-3-4">
                    <text:number>d.</text:number>
                    <text:p text:style-name="al">mobiele kampeeronderkomens op seizoenplaatsen op minicampings bepaald op 2,5;</text:p>
                  </text:list-item>
                </text:list>
              </text:list-item>
              <text:list-item text:style-override="id1-3-2-2-6-6">
                <text:number>5.</text:number>
                <text:p text:style-name="al">Het aantal malen dat door de in het tweede lid bedoelde personen is overnacht, wordt:</text:p>
                <text:list text:style-name="id1-3-2-2-6-6-3">
                  <text:list-item text:style-override="id1-3-2-2-6-6-3-1">
                    <text:number>a.</text:number>
                    <text:p text:style-name="al">in geval van het vierde lid, sub a, bepaald op: 70;</text:p>
                  </text:list-item>
                  <text:list-item text:style-override="id1-3-2-2-6-6-3-2">
                    <text:number>b.</text:number>
                    <text:p text:style-name="al">in geval van het vierde lid, sub b, bepaald op: 60;</text:p>
                  </text:list-item>
                  <text:list-item text:style-override="id1-3-2-2-6-6-3-3">
                    <text:number>c.</text:number>
                    <text:p text:style-name="al">in geval van het vierde lid, sub c, bepaald op: 60;</text:p>
                  </text:list-item>
                  <text:list-item text:style-override="id1-3-2-2-6-6-3-4">
                    <text:number>d.</text:number>
                    <text:p text:style-name="al">in geval van het vierde lid, sub d, bepaald op: 53,4.</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
                <text:number>1.</text:number>
                <text:p text:style-name="al">Belastingplichtige kan in de aangifte verzoeken de maatstaf van heffing in afwijking van het bepaalde in artikel 6 vast te laten stellen op het werkelijk aantal overnachtingen, indien blijkt dat dit aantal lager is dan het op grond van artikel 6 berekende aantal.</text:p>
              </text:list-item>
              <text:list-item text:style-override="id1-3-2-2-7-3">
                <text:number>2.</text:number>
                <text:p text:style-name="al">Dit verzoek wordt niet gehonoreerd indien de nachtregistratie zoals bedoeld in artikel 15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1,28.</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Belasting wordt bij wege van aanslag geheven.</text:p>
              </text:list-item>
              <text:list-item text:style-override="id1-3-2-2-10-3">
                <text:number>2.</text:number>
                <text:p text:style-name="al">Er kan een voorlopige aanslag worden opgelegd voor ten hoogste het bedrag waarop de aanslag over dat jaar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indien het aantal overnachtingen, waartoe gelegenheid wordt of is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en.</text:p>
            <text:list text:style-name="id1-3-2-2-12-2">
              <text:list-item text:style-override="id1-3-2-2-12-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2-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 </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dit schriftelijk te melden aan de door het college van burgemeester en wethouders aangewezen gemeenteambtenaren, bedoeld in de artikelen 231, vierde lid, onderdelen b en d en 232, vierde lid, onderdelen a en c, van de Gemeentewet.</text:p>
              </text:list-item>
              <text:list-item text:style-override="id1-3-2-2-14-3">
                <text:number>2.</text:number>
                <text:p text:style-name="al">Het eerste lid geldt niet voor de belastingplichtige die in het jaar voorafgaand aan de inwerkingtreding van deze verordening een aanslag toeristenbelasting heeft ontvangen of daarvoor aangifte heeft gedaan.</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 bedoeld in artikel 3, eerste lid, is gehouden verblijfhoudenden te registreren in een daarvoor bestemd gemeentelijk nachtverblijfregister.</text:p>
              </text:list-item>
              <text:list-item text:style-override="id1-3-2-2-15-3">
                <text:number>2.</text:number>
                <text:p text:style-name="al">De verplichting als bedoeld in het voorgaande lid geldt niet voor zover de belastingplichtige gebruik maakt van de forfaitaire berekeningswijze van de heffingsmaatstaf als bedoeld in artikel 6.</text:p>
              </text:list-item>
              <text:list-item text:style-override="id1-3-2-2-15-4">
                <text:number>3.</text:number>
                <text:p text:style-name="al">De verplichting als bedoeld in het eerste lid geldt niet voor zover de belastingplichtige een registratie voert waaruit het nachtverblijf van verblijfhoudenden kan worden vastgesteld.</text:p>
              </text:list-item>
            </text:list>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19” van 20 december 2018,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dag na die van de bekendmaking.</text:p>
              </text:list-item>
              <text:list-item text:style-override="id1-3-2-2-17-3">
                <text:number>2.</text:number>
                <text:p text:style-name="al">De datum van ingang van de heffing is 1 januari 2020.</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Noord-Beveland 2020”.</text:p>
          </text:section>
        </text:section>
        <text:section text:name="regeling-sluiting_id1-3-2-3" text:style-name="regeling-sluiting">
          <text:section text:name="ondertekening_id1-3-2-3-1">
            <text:p><text:span text:style-name="functie">Aldus vastgesteld door de raad van de gemeente Noord-Beveland in zijn openbare vergadering van 19 december 2019.</text:span></text:p>
          </text:section>
          <text:section text:name="ondertekening_id1-3-2-3-2">
            <text:p><text:span text:style-name="functie"/></text:p>
            <text:p><text:span text:style-name="functie">De griffier,</text:span></text:p>
            <text:p><text:span text:style-name="functie">C.H. Poortvliet</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559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9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9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oord-Beveland</meta:user-defined>
    <meta:user-defined meta:name="OVERHEID.Informatietype/DC.type">officiële publicatie</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Noord-Beveland 2020</meta:user-defined>
    <dc:language>nl</dc:language>
    <meta:user-defined meta:name="OVERHEID.Gemeente/DC.spatial">Noord-Beveland</meta:user-defined>
    <meta:user-defined meta:name="DC.title">Verordening van de gemeenteraad van de gemeente Noord-Beveland houdende regels omtrent de heffing en invordering van toeristenbelasting (Verordening toeristenbelasting Noord-Beveland 2020)</meta:user-defined>
    <meta:user-defined meta:name="DCTERMS.W3CDTF/DCTERMS.available">2019-12-24</meta:user-defined>
    <meta:user-defined meta:name="DCTERMS.W3CDTF/OVERHEIDop.jaargang">2019</meta:user-defined>
    <meta:user-defined meta:name="OVERHEIDop.publicationIssue">315591</meta:user-defined>
    <meta:user-defined meta:name="OVERHEIDop.betreftRegeling">CVDR634001_1</meta:user-defined>
    <meta:user-defined meta:name="xs:date/OVERHEIDop.startdatum">2019-12-25</meta:user-defined>
    <meta:user-defined meta:name="OVERHEIDop.GmbID/DC.identifier">gmb-2019-315591</meta:user-defined>
    <meta:user-defined meta:name="OVERHEIDop.versieInformatie"/>
  </office:meta>
</office:document-meta>
</file>