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rioolheffing (Verordening rioolheffing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heffing Noord-Beveland 2020,</text:p>
            <text:p text:style-name="al">citeertitel: “Verordening rioolheffing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3 tot en met 199 m3 : € 182,50</text:p>
              </text:list-item>
              <text:list-item text:style-override="id1-3-2-2-6-3-2">
                <text:number>b.</text:number>
                <text:p text:style-name="al">Grondslag 2 van 199 m3 tot en met 399 m3 d : € 202,50</text:p>
              </text:list-item>
              <text:list-item text:style-override="id1-3-2-2-6-3-3">
                <text:number>c.</text:number>
                <text:p text:style-name="al">Werkelijk verbruik: van 400 m3 of meer : € 202,50</text:p>
              </text:list-item>
              <text:list-item text:style-override="id1-3-2-2-6-3-4">
                <text:number>d.</text:number>
                <text:p text:style-name="al">Ophoging werkelijk verbruik: het tarief onder c wordt voor elke m3 boven de 400 m3 vermeerderd met € 0,51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heffing Noord-Beveland 2020”.</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 </text:span></text:p>
            <text:p><text:span text:style-name="functie">C.H. Poortvli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rioolheffing (Verordening rioolheffing Noord-Beveland 2020)</meta:user-defined>
    <meta:user-defined meta:name="DCTERMS.W3CDTF/DCTERMS.available">2019-12-24</meta:user-defined>
    <meta:user-defined meta:name="DCTERMS.W3CDTF/OVERHEIDop.jaargang">2019</meta:user-defined>
    <meta:user-defined meta:name="OVERHEIDop.publicationIssue">315589</meta:user-defined>
    <meta:user-defined meta:name="OVERHEIDop.betreftRegeling">CVDR633999_1</meta:user-defined>
    <meta:user-defined meta:name="xs:date/OVERHEIDop.startdatum">2019-12-25</meta:user-defined>
    <meta:user-defined meta:name="OVERHEIDop.GmbID/DC.identifier">gmb-2019-315589</meta:user-defined>
    <meta:user-defined meta:name="OVERHEIDop.versieInformatie"/>
  </office:meta>
</office:document-meta>
</file>