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tterswijckseweg 2 te Broekhuizenvorst, verlenging beslistermijn omgevingsvergunning (besluitdatum 20 dec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aanleggen van een jachthaven Recreatiepark Kasteel Ooij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558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498 391138</meta:user-defined>
    <meta:user-defined meta:name="DC.title">Blitterswijckseweg 2 te Broekhuizenvorst, verlenging beslistermijn omgevingsvergunning (besluitdatum 20 december 2019)</meta:user-defined>
    <meta:user-defined meta:name="OVERHEID.PostcodeHuisnummer/OVERHEIDop.postcodeHuisnummer">5871</meta:user-defined>
    <meta:user-defined meta:name="OVERHEIDop.woonplaats">Broekhuizenvor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86</meta:user-defined>
    <meta:user-defined meta:name="OVERHEIDop.GmbID/DC.identifier">gmb-2019-315586</meta:user-defined>
    <meta:user-defined meta:name="OVERHEIDop.versieInformatie"/>
  </office:meta>
</office:document-meta>
</file>