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4">
      <text:list-level-style-bullet text:bullet-char="-" text:level="1">
        <style:list-level-properties text:min-label-width="10mm"/>
      </text:list-level-style-bullet>
    </text:list-style>
    <text:list-style style:name="id1-3-2-2-2-1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4-3-1-3">
      <text:list-level-style-bullet text:bullet-char="•" text:level="1">
        <style:list-level-properties text:min-label-width="10mm"/>
      </text:list-level-style-bullet>
    </text:list-style>
    <text:list-style style:name="id1-3-2-2-2-14-4-3-1-3-1">
      <text:list-level-style-bullet text:bullet-char="•" text:level="1">
        <style:list-level-properties text:min-label-width="10mm"/>
      </text:list-level-style-bullet>
    </text:list-style>
    <text:list-style style:name="id1-3-2-2-2-14-4-3-1-3-2">
      <text:list-level-style-bullet text:bullet-char="•" text:level="1">
        <style:list-level-properties text:min-label-width="10mm"/>
      </text:list-level-style-bullet>
    </text:list-style>
    <text:list-style style:name="id1-3-2-2-2-1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4-3-2-3">
      <text:list-level-style-bullet text:bullet-char="•" text:level="1">
        <style:list-level-properties text:min-label-width="10mm"/>
      </text:list-level-style-bullet>
    </text:list-style>
    <text:list-style style:name="id1-3-2-2-2-14-4-3-2-3-1">
      <text:list-level-style-bullet text:bullet-char="•" text:level="1">
        <style:list-level-properties text:min-label-width="10mm"/>
      </text:list-level-style-bullet>
    </text:list-style>
    <text:list-style style:name="id1-3-2-2-2-14-4-3-2-3-2">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1-3">
      <text:list-level-style-bullet text:bullet-char="•" text:level="1">
        <style:list-level-properties text:min-label-width="10mm"/>
      </text:list-level-style-bullet>
    </text:list-style>
    <text:list-style style:name="id1-3-2-2-2-48-1-3-1">
      <text:list-level-style-bullet text:bullet-char="•" text:level="1">
        <style:list-level-properties text:min-label-width="10mm"/>
      </text:list-level-style-bullet>
    </text:list-style>
    <text:list-style style:name="id1-3-2-2-2-48-1-3-2">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2-3">
      <text:list-level-style-bullet text:bullet-char="•" text:level="1">
        <style:list-level-properties text:min-label-width="10mm"/>
      </text:list-level-style-bullet>
    </text:list-style>
    <text:list-style style:name="id1-3-2-2-2-48-2-3-1">
      <text:list-level-style-bullet text:bullet-char="•" text:level="1">
        <style:list-level-properties text:min-label-width="10mm"/>
      </text:list-level-style-bullet>
    </text:list-style>
    <text:list-style style:name="id1-3-2-2-2-48-2-3-2">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0">
      <text:list-level-style-bullet text:bullet-char="-" text:level="1">
        <style:list-level-properties text:min-label-width="10mm"/>
      </text:list-level-style-bullet>
    </text:list-style>
    <text:list-style style:name="id1-3-2-2-15-20-1">
      <text:list-level-style-bullet text:bullet-char="-" text:level="1">
        <style:list-level-properties text:min-label-width="10mm"/>
      </text:list-level-style-bullet>
    </text:list-style>
    <text:list-style style:name="id1-3-2-2-15-20-2">
      <text:list-level-style-bullet text:bullet-char="-" text:level="1">
        <style:list-level-properties text:min-label-width="10mm"/>
      </text:list-level-style-bullet>
    </text:list-style>
    <text:list-style style:name="id1-3-2-2-15-20-3">
      <text:list-level-style-bullet text:bullet-char="-" text:level="1">
        <style:list-level-properties text:min-label-width="10mm"/>
      </text:list-level-style-bullet>
    </text:list-style>
    <text:list-style style:name="id1-3-2-2-15-20-4">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5-28-4">
      <text:list-level-style-bullet text:bullet-char="-" text:level="1">
        <style:list-level-properties text:min-label-width="10mm"/>
      </text:list-level-style-bullet>
    </text:list-style>
    <text:list-style style:name="id1-3-2-2-15-28-5">
      <text:list-level-style-bullet text:bullet-char="-" text:level="1">
        <style:list-level-properties text:min-label-width="10mm"/>
      </text:list-level-style-bullet>
    </text:list-style>
    <text:list-style style:name="id1-3-2-2-15-28-6">
      <text:list-level-style-bullet text:bullet-char="-" text:level="1">
        <style:list-level-properties text:min-label-width="10mm"/>
      </text:list-level-style-bullet>
    </text:list-style>
    <text:list-style style:name="id1-3-2-2-15-28-7">
      <text:list-level-style-bullet text:bullet-char="-" text:level="1">
        <style:list-level-properties text:min-label-width="10mm"/>
      </text:list-level-style-bullet>
    </text:list-style>
    <text:list-style style:name="id1-3-2-2-15-28-8">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7-1-1">
      <style:table-column-properties/>
    </style:style>
    <style:style style:family="table-column" style:parent-style-name="colspec" style:name="id1-3-2-4-7-1-2">
      <style:table-column-properties/>
    </style:style>
    <text:list-style style:name="id1-3-2-4-7-1-3-2-2-2">
      <text:list-level-style-bullet text:bullet-char="-" text:level="1">
        <style:list-level-properties text:min-label-width="10mm"/>
      </text:list-level-style-bullet>
    </text:list-style>
    <text:list-style style:name="id1-3-2-4-7-1-3-2-2-2-1">
      <text:list-level-style-bullet text:bullet-char="-" text:level="1">
        <style:list-level-properties text:min-label-width="10mm"/>
      </text:list-level-style-bullet>
    </text:list-style>
    <text:list-style style:name="id1-3-2-4-7-1-3-2-2-2-2">
      <text:list-level-style-bullet text:bullet-char="-" text:level="1">
        <style:list-level-properties text:min-label-width="10mm"/>
      </text:list-level-style-bullet>
    </text:list-style>
    <text:list-style style:name="id1-3-2-4-7-1-3-2-2-4">
      <text:list-level-style-bullet text:bullet-char="-" text:level="1">
        <style:list-level-properties text:min-label-width="10mm"/>
      </text:list-level-style-bullet>
    </text:list-style>
    <text:list-style style:name="id1-3-2-4-7-1-3-2-2-4-1">
      <text:list-level-style-bullet text:bullet-char="-" text:level="1">
        <style:list-level-properties text:min-label-width="10mm"/>
      </text:list-level-style-bullet>
    </text:list-style>
    <text:list-style style:name="id1-3-2-4-7-1-3-2-2-4-2">
      <text:list-level-style-bullet text:bullet-char="-" text:level="1">
        <style:list-level-properties text:min-label-width="10mm"/>
      </text:list-level-style-bullet>
    </text:list-style>
    <text:list-style style:name="id1-3-2-4-7-1-3-2-2-4-3">
      <text:list-level-style-bullet text:bullet-char="-" text:level="1">
        <style:list-level-properties text:min-label-width="10mm"/>
      </text:list-level-style-bullet>
    </text:list-style>
    <text:list-style style:name="id1-3-2-4-7-1-3-3-2-2">
      <text:list-level-style-bullet text:bullet-char="-" text:level="1">
        <style:list-level-properties text:min-label-width="10mm"/>
      </text:list-level-style-bullet>
    </text:list-style>
    <text:list-style style:name="id1-3-2-4-7-1-3-3-2-2-1">
      <text:list-level-style-bullet text:bullet-char="-" text:level="1">
        <style:list-level-properties text:min-label-width="10mm"/>
      </text:list-level-style-bullet>
    </text:list-style>
    <text:list-style style:name="id1-3-2-4-7-1-3-3-2-2-2">
      <text:list-level-style-bullet text:bullet-char="-" text:level="1">
        <style:list-level-properties text:min-label-width="10mm"/>
      </text:list-level-style-bullet>
    </text:list-style>
    <text:list-style style:name="id1-3-2-4-7-1-3-3-2-4">
      <text:list-level-style-bullet text:bullet-char="-" text:level="1">
        <style:list-level-properties text:min-label-width="10mm"/>
      </text:list-level-style-bullet>
    </text:list-style>
    <text:list-style style:name="id1-3-2-4-7-1-3-3-2-4-1">
      <text:list-level-style-bullet text:bullet-char="-" text:level="1">
        <style:list-level-properties text:min-label-width="10mm"/>
      </text:list-level-style-bullet>
    </text:list-style>
    <text:list-style style:name="id1-3-2-4-7-1-3-3-2-4-2">
      <text:list-level-style-bullet text:bullet-char="-" text:level="1">
        <style:list-level-properties text:min-label-width="10mm"/>
      </text:list-level-style-bullet>
    </text:list-style>
    <text:list-style style:name="id1-3-2-4-7-1-3-3-2-4-3">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oetinchem houdende regels omtrent beschermd wonen (Beleidsregels Beschermd Wonen gemeente Doetinchem 2020)</text:p>
      <text:section text:name="regeling_id1-3-2" text:style-name="regeling">
        <text:section text:name="aanhef_id1-3-2-1" text:style-name="aanhef">
          <text:section text:name="preambule_id1-3-2-1-1" text:style-name="preambule">
            <text:p text:style-name="al">Het college van burgemeester en wethouders van Doetinchem;</text:p>
            <text:p text:style-name="al"/>
            <text:p text:style-name="al">Overwegende dat het college de bevoegdheid heeft om beleidsregels te stellen voor zover noodzakelijk voor de uitvoering van de Verordening maatschappelijke ondersteuning gemeente Doetinchem 2020, nader te noemen de Verordening; </text:p>
            <text:p text:style-name="al"/>
            <text:p text:style-name="al">Overwegende dat het Beleidskader sociaal domein Doetinchem 2017-2020, de Verordening, de Beleidsregels maatschappelijke ondersteuning gemeente Doetinchem en de Beleidsregels Beschermd Wonen onlosmakelijk met elkaar verbonden zijn;</text:p>
            <text:p text:style-name="al"/>
            <text:p text:style-name="al">Gelet op de Wet maatschappelijke ondersteuning 2015 en het bepaalde in de Algemene wet bestuursrecht; </text:p>
            <text:p text:style-name="al"/>
            <text:p text:style-name="al">Besluit:</text:p>
            <text:p text:style-name="al"/>
            <text:p text:style-name="al">Vast te stellen het navolgende:</text:p>
            <text:p text:style-name="al"/>
            <text:p text:style-name="al">
            <text:span text:style-name="nadrukvet">Beleidsregels Beschermd Wonen gemeente Doetinche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lle begrippen die in deze beleidsregels worden gebruikt, hebben dezelfde betekenis als in de Wet maatschappelijke ondersteuning 2015 (hierna: de wet) en de daarop gebaseerde lagere regelgeving, de verordening en het Besluit maatschappelijke ondersteuning gemeente Doetinchem 2020.</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cur">Aanbieder:</text:span>
                    </text:p>
                  </table:table-cell>
                  <table:table-cell table:style-name="cell_frame_all" table:number-rows-spanned="1" table:number-columns-spanned="1">
                    <text:p text:style-name="table_al">organisatie die de maatwerkvoorziening Beschermd Wonen biedt en hiervoor een contract heeft afgesloten met de regio Achterhoek;</text:p>
                  </table:table-cell>
                </table:table-row>
                <table:table-row table:style-name="row">
                  <table:table-cell table:style-name="cell_frame_all" table:number-rows-spanned="1" table:number-columns-spanned="1">
                    <text:p text:style-name="table_al">
                      <text:span text:style-name="nadrukcur">Achterhoekse gemeenten:</text:span>
                    </text:p>
                  </table:table-cell>
                  <table:table-cell table:style-name="cell_frame_all" table:number-rows-spanned="1" table:number-columns-spanned="1">
                    <text:p text:style-name="table_al">dit zijn de volgende gemeenten: gemeente Aalten, gemeente Berkelland, gemeente Bronckhorst, gemeente Doetinchem, gemeente Montferland, gemeente Oost-Gelre, gemeente Oude-IJsselstreek en gemeente Winterswijk;</text:p>
                  </table:table-cell>
                </table:table-row>
                <table:table-row table:style-name="row">
                  <table:table-cell table:style-name="cell_frame_all" table:number-rows-spanned="1" table:number-columns-spanned="1">
                    <text:p text:style-name="table_al">
                      <text:span text:style-name="nadrukcur">Buurtplein:</text:span>
                    </text:p>
                  </table:table-cell>
                  <table:table-cell table:style-name="cell_frame_all" table:number-rows-spanned="1" table:number-columns-spanned="1">
                    <text:p text:style-name="table_al">het Buurtplein B.V. is de organisatie waaraan de centrumgemeente de uitvoering van de beleidsregels Beschermd Wonen heeft gemandateerd. Het Buurtplein heeft de consulenten Beschermd Wonen in dienst;</text:p>
                  </table:table-cell>
                </table:table-row>
                <table:table-row table:style-name="row">
                  <table:table-cell table:style-name="cell_frame_all" table:number-rows-spanned="1" table:number-columns-spanned="1">
                    <text:p text:style-name="table_al">
                      <text:span text:style-name="nadrukcur">Centrumgemeente:</text:span>
                    </text:p>
                  </table:table-cell>
                  <table:table-cell table:style-name="cell_frame_all" table:number-rows-spanned="1" table:number-columns-spanned="1">
                    <text:p text:style-name="table_al">voor de taken van Beschermd Wonen is gemeente Doetinchem voor de Achterhoekse gemeenten door het ministerie van VWS aangewezen als centrumgemeente. Doetinchem is door de Achterhoekse gemeenten gemandateerd voor de uitvoering van Beschermd Wonen;</text:p>
                  </table:table-cell>
                </table:table-row>
                <table:table-row table:style-name="row">
                  <table:table-cell table:style-name="cell_frame_all" table:number-rows-spanned="1" table:number-columns-spanned="1">
                    <text:p text:style-name="table_al">
                      <text:span text:style-name="nadrukcur">Consulent Beschermd Wonen:</text:span>
                    </text:p>
                  </table:table-cell>
                  <table:table-cell table:style-name="cell_frame_all" table:number-rows-spanned="1" table:number-columns-spanned="1">
                    <text:p text:style-name="table_al">de medewerker in dienst bij het Buurtplein, die voor de Achterhoekse gemeenten is gemandateerd om de maatwerkvoorziening Beschermd Wonen in te zetten;</text:p>
                  </table:table-cell>
                </table:table-row>
                <table:table-row table:style-name="row">
                  <table:table-cell table:style-name="cell_frame_all" table:number-rows-spanned="1" table:number-columns-spanned="1">
                    <text:p text:style-name="table_al">
                      <text:span text:style-name="nadrukcur">Consulent van de regiogemeente:</text:span>
                    </text:p>
                  </table:table-cell>
                  <table:table-cell table:style-name="cell_frame_all" table:number-rows-spanned="1" table:number-columns-spanned="1">
                    <text:p text:style-name="table_al">de medewerker die als consulent werkzaam is in één van de Achterhoekse gemeenten;</text:p>
                  </table:table-cell>
                </table:table-row>
                <table:table-row table:style-name="row">
                  <table:table-cell table:style-name="cell_frame_all" table:number-rows-spanned="1" table:number-columns-spanned="1">
                    <text:p text:style-name="table_al">
                      <text:span text:style-name="nadrukcur">Hoteldiensten:</text:span>
                    </text:p>
                  </table:table-cell>
                  <table:table-cell table:style-name="cell_frame_all" table:number-rows-spanned="1" table:number-columns-spanned="1">
                    <text:p text:style-name="table_al">onder hoteldiensten wordt onder meer verstaan; horeca, was- en strijkservice en huishoudelijke dienst;</text:p>
                  </table:table-cell>
                </table:table-row>
                <table:table-row table:style-name="row">
                  <table:table-cell table:style-name="cell_frame_all" table:number-rows-spanned="1" table:number-columns-spanned="1">
                    <text:p text:style-name="table_al">
                      <text:span text:style-name="nadrukcur">Ondersteunings -en budgetplan:</text:span>
                    </text:p>
                  </table:table-cell>
                  <table:table-cell table:style-name="cell_frame_all" table:number-rows-spanned="1" table:number-columns-spanned="1">
                    <text:p text:style-name="table_al">plan waaruit blijkt op welke manier het pgb zal worden ingezet en besteed;</text:p>
                  </table:table-cell>
                </table:table-row>
                <table:table-row table:style-name="row">
                  <table:table-cell table:style-name="cell_frame_all" table:number-rows-spanned="1" table:number-columns-spanned="1">
                    <text:p text:style-name="table_al">
                      <text:span text:style-name="nadrukcur">Pgb:</text:span>
                    </text:p>
                  </table:table-cell>
                  <table:table-cell table:style-name="cell_frame_all" table:number-rows-spanned="1" table:number-columns-spanned="1">
                    <text:p text:style-name="table_al">persoonsgebonden budget als bedoeld in artikel 1.1.1 van de we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schermd Wonen </text:p>
            <text:p text:style-name="al">
            <text:span text:style-name="nadrukvet">2.1 Doelgroep</text:span>
          </text:p>
            <text:p text:style-name="al">De consulent Beschermd Wonen stelt op basis van het gesprek en relevante onderzoeksdocumenten vast of de cliënt behoort tot de doelgroep van Beschermd Wonen. De cliënt behoort tot de doelgroep van Beschermd Wonen wanneer deze 18 jaar of ouder is en sprake is van complexe psychische en/of psychosociale problematiek op meerdere levensterreinen. De cliënt kan zijn zorgvraag niet (uit)stellen. Hierdoor heeft de cliënt 24-uurs toezicht of bereikbaarheid van een professionele organisatie nodig. </text:p>
            <text:p text:style-name="al"/>
            <text:p text:style-name="al">
            <text:span text:style-name="nadrukvet">2.2 Beoogde resultaat</text:span>
          </text:p>
            <text:p text:style-name="al">Het beoogde resultaat van Beschermd Wonen is het realiseren van een situatie, waarin de cliënt in staat wordt gesteld zich zo snel mogelijk weer op eigen kracht te handhaven of, indien dit niet mogelijk is, zich met een toenemende mate van zelfredzaamheid in de samenleving te handhaven. Daarbij wordt onderscheid gemaakt tussen de volgende hoofddoelen: </text:p>
            <text:list text:style-name="id1-3-2-2-2-7">
              <text:list-item text:style-override="id1-3-2-2-2-7-1">
                <text:number>a.</text:number>
                <text:p text:style-name="al">herstel en uitstroom; </text:p>
              </text:list-item>
              <text:list-item text:style-override="id1-3-2-2-2-7-2">
                <text:number>b.</text:number>
                <text:p text:style-name="al">herstel en stabilisatie. </text:p>
              </text:list-item>
            </text:list>
            <text:p text:style-name="al">Onder deze hoofddoelen vallen verschillende subdoelen: </text:p>
            <text:list text:style-name="id1-3-2-2-2-9">
              <text:list-item text:style-override="id1-3-2-2-2-9-1">
                <text:number>-</text:number>
                <text:p text:style-name="al">het bevorderen en herstel van zelfredzaamheid en participatie; </text:p>
              </text:list-item>
              <text:list-item text:style-override="id1-3-2-2-2-9-2">
                <text:number>-</text:number>
                <text:p text:style-name="al">het bevorderen van het psychisch en psychosociaal functioneren; </text:p>
              </text:list-item>
              <text:list-item text:style-override="id1-3-2-2-2-9-3">
                <text:number>-</text:number>
                <text:p text:style-name="al">stabilisatie van een psychiatrisch ziektebeeld; </text:p>
              </text:list-item>
              <text:list-item text:style-override="id1-3-2-2-2-9-4">
                <text:number>-</text:number>
                <text:p text:style-name="al">het bieden van een veilige woonomgeving; </text:p>
              </text:list-item>
              <text:list-item text:style-override="id1-3-2-2-2-9-5">
                <text:number>-</text:number>
                <text:p text:style-name="al">het voorkomen van verwaarlozing, maatschappelijke overlast en het afwenden van gevaar voor de cliënt of voor de anderen. </text:p>
              </text:list-item>
            </text:list>
            <text:p text:style-name="al"/>
            <text:p text:style-name="al">
            <text:span text:style-name="nadrukvet">2.3 Varianten</text:span>
          </text:p>
            <text:p text:style-name="al">Door de Achterhoekse gemeenten wordt de wettelijke definiëring van Beschermd Wonen gehanteerd. Het gaat daarbij om het wonen in een accommodatie van een instelling met daarbij behorende toezicht en begeleiding. Wonen in een accommodatie van een instelling wordt hierbij breed geïnterpreteerd. Het verblijf kan worden geboden in een accommodatie van een instelling of de cliënt heeft eigen woonruimte maar wel een noodzaak tot professionele 24 uurs ondersteuning.</text:p>
            <text:p text:style-name="al"/>
            <text:list text:style-name="id1-3-2-2-2-14">
              <text:list-item text:style-override="id1-3-2-2-2-14-1">
                <text:number>-</text:number>
                <text:p text:style-name="al">Wonen omklapwoning (met 24-uurs bereikbaarheid)</text:p>
              </text:list-item>
              <text:list-item text:style-override="id1-3-2-2-2-14-2">
                <text:number>-</text:number>
                <text:p text:style-name="al">Wonen beschut ambulant (met 24-uurs bereikbaarheid)</text:p>
              </text:list-item>
              <text:list-item text:style-override="id1-3-2-2-2-14-3">
                <text:number>-</text:number>
                <text:p text:style-name="al">Wonen beschut </text:p>
                <text:list text:style-name="id1-3-2-2-2-14-3-3">
                  <text:list-item text:style-override="id1-3-2-2-2-14-3-3-1">
                    <text:number>o</text:number>
                    <text:p text:style-name="al">inclusief woonkosten (met 24-uurs bereikbaarheid)</text:p>
                  </text:list-item>
                  <text:list-item text:style-override="id1-3-2-2-2-14-3-3-2">
                    <text:number>o</text:number>
                    <text:p text:style-name="al">exclusief woonkosten (met 24-uurs bereikbaarheid)</text:p>
                  </text:list-item>
                </text:list>
              </text:list-item>
              <text:list-item text:style-override="id1-3-2-2-2-14-4">
                <text:number>-</text:number>
                <text:p text:style-name="al">Wonen beschermd </text:p>
                <text:list text:style-name="id1-3-2-2-2-14-4-3">
                  <text:list-item text:style-override="id1-3-2-2-2-14-4-3-1">
                    <text:number>o</text:number>
                    <text:p text:style-name="al">gericht op ontwikkeling (met 24-uurs toezicht)</text:p>
                    <text:list text:style-name="id1-3-2-2-2-14-4-3-1-3">
                      <text:list-item text:style-override="id1-3-2-2-2-14-4-3-1-3-1">
                        <text:number>•</text:number>
                        <text:p text:style-name="al">inclusief woonkosten </text:p>
                      </text:list-item>
                      <text:list-item text:style-override="id1-3-2-2-2-14-4-3-1-3-2">
                        <text:number>•</text:number>
                        <text:p text:style-name="al">exclusief woonkosten </text:p>
                      </text:list-item>
                    </text:list>
                  </text:list-item>
                  <text:list-item text:style-override="id1-3-2-2-2-14-4-3-2">
                    <text:number>o</text:number>
                    <text:p text:style-name="al">gericht op stabiliseren (met 24-uurs toezicht)</text:p>
                    <text:list text:style-name="id1-3-2-2-2-14-4-3-2-3">
                      <text:list-item text:style-override="id1-3-2-2-2-14-4-3-2-3-1">
                        <text:number>•</text:number>
                        <text:p text:style-name="al">inclusief woonkosten </text:p>
                      </text:list-item>
                      <text:list-item text:style-override="id1-3-2-2-2-14-4-3-2-3-2">
                        <text:number>•</text:number>
                        <text:p text:style-name="al">exclusief woonkosten </text:p>
                      </text:list-item>
                    </text:list>
                  </text:list-item>
                </text:list>
              </text:list-item>
            </text:list>
            <text:p text:style-name="al"/>
            <text:p text:style-name="al">De consulent van de centrumgemeente bepaalt samen met de cliënt welke woonvariant passend is bij de hulpvraag van de cliënt. Hierbij wordt bij voorkeur gekozen voor de goedkoopst adequate voorziening.</text:p>
            <text:p text:style-name="al"/>
            <text:p text:style-name="al">Bij deze varianten gaat het altijd om een combinatie van:</text:p>
            <text:list text:style-name="id1-3-2-2-2-19">
              <text:list-item text:style-override="id1-3-2-2-2-19-1">
                <text:number>-</text:number>
                <text:p text:style-name="al">woonzorg en</text:p>
              </text:list-item>
              <text:list-item text:style-override="id1-3-2-2-2-19-2">
                <text:number>-</text:number>
                <text:p text:style-name="al">aanvullende ondersteuning.</text:p>
              </text:list-item>
            </text:list>
            <text:p text:style-name="al">Woonkosten bestaan uit ‘wonen’, ‘verblijf’ en ‘voeding’. </text:p>
            <text:list text:style-name="id1-3-2-2-2-21">
              <text:list-item text:style-override="id1-3-2-2-2-21-1">
                <text:number>-</text:number>
                <text:p text:style-name="al">‘Wonen’ omvat de kosten van de huur en vaste lasten: hierbij geldt dat de woonaccommodatie moet voldoen aan alle wettelijke eisen. De prijs ervan moet voldoen aan de normen van de rijksoverheid, vallen binnen de huurtoeslaggrens en passen bij de leeftijd van de cliënt. </text:p>
              </text:list-item>
              <text:list-item text:style-override="id1-3-2-2-2-21-2">
                <text:number>-</text:number>
                <text:p text:style-name="al">‘Verblijf’ omvat hotelmatige taken (huishouden, was, etc.).</text:p>
              </text:list-item>
              <text:list-item text:style-override="id1-3-2-2-2-21-3">
                <text:number>-</text:number>
                <text:p text:style-name="al">‘Voeding’ betreft de gebruikelijke voeding: drie maaltijden, waaronder één warme maaltijd, per dag en voldoende drinken, zoals koffie, thee en frisdranken. Ook fruit en tussendoortjes horen daarbij. Als de bewoner een (medisch noodzakelijk) dieet moet volgen, zorgt de organisatie voor Beschermd Wonen daarvoor.</text:p>
              </text:list-item>
            </text:list>
            <text:p text:style-name="al">Woonzorg bestaat uit:</text:p>
            <text:list text:style-name="id1-3-2-2-2-23">
              <text:list-item text:style-override="id1-3-2-2-2-23-1">
                <text:number>-</text:number>
                <text:p text:style-name="al">24-uurs toezicht of 24-uurs begeleiding waarmee ongeplande ondersteuning wordt geleverd. Bij 24-uurs toezicht is 24 uur per dag een hulpverlener aanwezig op de woonlocatie. Bij 24-uurs begeleiding kan een hulpverlener binnen 20 minuten ter plaatse aanwezig zijn. </text:p>
              </text:list-item>
              <text:list-item text:style-override="id1-3-2-2-2-23-2">
                <text:number>-</text:number>
                <text:p text:style-name="al">Indirecte uren, bijvoorbeeld rapportage, telefonisch contact, scholing, organisatieoverleg, pauzes, intervisie, productontwikkeling, vakliteratuur lezen en reistijd.</text:p>
              </text:list-item>
              <text:list-item text:style-override="id1-3-2-2-2-23-3">
                <text:number>-</text:number>
                <text:p text:style-name="al">Basis contactmomenten (stimulering tijdens algemene dagelijkse levensverrichtingen, toezicht op de groep, begeleiding bij gezamenlijk eten), evenals het onderhoudscontact: bijvoorbeeld wekelijks samen boodschappen doen, post doornemen en ondersteuning bij de huishouding.</text:p>
              </text:list-item>
            </text:list>
            <text:p text:style-name="al"/>
            <text:p text:style-name="al">2.3.1 Wonen Omklapwoning</text:p>
            <text:p text:style-name="al">Een omklapwoning is bedoeld voor cliënten die door psychische en/of psychosociale problemen nog niet zelfstandig kunnen wonen. De verwachting is dat ze dit binnen maximaal een jaar wel zullen kunnen. De cliënt dient alle kosten voor huur, vaste lasten, voeding etc. zelf te betalen. Hij heeft nog wel ondersteuning nodig op verschillende levensterreinen. De cliënt kan zijn ondersteuningsvraag meestal uitstellen, maar heeft de zekerheid van 24-uurs bereikbaarheid nodig om zo nodig op terug te kunnen vallen. </text:p>
            <text:p text:style-name="al">Een omklapwoning betreft een zelfstandige woning die door de aanbieder van een woningcorporatie wordt gehuurd. Hierbij wordt de afspraak gemaakt om deze uiterlijk na één jaar om te klappen tot een zelfstandige woning op naam van de cliënt. </text:p>
            <text:p text:style-name="al"/>
            <text:p text:style-name="al">
            <text:span text:style-name="nadrukvet">2.3.2</text:span>
            <text:span text:style-name="nadrukvet">Wonen Beschut Ambulant</text:span>
          </text:p>
            <text:p text:style-name="al">Wonen Beschut Ambulant is bedoeld voor cliënten die door psychische en/of psychosociale problemen (tijdelijk) niet zelfstandig kunnen wonen en waarbij een aanbieder de cliënt (enige tijd) in een beschermende omgeving opvangt. De cliënt heeft dagelijks een gevraagd of ongevraagd contactmoment met de begeleiding nodig. Dit contact dient gerelateerd te zijn aan de hulpvraag van de cliënt en gericht op het waarborgen van de veiligheid of het voorkomen van achteruitgang. De cliënt wordt het benodigde face-to-face contact aangeboden, ander contact kan ook telefonisch of digitaal plaatsvinden. De cliënt is gebaat bij woonzorg om de gezondheid en veiligheid te waarborgen. </text:p>
            <text:p text:style-name="al">De cliënt heeft de wens zelfstandig te wonen en dient alle kosten voor huur, vaste lasten, voeding, etc. zelf betalen. De cliënt woont in een zelfstandige woning. De woning huurt de cliënt zelfstandig van een woningcorporatie of van de aanbieder of de woning is eigendom van de cliënt. De cliënt kan zijn ondersteuningsvraag niet uitstellen en heeft de zekerheid van 24-uurs bereikbaarheid nodig om op terug te kunnen vallen om te voorkomen dat de situatie verergerd of escaleert. </text:p>
            <text:p text:style-name="al"/>
            <text:p text:style-name="al">
            <text:span text:style-name="nadrukvet">2.3.3</text:span>
            <text:span text:style-name="nadrukvet">Wonen Beschut</text:span>
          </text:p>
            <text:p text:style-name="al">Wonen Beschut is bedoeld voor cliënten die door psychische en/of psychosociale problemen (tijdelijk) niet zelfstandig kunnen wonen en waarbij een aanbieder de cliënt (enige tijd) in een beschermende omgeving opvangt. De aanbieder biedt geclusterde zelfstandige appartementen per cliënt of een gedeelde woning met eigen zit-/slaapkamer. De cliënt heeft behoefte aan sociale contacten in het kader van zijn problematiek. Een gemeenschappelijke ruimte voor het ontmoeten van anderen is hierbij een voorwaarde. De aanbieder biedt deze ruimte aangrenzend aan de geclusterde appartementen of in de woonvorm.</text:p>
            <text:p text:style-name="al">De cliënt kan zijn ondersteuningsvraag niet uitstellen en heeft de zekerheid van 24-uurs bereikbaarheid nodig om op terug te kunnen vallen. Cliënt heeft geen 24-uurs toezicht nodig. </text:p>
            <text:p text:style-name="al"/>
            <text:p text:style-name="al">Bij Wonen Beschut bestaan twee varianten:</text:p>
            <text:list text:style-name="id1-3-2-2-2-38">
              <text:list-item text:style-override="id1-3-2-2-2-38-1">
                <text:number>-</text:number>
                <text:p text:style-name="al">Wonen Beschut inclusief woonkosten en </text:p>
              </text:list-item>
              <text:list-item text:style-override="id1-3-2-2-2-38-2">
                <text:number>-</text:number>
                <text:p text:style-name="al">Wonen Beschut exclusief woonkosten.</text:p>
              </text:list-item>
            </text:list>
            <text:p text:style-name="al"/>
            <text:p text:style-name="al">Kenmerkend aan Wonen Beschut inclusief woonkosten is dat de woonkosten door de centrumgemeente worden betaald.</text:p>
            <text:p text:style-name="al">Kenmerkend aan Wonen Beschut exclusief woonkosten is dat de woonkosten door de cliënt worden betaald. </text:p>
            <text:p text:style-name="al">De consulent van de centrumgemeente bepaalt samen met de cliënt welke woonvariant passend is bij de hulpvraag van de cliënt. Hierbij wordt gekozen voor de goedkoopst adequate voorziening.</text:p>
            <text:p text:style-name="al"/>
            <text:p text:style-name="al">
            <text:span text:style-name="nadrukvet">2.3.4</text:span>
            <text:span text:style-name="nadrukvet">Wonen Beschermd </text:span>
          </text:p>
            <text:p text:style-name="al">Wonen Beschermd is bedoeld voor cliënten die door psychische en/of psychosociale problemen (tijdelijk) niet zelfstandig kunnen wonen en waarbij een aanbieder de cliënt (enige tijd) in een beschermende omgeving opvangt. De aanbieder biedt woonruimte, hoteldiensten, toezicht en begeleiding. Meestal is sprake van (ernstige) gedragsproblemen en kan de cliënt moeilijk of geen hulp vragen wanneer dat nodig is. Hierdoor is 24-uurs toezicht voor signalering en om zo nodig bijtijds bij te kunnen sturen noodzakelijk. </text:p>
            <text:p text:style-name="al"/>
            <text:p text:style-name="al">Bij Wonen Beschermd bestaan de volgende varianten:</text:p>
            <text:list text:style-name="id1-3-2-2-2-48">
              <text:list-item text:style-override="id1-3-2-2-2-48-1">
                <text:number>-</text:number>
                <text:p text:style-name="al">Wonen Beschermd gericht op ontwikkeling </text:p>
                <text:list text:style-name="id1-3-2-2-2-48-1-3">
                  <text:list-item text:style-override="id1-3-2-2-2-48-1-3-1">
                    <text:number>•</text:number>
                    <text:p text:style-name="al">inclusief woonkosten en</text:p>
                  </text:list-item>
                  <text:list-item text:style-override="id1-3-2-2-2-48-1-3-2">
                    <text:number>•</text:number>
                    <text:p text:style-name="al">exclusief woonkosten </text:p>
                  </text:list-item>
                </text:list>
              </text:list-item>
              <text:list-item text:style-override="id1-3-2-2-2-48-2">
                <text:number>-</text:number>
                <text:p text:style-name="al">Wonen Beschermd gericht op stabiliseren</text:p>
                <text:list text:style-name="id1-3-2-2-2-48-2-3">
                  <text:list-item text:style-override="id1-3-2-2-2-48-2-3-1">
                    <text:number>•</text:number>
                    <text:p text:style-name="al">inclusief woonkosten en</text:p>
                  </text:list-item>
                  <text:list-item text:style-override="id1-3-2-2-2-48-2-3-2">
                    <text:number>•</text:number>
                    <text:p text:style-name="al">exclusief woonkosten </text:p>
                  </text:list-item>
                </text:list>
              </text:list-item>
            </text:list>
            <text:p text:style-name="al"/>
            <text:p text:style-name="al">Kenmerkend aan de varianten ‘Wonen Beschermd inclusief woonkosten’ is dat de woonkosten door de centrumgemeente worden betaald. </text:p>
            <text:p text:style-name="al">Kenmerkend aan de varianten ‘Wonen Beschermd exclusief woonkosten’ is dat de woonkosten door de cliënt worden betaald. </text:p>
            <text:p text:style-name="al"/>
            <text:p text:style-name="al">‘Wonen Beschermd gericht op stabiliseren’ is gelijk aan ‘Wonen Beschermd gericht op ontwikkeling’ uitgezonderd dat:</text:p>
            <text:list text:style-name="id1-3-2-2-2-54">
              <text:list-item text:style-override="id1-3-2-2-2-54-1">
                <text:number>-</text:number>
                <text:p text:style-name="al">de woonzorg intensiever is dan bij ‘Wonen beschermd gericht op ontwikkeling’;</text:p>
              </text:list-item>
              <text:list-item text:style-override="id1-3-2-2-2-54-2">
                <text:number>-</text:number>
                <text:p text:style-name="al">de ondersteuning vooral gericht is op stabiliseren en dat ontwikkeling nog niet aan de orde is en</text:p>
              </text:list-item>
              <text:list-item text:style-override="id1-3-2-2-2-54-3">
                <text:number>-</text:number>
                <text:p text:style-name="al">de cliënt niet of nauwelijks leerbaar is.</text:p>
              </text:list-item>
            </text:list>
          </text:section>
          <text:section text:name="artikel_id1-3-2-2-3" text:style-name="artikel">
            <text:p text:style-name="artikel_kop_titel"><text:span text:style-name="artikel_kop_label"/> <text:span text:style-name="artikel_kop_nr">2.4</text:span> Aanvullende ondersteuning</text:p>
            <text:p text:style-name="al">De aanvullende ondersteuning wordt ingezet, afgestemd op de behoefte van de cliënt. Hierbij wordt eerst gekeken welke ondersteuningsvragen opgelost kunnen worden binnen de woonzorg van de woonvarianten. Wanneer er sprake is van een grotere ondersteuningsbehoefte dan er met woonzorg kan worden opgelost, dan kunnen hier in samenspraak tussen cliënt en de consulent beschermd wonen individuele uren voor worden toegekend. De individuele uren zijn gericht op de leerdoelen van de cliënt. </text:p>
            <text:p text:style-name="al">Deze ondersteuning kan bestaan uit:</text:p>
            <text:list text:style-name="id1-3-2-2-3-4">
              <text:list-item text:style-override="id1-3-2-2-3-4-1">
                <text:number>-</text:number>
                <text:p text:style-name="al">Begeleiding individueel gericht op ontwikkeling of stabilisatie;</text:p>
              </text:list-item>
              <text:list-item text:style-override="id1-3-2-2-3-4-2">
                <text:number>-</text:number>
                <text:p text:style-name="al">Begeleiding groep gericht op ontwikkeling of stabilisatie;</text:p>
              </text:list-item>
              <text:list-item text:style-override="id1-3-2-2-3-4-3">
                <text:number>-</text:number>
                <text:p text:style-name="al">Vervoer, alleen in combinatie met begeleiding groep;</text:p>
              </text:list-item>
              <text:list-item text:style-override="id1-3-2-2-3-4-4">
                <text:number>-</text:number>
                <text:p text:style-name="al">Persoonlijke verzorging, wanneer deze niet onder voorliggende wetgeving valt.</text:p>
              </text:list-item>
            </text:list>
            <text:p text:style-name="al">Bij elk van de ondersteuningsvormen geldt dat de aanbieder die het wonen biedt verantwoordelijk is voor coördinatie en regie van de totale ondersteuning (individuele en groepsbegeleiding). Dit is ook het geval wanneer de groepsbegeleiding bij een andere organisatie is ondergebracht. De aanbieder wordt geacht nauw samen te werken met andere bij de cliënt betrokken hulpverleners. </text:p>
            <text:p text:style-name="al"/>
            <text:p text:style-name="al">De duur van de aanvullende ondersteuning hoeft niet gelijk te zijn aan de duur van de indicatie voor Beschermd Wonen. De consulent maakt in overleg met cliënt en vertegenwoordiger een inschatting van de benodigde aanvullende ondersteuning en de lengte van de periode waarin deze zal worden geboden. Naar gelang de ondersteuningsbehoefte van de cliënt zal de aanvullende ondersteuning uit een combinatie van verschillende ondersteuningsvormen bestaan.</text:p>
            <text:p text:style-name="al">De consulent bepaalt op basis van onderzoek welke variant van Beschermd Wonen en welke ondersteuning het meest passend zijn. Hierbij wordt uitgegaan van maatwerk. </text:p>
            <text:p text:style-name="al">Wanneer de verwachting is dat de behoefte aan aanvullende ondersteuning zal variëren, kan de consulent een gemiddeld aantal uren indiceren. Voor de aanvullende ondersteuning worden specifieke doelen afgesproken.</text:p>
            <text:p text:style-name="al"/>
            <text:p text:style-name="al">In bijlage I staan de Beschermd Wonen varianten in een overzichtstabel weergegeven. In bijlage II is het afwegingskader voor een deel van de mogelijke ondersteuningsvormen opgenomen. </text:p>
          </text:section>
          <text:section text:name="artikel_id1-3-2-2-4" text:style-name="artikel">
            <text:p text:style-name="artikel_kop_titel"><text:span text:style-name="artikel_kop_label">Artikel</text:span> <text:span text:style-name="artikel_kop_nr">3</text:span> Melding en onderzoek</text:p>
            <text:p text:style-name="al"/>
          </text:section>
          <text:section text:name="artikel_id1-3-2-2-5" text:style-name="artikel">
            <text:p text:style-name="artikel_kop_titel"><text:span text:style-name="artikel_kop_label"/> <text:span text:style-name="artikel_kop_nr">3.1</text:span> Melding behoefte aan maatschappelijke ondersteuning</text:p>
            <text:p text:style-name="al">In de Wmo 2015 is landelijke toegankelijkheid voor de maatwerkvoorziening Beschermd Wonen geregeld. Dit betekent dat iemand in elke gemeente van Nederland een melding kan doen voor Beschermd Wonen. Het document landelijke toegankelijkheid van de Vereniging van Nederlandse Gemeenten (VNG) wordt gebruikt als uitgangspunt voor de toegang tot beschermd wonen in centrumgemeente Doetinchem en regiogemeenten.</text:p>
            <text:p text:style-name="al">De melding van behoefte aan maatschappelijke ondersteuning kan binnen elke Achterhoekse gemeente binnenkomen afhankelijk van de lokale inrichting: het sociale team, het wijkteam, het Wmo-loket, het Buurtplein etc. Als blijkt dat Beschermd Wonen aan de orde is of kan zijn, worden de gegevens binnen vijf werkdagen overgedragen naar de centrumgemeente. Gegevensuitwisseling vindt plaats met inachtneming van de bepalingen van de Algemene Verordening Gegevensbescherming (AVG) en de privacyreglementen van de betrokken gemeenten. </text:p>
          </text:section>
          <text:section text:name="artikel_id1-3-2-2-6" text:style-name="artikel">
            <text:p text:style-name="artikel_kop_titel"><text:span text:style-name="artikel_kop_label"/> <text:span text:style-name="artikel_kop_nr">3.2</text:span> Cliëntondersteuning</text:p>
            <text:p text:style-name="al">Mensen die in aanmerking (wensen te) komen voor Beschermd Wonen kunnen voor cliëntondersteuning terecht bij de gemeente waar zij wonen. Iedere gemeente garandeert de mogelijkheid van onafhankelijke professionele cliëntondersteuning en informeert de eigen inwoners hierover. De door de gemeente geboden cliëntondersteuning is gratis en onafhankelijk van het besluit op een maatwerkvoorziening. De cliënt heeft de vrije keuze door wie hij zich wil laten ondersteunen. Hij kan er ook voor kiezen zich door iemand uit het eigen sociale netwerk, zoals familie of vrienden of een professional te laten ondersteunen.</text:p>
          </text:section>
          <text:section text:name="artikel_id1-3-2-2-7" text:style-name="artikel">
            <text:p text:style-name="artikel_kop_titel"><text:span text:style-name="artikel_kop_label"/> <text:span text:style-name="artikel_kop_nr">3.3</text:span> Onderzoek naar behoeften, persoonskenmerken en voorkeuren</text:p>
            <text:p text:style-name="al">Nadat er een melding is gedaan, onderzoekt de consulent Beschermd Wonen samen met de cliënt wat zijn ondersteuningsbehoefte is. Het eerste gesprek vindt zo snel mogelijk na melding plaats, maar uiterlijk binnen zes weken en wordt bij voorkeur bij de cliënt thuis of in een voor de cliënt vertrouwde omgeving gevoerd. Crisissituaties worden met voorrang behandeld. </text:p>
            <text:p text:style-name="al">Bij dit gesprek kan de cliënt zich laten ondersteunen door anderen, bijvoorbeeld een mantelzorger, hulpverlener of een onafhankelijk cliëntondersteuner. De cliënt dient voor het gesprek een geldig identiteitsbewijs te laten inzien.</text:p>
            <text:p text:style-name="al">Het gesprek, met de daarbij aangeleverde gegevens, vormt de basis voor het onderzoek, als bedoeld in artikel 2.3.2 van de Wmo 2015 en de Verordening. Het onderzoek wordt uitgevoerd aan de hand van de punten zoals vermeld in bijlage III. Van belang is om eerst in kaart te brengen wat de ondersteuningsbehoefte en de specifieke situatie van de cliënt zijn, voordat er over oplossingen gesproken wordt. </text:p>
            <text:p text:style-name="al">Tijdens het onderzoek komt de specifieke situatie van de cliënt uitgebreid aan bod. Daarbij is het van belang dat de cliënt alle relevante gegevens aan de orde brengt. Dit maakt het voor de consulent Beschermd Wonen mogelijk de meest passende indicatie te stellen. De consulent Beschermd Wonen zal het onderzoek zoveel mogelijk in samenspraak met een consulent van de betreffende Achterhoekse gemeente verrichten. Afgestemd wordt of het, bijvoorbeeld voor de continuïteit van zorg, wenselijk is om samen het gesprek te voeren. De consulenten zijn geschoold in het uitvoeren van het onderzoek. </text:p>
            <text:p text:style-name="al"/>
            <text:p text:style-name="al">Tijdens het gesprek informeert de consulent Beschermd Wonen de cliënt over het vervolg van het proces. Hij geeft uitleg over de mogelijkheid van keuze voor een pgb, de voorwaarden die daaraan zijn verbonden en de plichten die daarbij komen. Ook wordt de cliënt op de hoogte gesteld van de eigen bijdrage, hoe de hoogte daarvan door het CAK wordt vastgesteld en hoe de eigen bijdrage wordt geïnd. </text:p>
            <text:p text:style-name="al">Indien een cliënt nog een geldige indicatie vanuit de AWBZ heeft en deze nog niet afloopt, wordt hij geïnformeerd over het geldende overgangsrecht. </text:p>
            <text:p text:style-name="al">Van het onderzoek wordt door de consulent Beschermd Wonen een verslag gemaakt. Dit verslag bestaat uit een schriftelijke weergave van het gesprek en de afspraken die eruit zijn voortgekomen. De cliënt ontvangt hier binnen vijftien werkdagen een afschrift van. De cliënt heeft de mogelijkheid om binnen twee weken te reageren met eventuele wijzigingen. Het verslag kan, indien de cliënt dit wenst, worden beschouwd als aanvraag voor een maatwerkvoorziening.</text:p>
          </text:section>
          <text:section text:name="artikel_id1-3-2-2-8" text:style-name="artikel">
            <text:p text:style-name="artikel_kop_titel"><text:span text:style-name="artikel_kop_label"/> <text:span text:style-name="artikel_kop_nr">3.4</text:span> Advies</text:p>
            <text:p text:style-name="al">Wanneer bestaande gegevens onvolledig zijn en het voor de vaststelling van de ondersteuningsbehoefte noodzakelijk is, kan de consulent Beschermd Wonen medisch advies aanvragen. Daarnaast kan een advies voor de consulent zinvol zijn om te beoordelen wat de grondslag voor de aanvraag is en voor het in kaart brengen van de behandel- en ontwikkelingsmogelijkheden van de cliënt. Zolang intramurale behandeling niet centraal staat, kan ambulante behandeling naast Beschermd Wonen bestaan. Ambulante behandeling wordt bekostigd vanuit de Zorgverzekeringswet.</text:p>
            <text:p text:style-name="al">De medische advisering zal altijd plaatsvinden door een onafhankelijke organisatie die niet aan de centrumgemeente verbonden is. Wanneer het adviestraject niet binnen de wettelijke onderzoekstermijn van zes weken kan worden afgerond, kan deze termijn in overleg met de cliënt worden verlengd.</text:p>
            <text:p text:style-name="al">De kosten van het medisch advies zijn voor rekening van de centrumgemeente. Het medisch advies wordt meegenomen in de afweging van de consulent. </text:p>
            <text:p text:style-name="al">Wanneer een cliënt zelf een medisch advies, bijvoorbeeld als second opinion, wil aanvragen, kan hij dit via de eigen zorgverzekering doen. Dit advies wordt meegenomen in het onderzoek.</text:p>
          </text:section>
          <text:section text:name="artikel_id1-3-2-2-9" text:style-name="artikel">
            <text:p text:style-name="artikel_kop_titel"><text:span text:style-name="artikel_kop_label">Artikel</text:span> <text:span text:style-name="artikel_kop_nr">4</text:span> Besluit op de aanvraag</text:p>
            <text:p text:style-name="al"/>
          </text:section>
          <text:section text:name="artikel_id1-3-2-2-10" text:style-name="artikel">
            <text:p text:style-name="artikel_kop_titel"><text:span text:style-name="artikel_kop_label"/> <text:span text:style-name="artikel_kop_nr">4.1</text:span> Besluit op de aanvraag</text:p>
            <text:p text:style-name="al">De cliënt krijgt binnen twee weken na de aanvraag een schriftelijke beschikking.</text:p>
            <text:p text:style-name="al">Wanneer maatwerk wordt toegekend en direct inzetbaar is wordt in de beschikking in ieder geval opgenomen:</text:p>
            <text:list text:style-name="id1-3-2-2-10-4">
              <text:list-item text:style-override="id1-3-2-2-10-4-1">
                <text:number>-</text:number>
                <text:p text:style-name="al">welke maatwerkvoorziening wordt ingezet ten behoeve van welke doelen;</text:p>
              </text:list-item>
              <text:list-item text:style-override="id1-3-2-2-10-4-2">
                <text:number>-</text:number>
                <text:p text:style-name="al">of de maatwerkvoorziening in natura of als pgb wordt verstrekt;</text:p>
              </text:list-item>
              <text:list-item text:style-override="id1-3-2-2-10-4-3">
                <text:number>-</text:number>
                <text:p text:style-name="al">de duur van de indicatie;</text:p>
              </text:list-item>
              <text:list-item text:style-override="id1-3-2-2-10-4-4">
                <text:number>-</text:number>
                <text:p text:style-name="al">op welke wijze bezwaar tegen de beschikking kan worden gemaakt.</text:p>
              </text:list-item>
              <text:list-item text:style-override="id1-3-2-2-10-4-5">
                <text:number>-</text:number>
                <text:p text:style-name="al">welke kostprijs geldt ten behoeve van de bijdrage in de kosten, zoals bedoeld in artikel 18 van de verordening van de gemeente Doetinchem. </text:p>
              </text:list-item>
            </text:list>
            <text:p text:style-name="al"/>
            <text:p text:style-name="al">
            <text:span text:style-name="nadrukcur">Aanbieder nog niet bekend</text:span>
          </text:p>
            <text:p text:style-name="al">Wanneer de cliënt in aanmerking komt voor een maatwerkvoorziening in de vorm van beschermd wonen, maar het nog niet bekend is vanuit welke aanbieder de ondersteuning geboden kan worden, wordt er een beschikking ‘advies beschermd wonen’ toegekend. In deze beschikking wordt in ieder geval opgenomen: </text:p>
            <text:list text:style-name="id1-3-2-2-10-8">
              <text:list-item text:style-override="id1-3-2-2-10-8-1">
                <text:number>-</text:number>
                <text:p text:style-name="al">De duur van de indicatie;</text:p>
              </text:list-item>
              <text:list-item text:style-override="id1-3-2-2-10-8-2">
                <text:number>-</text:number>
                <text:p text:style-name="al">Op welke wijze bezwaar tegen de beschikking kan worden gemaakt. </text:p>
              </text:list-item>
            </text:list>
            <text:p text:style-name="al">Wanneer een passende plek nog niet beschikbaar is wordt de cliënt op de wachtlijst van de instelling geplaatst. De cliënt is hier mede verantwoordelijk voor in samenspraak met de betrokken consulent Beschermd Wonen en indien nodig in overleg met de aanbieder die reeds betrokken is. Met hem wordt besproken hoe de periode tot plaatsing kan worden overbrugd, zie ook artikel 4.3.1 ‘Wanneer Beschermd Wonen niet direct beschikbaar is’. </text:p>
          </text:section>
          <text:section text:name="artikel_id1-3-2-2-11" text:style-name="artikel">
            <text:p text:style-name="artikel_kop_titel"><text:span text:style-name="artikel_kop_label"/> <text:span text:style-name="artikel_kop_nr">4.2</text:span> Duur toekenning</text:p>
            <text:p text:style-name="al">De decentralisatie van Beschermd Wonen heeft onder andere tot doel mensen niet langer dan nodig in een instelling en beschermd te laten wonen. Door het stimuleren van de eigen kracht en het uitgaan van de eigen mogelijkheden van de cliënt kan de huidige gemiddelde verblijfsduur mogelijk worden bekort. Daarom is de indicatie voor Beschermd Wonen in beginsel voor maximaal twee jaar. Dit om sturing te geven aan het structureel begeleiden van mensen in Beschermd Wonen en daar waar het kan mensen daadwerkelijk de kans te geven door te stromen. De consulent Beschermd Wonen stelt de indicatieduur vast.</text:p>
            <text:p text:style-name="al">Dat een indicatie een einddatum heeft betekent niet dat na afloop van de indicatie geen Beschermd Wonen meer mogelijk is. Indien blijkt dat na deze periode een maatwerkvoorziening (Beschermd Wonen of ambulante ondersteuning) nodig blijft, wordt door de aanbieder of de cliënt een nieuwe melding gedaan. Dit moet minimaal acht weken voor afloop van de indicatie worden gedaan. Een melding kan bij de centrumgemeente worden gedaan. Indien de cliënt minder dan acht weken voor afloop van de indicatie een melding doet, kan het zijn dat de nieuwe indicatie niet direct aansluit op de oude. </text:p>
            <text:p text:style-name="al"/>
            <text:p text:style-name="al">Wanneer bij een herindicatie de cliënt en de consulent Beschermd Wonen vaststellen dat Beschermd Wonen niet meer aan de orde is, wordt een indicatie voor Beschermd Wonen van maximaal zes maanden afgegeven. In de indicatie worden afspraken vastgelegd over de verwachte inspanningen van de cliënt en aanbieder om een woning te vinden. Ook worden indien nodig afspraken gemaakt over de overdracht van de cliënt naar de betreffende regiogemeente en aanbieders voor ambulante ondersteuning. Wanneer duidelijk is dat de cliënt niet binnen de gestelde tijd kan uitstromen wordt contact opgenomen met de consulent Beschermd Wonen om te bespreken of verlenging van de indicatie mogelijk en nodig is.</text:p>
          </text:section>
          <text:section text:name="artikel_id1-3-2-2-12" text:style-name="artikel">
            <text:p text:style-name="artikel_kop_titel"><text:span text:style-name="artikel_kop_label"/> <text:span text:style-name="artikel_kop_nr">4.3</text:span> Bijzondere omstandigheden</text:p>
            <text:p text:style-name="al">
            <text:span text:style-name="nadrukvet">
              <text:span text:style-name="nadrukcur">4.3.1</text:span>
            </text:span>
            <text:span text:style-name="nadrukvet">
              <text:span text:style-name="nadrukcur">Wanneer Beschermd Wonen niet direct beschikbaar is</text:span>
            </text:span>
          </text:p>
            <text:p text:style-name="al">Wanneer een cliënt een advies beschikking beschermd wonen heeft gekregen dient de cliënt op een wachtlijst van een aanbieder te komen staan.</text:p>
            <text:p text:style-name="al">Wanneer de cliënt ter overbrugging naar de beschermd wonen plek begeleiding nodig heeft kan er worden besloten om overbruggingszorg toe te kennen. In bepaalde situaties heeft de cliënt al ambulante ondersteuning welke geïndiceerd is door de eigen gemeente. De consulent Beschermd wonen van de centrumgemeente en de consulent van de eigen gemeente zullen met elkaar afstemmen hoe de overbruggingszorg verder vorm gegeven wordt. De kosten voor de ondersteuning ter overbrugging worden door de centrumgemeente betaald.</text:p>
            <text:p text:style-name="al">Bij de toekenning van overbruggingszorg worden de volgende voorwaarden gehanteerd:</text:p>
            <text:p text:style-name="al"/>
            <text:list text:style-name="id1-3-2-2-12-7">
              <text:list-item text:style-override="id1-3-2-2-12-7-1">
                <text:number>-</text:number>
                <text:p text:style-name="al">Voorwaarde voor het inzetten van overbruggingszorg is dat de cliënt een indicatie heeft gekregen vanuit de Centrumgemeente met daarin een toezegging voor beschermd wonen. </text:p>
              </text:list-item>
              <text:list-item text:style-override="id1-3-2-2-12-7-2">
                <text:number>-</text:number>
                <text:p text:style-name="al">Voorwaarde is dat de cliënt gemotiveerd is voor beschermd wonen en op een wachtlijst wordt geplaatst.</text:p>
              </text:list-item>
              <text:list-item text:style-override="id1-3-2-2-12-7-3">
                <text:number>-</text:number>
                <text:p text:style-name="al">Voorwaarde voor overbruggingszorg is dat de ondersteuning gericht is op het voorbereiden en toewerken naar de beschermd wonen plek.</text:p>
              </text:list-item>
              <text:list-item text:style-override="id1-3-2-2-12-7-4">
                <text:number>-</text:number>
                <text:p text:style-name="al">Er is sprake van overbruggingszorg als dit wordt geboden door de aanbieder waar de cliënt ook wil gaan wonen, of een andere aanbieder. De verantwoordelijkheid voor overbruggingszorg ligt dan bij de Centrumgemeente.</text:p>
              </text:list-item>
            </text:list>
            <text:p text:style-name="al"/>
            <text:p text:style-name="al">
            <text:span text:style-name="nadrukvet">
              <text:span text:style-name="nadrukcur">4.3.2</text:span>
            </text:span>
            <text:span text:style-name="nadrukvet">
              <text:span text:style-name="nadrukcur">Tijdelijk verblijf in een andere regio</text:span>
            </text:span>
          </text:p>
            <text:p text:style-name="al">Het kan voorkomen dat een cliënt uit de Achterhoek tijdelijk in een instelling in een andere regio moet verblijven wanneer er geen passend aanbod in de eigen regio is. ‘Tijdelijk verblijf’ is verblijf van maximaal één jaar, waarbij vanaf het begin de intentie aanwezig is om de cliënt terug te laten keren naar de regio Achterhoek. In dergelijke gevallen zal er door de centrumgemeente Doetinchem met de centrumgemeente van plaatsing onderling worden afgestemd en afspraken worden gemaakt.</text:p>
            <text:p text:style-name="al"/>
            <text:p text:style-name="al">
            <text:span text:style-name="nadrukvet">
              <text:span text:style-name="nadrukcur">4.3.3</text:span>
            </text:span>
            <text:span text:style-name="nadrukvet">
              <text:span text:style-name="nadrukcur">Tijdelijke afwezigheid bij instelling</text:span>
            </text:span>
          </text:p>
            <text:p text:style-name="al">Indien een cliënt, tijdelijk als gevolg van een behandeling in een ziekenhuis of behandelcentrum of detentie elders wordt opgenomen, moet dit binnen een week na vertrek bij de aanbieder bij de centrumgemeente worden gerapporteerd door de aanbieder Beschermd Wonen. Dit geldt ook wanneer de cliënt op eigen initiatief de beschermde woonplek heeft verlaten. </text:p>
            <text:p text:style-name="al">De beschermde woonplek bij een organisatie wordt door de centrumgemeente voor een maximum van 14 etmalen bekostigd, als ware de cliënt verblijft bij de aanbieder. Vervolgens mag een aanbieder gedurende maximaal tien weken de woonkosten nog declareren. In het Besluit maatschappelijke ondersteuning gemeente Doetinchem 2020 is hiervoor het bedrag per dag opgenomen. </text:p>
            <text:p text:style-name="al">Wanneer duidelijk wordt dat de cliënt langer dan twaalf weken elders zal verblijven, zal in principe zijn plek bij de aanbieder vervallen. Wanneer de cliënt na deze periode weer beschermd wil gaan wonen, kan de cliënt hiervoor een melding doen bij het Buurtplein. De cliënt kan in overleg met de consulent Beschermd Wonen ervoor kiezen zijn ondersteuning bij een andere aanbieder voor Beschermd Wonen te verzilveren. De cliënt kan pas weer instromen bij de aanbieder als er plaats is.</text:p>
          </text:section>
          <text:section text:name="artikel_id1-3-2-2-13" text:style-name="artikel">
            <text:p text:style-name="artikel_kop_titel"><text:span text:style-name="artikel_kop_label">Artikel</text:span> <text:span text:style-name="artikel_kop_nr">5</text:span> Wijze van verstrekking</text:p>
            <text:p text:style-name="al">Beschermd Wonen wordt toegekend in:</text:p>
            <text:list text:style-name="id1-3-2-2-13-3">
              <text:list-item text:style-override="id1-3-2-2-13-3-1">
                <text:number>a.</text:number>
                <text:p text:style-name="al">de vorm van een voorziening in Zorg in Natura of</text:p>
              </text:list-item>
              <text:list-item text:style-override="id1-3-2-2-13-3-2">
                <text:number>b.</text:number>
                <text:p text:style-name="al">de vorm van een pgb.</text:p>
              </text:list-item>
            </text:list>
            <text:p text:style-name="al">Wanneer een maatwerkvoorziening toegewezen is, informeert de consulent Beschermd Wonen de cliënt of zijn vertegenwoordiger over het door de gemeente gecontracteerde aanbod. Ook informeert de consulent Beschermd Wonen de cliënt over de mogelijkheid om te kiezen voor een verstrekking van een pgb. </text:p>
            <text:p text:style-name="al">De hoogte van het pgb is vastgelegd in het Besluit maatschappelijke ondersteuning gemeente Doetinchem 2020. Jaarlijks kunnen de bedragen wijzigen.</text:p>
          </text:section>
          <text:section text:name="artikel_id1-3-2-2-14" text:style-name="artikel">
            <text:p text:style-name="artikel_kop_titel"><text:span text:style-name="artikel_kop_label"/> <text:span text:style-name="artikel_kop_nr">5.1</text:span> Maatwerkvoorziening in Natura</text:p>
            <text:p text:style-name="al">Het verkrijgen van een maatwerkvoorziening in natura gaat via een van de gecontracteerde aanbieders, waarmee de centrumgemeente afspraken heeft gemaakt. De Achterhoekse gemeenten hebben bij de aanbesteding de volgende categorieën kwaliteitseisen geformuleerd:</text:p>
            <text:list text:style-name="id1-3-2-2-14-3">
              <text:list-item text:style-override="id1-3-2-2-14-3-1">
                <text:number>-</text:number>
                <text:p text:style-name="al">Kwaliteitseisen die zich met name richten op het professioneel organiseren van een gezonde bedrijfsvoering.</text:p>
              </text:list-item>
              <text:list-item text:style-override="id1-3-2-2-14-3-2">
                <text:number>-</text:number>
                <text:p text:style-name="al">Kwaliteitseisen die betrekking hebben op het werken met een ondersteuningsplan, samenwerking met ketenpartners en andere partijen voor integrale hulpverlening en eisen aan de geleverde ondersteuning.</text:p>
              </text:list-item>
              <text:list-item text:style-override="id1-3-2-2-14-3-3">
                <text:number>-</text:number>
                <text:p text:style-name="al">Kwaliteitseisen die worden gesteld aan de competenties, type opleiding en/of het opleidingsniveau van de professionals die ondersteuning leveren in het primaire proces.</text:p>
              </text:list-item>
              <text:list-item text:style-override="id1-3-2-2-14-3-4">
                <text:number>-</text:number>
                <text:p text:style-name="al">Kwaliteitseisen die worden gesteld aan het resultaat van de ondersteuning. Het kan hierbij gaan om (het meten van) effecten van ondersteuning op het gebied van zelfredzaamheid en participatie, maar ook resultaten in de vorm van door- en uitstroom.</text:p>
              </text:list-item>
            </text:list>
            <text:p text:style-name="al"/>
            <text:p text:style-name="al">
            <text:span text:style-name="nadrukvet">
              <text:span text:style-name="nadrukcur">5.1.1</text:span>
            </text:span>
            <text:span text:style-name="nadrukvet">
              <text:span text:style-name="nadrukcur">Specifieke eisen voor Beschermd Wonen </text:span>
            </text:span>
          </text:p>
            <text:p text:style-name="al">Voor Beschermd Wonen zijn specifieke eisen gesteld aan de 24-uurs bereikbaarheid en de begeleiding die de aanbieder moet bieden. </text:p>
            <text:p text:style-name="al"/>
            <text:p text:style-name="al">
            <text:span text:style-name="nadrukcur">Eisen aan de 24-uurs bereikbaarheid</text:span>
          </text:p>
            <text:list text:style-name="id1-3-2-2-14-9">
              <text:list-item text:style-override="id1-3-2-2-14-9-1">
                <text:number>1.</text:number>
                <text:p text:style-name="al">Bij elke variant van Beschermd Wonen moet sprake zijn van 24-uurs bereikbaarheid van de begeleiding. Bij de varianten ‘Wonen Beschermd – Ontwikkeling’ en ‘Wonen Beschermd – Stabilisatie’ moet de begeleiding altijd aanwezig zijn. Bij de andere varianten moet de begeleiding binnen 20 minuten ter plaatse kunnen zijn. De aanbieder biedt dan zo nodig een kortdurende interventie aan de cliënt. Hierbij zorgt hij zo nodig voor contact met het netwerk, de structurele begeleider van de cliënt, de politie, het lokale team en het toegangsteam van de gemeente. </text:p>
              </text:list-item>
              <text:list-item text:style-override="id1-3-2-2-14-9-2">
                <text:number>2.</text:number>
                <text:p text:style-name="al">De aanbieder ziet erop toe dat de cliënt in en buiten de woning geen overlast veroorzaakt. Mocht dit toch gebeuren dan spreekt de aanbieder de cliënt daarop aan en maakt de aanbieder afspraken met de cliënt om herhaling te voorkomen. Overlastklachten die over bewoners bij de gemeente binnenkomen worden aan de aanbieder doorgegeven zodat er maatregelen kunnen worden genomen. Bij herhaaldelijke en voortdurende overlastklachten uit de buurt zal de aanbieder, in overleg met de cliënt en de gemeente, maatregelen treffen. Dit kan betekenen dat voor de overlast veroorzakende cliënt een ander onderkomen moet worden gezocht.</text:p>
              </text:list-item>
              <text:list-item text:style-override="id1-3-2-2-14-9-3">
                <text:number>3.</text:number>
                <text:p text:style-name="al">De aanbieder dient maatregelen te nemen om de veiligheid van de cliënten en de omgeving waarin zij wonen te waarborgen.</text:p>
              </text:list-item>
            </text:list>
            <text:p text:style-name="al"/>
            <text:p text:style-name="al">
            <text:span text:style-name="nadrukcur">Eisen aan de begeleiding</text:span>
          </text:p>
            <text:list text:style-name="id1-3-2-2-14-12">
              <text:list-item text:style-override="id1-3-2-2-14-12-1">
                <text:number>1.</text:number>
                <text:p text:style-name="al">De begeleiding wordt door meerdere professionele begeleiders geboden. De verantwoordelijkheid voor de 24-uurs bereikbaarheid en de dagelijkse begeleiding wordt door meerdere begeleiders gedeeld. Bij Wonen Beschermd (stabiliseren en ontwikkelen) geldt dat minimaal één van de bij de cliënt betrokken beroepskrachten (dus geen betrokken behandelaar vanuit de Zorgverzekeringswet o.i.d.) een relevante hbo-opleiding (of mbo-opleiding met door ervaring verkregen gelijkwaardigheid aan een hbo-opleiding) heeft. In de praktijk vervult deze beroepskracht vaak de rol als casemanager. Er kan een verscheidenheid aan expertises en functieniveaus van beroepskrachten nodig zijn die de benodigde zorg en ondersteuning kunnen bieden. Welke mix van beroepskrachten als passend wordt gezien, is de verantwoordelijkheid van de aanbieder.</text:p>
              </text:list-item>
              <text:list-item text:style-override="id1-3-2-2-14-12-2">
                <text:number>2.</text:number>
                <text:p text:style-name="al">De aanbieder moet minimaal twee beroepskrachten in dienst hebben.</text:p>
              </text:list-item>
              <text:list-item text:style-override="id1-3-2-2-14-12-3">
                <text:number>3.</text:number>
                <text:p text:style-name="al">De aanbieder moet op cliëntniveau inzichtelijk maken op welke momenten professionele ondersteuning vanuit een GGZ-instelling en/of een hulpverlener ingeschakeld wordt.</text:p>
              </text:list-item>
              <text:list-item text:style-override="id1-3-2-2-14-12-4">
                <text:number>4.</text:number>
                <text:p text:style-name="al">De aanbieder zorgt voor begeleiding van de cliënt als hij niet alleen kan reizen vanwege zijn hulpvraag bij een doktersbezoek of om boodschappen te doen. Uiteraard kan daarvoor eerst een beroep gedaan worden op familieleden, kennissen of vrijwilligers.</text:p>
              </text:list-item>
              <text:list-item text:style-override="id1-3-2-2-14-12-5">
                <text:number>5.</text:number>
                <text:p text:style-name="al">De aanbieder stimuleert de cliënt deel te nemen aan sociale activiteiten.</text:p>
              </text:list-item>
              <text:list-item text:style-override="id1-3-2-2-14-12-6">
                <text:number>6.</text:number>
                <text:p text:style-name="al">De aanbieder zoekt met de cliënt naar een passende, stimulerende dagactiviteit, waarbij zoveel mogelijk gebruik wordt gemaakt van algemene voorzieningen en van de mogelijkheden van de cliënt om als vrijwilliger, in arbeidsmatige werkprojecten of in een beschutte omgeving werkzaamheden te verrichten. Vrijwilligerswerk moet aansluiten bij de mogelijkheden van de cliënt en tegelijk uitdagend zijn. De dagbesteding is bij voorkeur zo dicht bij de woonplek dat de cliënt hier zelfstandig naartoe kan. Nadrukkelijk dient de aanbieder te kijken of de cliënt als vrijwilliger bij kan dragen en zijn kwaliteiten in kan zetten voor de samenleving, de buurt of buurtgenoten, de woonplek of medebewoners, of anderen.</text:p>
              </text:list-item>
              <text:list-item text:style-override="id1-3-2-2-14-12-7">
                <text:number>7.</text:number>
                <text:p text:style-name="al">De aanbieder ondersteunt de cliënt bij het omgaan met geld, helpt hem de uitgaven en inkomsten in evenwicht te houden. De aanbieder neemt hierbij de regie en verantwoordelijkheid niet van de cliënt over.</text:p>
              </text:list-item>
              <text:list-item text:style-override="id1-3-2-2-14-12-8">
                <text:number>8.</text:number>
                <text:p text:style-name="al">De aanbieder is verantwoordelijk voor coördinatie en regie van de met cliënt afgesproken ondersteuning (individuele begeleiding en dagbesteding) ook als dagbesteding bij een andere aanbieder is ondergebracht. De aanbieder ziet erop toe dat de cliënt zichzelf goed verzorgt (persoonlijke hygiëne).</text:p>
              </text:list-item>
            </text:list>
          </text:section>
          <text:section text:name="artikel_id1-3-2-2-15" text:style-name="artikel">
            <text:p text:style-name="artikel_kop_titel"><text:span text:style-name="artikel_kop_label"/> <text:span text:style-name="artikel_kop_nr">5.2</text:span> Maatwerkvoorziening als pgb</text:p>
            <text:p text:style-name="al">De cliënt kan een maatwerkvoorziening in de vorm van een pgb aanvragen. Met een pgb kan de cliënt zelf de gewenste ondersteuning inkopen. Het pgb kan uitsluitend worden ingezet voor de kosten van de toegekende maatwerkvoorziening. De kosten van het wonen en voeding worden door de cliënt zelf betaald. Deze kosten mogen niet uit het pgb betaald worden.</text:p>
            <text:p text:style-name="al"/>
            <text:p text:style-name="al">
            <text:span text:style-name="nadrukvet">
              <text:span text:style-name="nadrukcur">5.2.1</text:span>
            </text:span>
            <text:span text:style-name="nadrukvet">
              <text:span text:style-name="nadrukcur">Wettelijke voorwaarden</text:span>
            </text:span>
          </text:p>
            <text:p text:style-name="al">Om een pgb toegekend te krijgen moet de cliënt, conform artikel 2.3.6 van de wet, aan drie wettelijke voorwaarden voldoen. Het is aan de consulent Beschermd Wonen om na het gesprek met de cliënt te beoordelen of hieraan wordt voldaan. Zo beoordeelt de consulent Beschermd Wonen onder meer: </text:p>
            <text:list text:style-name="id1-3-2-2-15-6">
              <text:list-item text:style-override="id1-3-2-2-15-6-1">
                <text:number>1.</text:number>
                <text:p text:style-name="al">de kennis van de cliënt over de rechten en plichten die horen bij het beheer van een pgb;</text:p>
              </text:list-item>
              <text:list-item text:style-override="id1-3-2-2-15-6-2">
                <text:number>2.</text:number>
                <text:p text:style-name="al">de mogelijkheden van de cliënt om degene die de ondersteuning verleend aan te sturen en</text:p>
              </text:list-item>
              <text:list-item text:style-override="id1-3-2-2-15-6-3">
                <text:number>3.</text:number>
                <text:p text:style-name="al"> of de ondersteuning veilig, doeltreffend en cliëntgericht is.</text:p>
              </text:list-item>
            </text:list>
            <text:p text:style-name="al">Daarbij zijn de tien punten voor pgb vaardigheid<text:note text:id="noot_id1-3-2-2-15-7-1" text:note-class="footnote"><text:note-citation text:label=" 1 "> 1 </text:note-citation><text:note-body><text:p text:style-name="noot.al">https://www.rijksoverheid.nl/onderwerpen/zorg-en-ondersteuning-thuis/documenten/publicaties/2019/08/26/10-punten-pgb-vaardigheden</text:p></text:note-body></text:note> het uitgangspunt voor de consulent.</text:p>
            <text:p text:style-name="al"/>
            <text:p text:style-name="al">Ad 1.</text:p>
            <text:p text:style-name="al">Als de cliënt de aan een pgb verbonden taken uitvoert met hulp van een vertegenwoordiger, toetst het college deze persoon op dezelfde wettelijke voorwaarden als de cliënt. Daarnaast gelden nog enkele aanvullende voorwaarden ten aanzien van de vertegenwoordiger zoals bepaald in artikel 14 van de verordening van de gemeente Doetinchem.</text:p>
            <text:p text:style-name="al"/>
            <text:p text:style-name="al">In beginsel is het toegestaan dat de cliënt zich bij het beheer van zijn pgb laat vertegenwoordigen door een familielid in de eerste of tweede graad, die tevens (een deel van) de ondersteuning levert, tenzij er naar het oordeel van het college sprake is van ongewenste belangenverstrengeling. Het belang van de cliënt moet centraal staan. Een factor die kan wijzen op ongewenste belangenverstrengeling is als de cliënt vanwege zijn beperkingen een lage mate van invloed heeft op het besluit om voor een pgb te kiezen. De dubbelrol van informele zorgverlener en pgb beheerder mag daarnaast niet ten koste gaan van het bereiken van de gewenste resultaten. Ervaringen die er vanuit het verleden eventueel al met ondersteuning en het beheer van het pgb zijn, kunnen hierbij een rol spelen. Aangezien de combinatie van beheerder van het pgb en uitvoerder van ondersteuning kwetsbaar is, kan ervoor gekozen worden de indicatieduur te beperken of om frequenter tussentijds te evalueren hoe de ondersteuning en het beheer van het pgb verloopt. </text:p>
            <text:p text:style-name="al"/>
            <text:p text:style-name="al">Ad 2.</text:p>
            <text:p text:style-name="al">De cliënt dan wel zijn vertegenwoordiger kan motiveren waarom hij de maatwerkvoorziening als pgb wil ontvangen. </text:p>
            <text:p text:style-name="al"/>
            <text:p text:style-name="al">Ad 3.</text:p>
            <text:p text:style-name="al">De centrumgemeente moet beoordelen of de met het pgb in te kopen ondersteuning veilig, doeltreffend en cliëntgericht is. </text:p>
            <text:p text:style-name="al">Om de veiligheid van de ondersteuning te waarborgen:</text:p>
            <text:list text:style-name="id1-3-2-2-15-20">
              <text:list-item text:style-override="id1-3-2-2-15-20-1">
                <text:number>-</text:number>
                <text:p text:style-name="al">moet de begeleiding 24 uur bereikbaar zijn. Bij de varianten ‘Wonen beschermd – Ontwikkeling’ en ‘Wonen beschermd – Stabilisatie’ moet de begeleiding altijd aanwezig zijn. Bij de andere varianten moet de begeleiding binnen 20 minuten ter plaatse kunnen zijn;</text:p>
              </text:list-item>
              <text:list-item text:style-override="id1-3-2-2-15-20-2">
                <text:number>-</text:number>
                <text:p text:style-name="al">dient de organisatie aantoonbaar maatregelen te nemen om de veiligheid van de cliënten en omgeving waarin zij wonen te waarborgen;</text:p>
              </text:list-item>
              <text:list-item text:style-override="id1-3-2-2-15-20-3">
                <text:number>-</text:number>
                <text:p text:style-name="al">dient de organisatie minimaal twee beroepskrachten in dienst te hebben, en </text:p>
              </text:list-item>
              <text:list-item text:style-override="id1-3-2-2-15-20-4">
                <text:number>-</text:number>
                <text:p text:style-name="al">heeft minimaal één van de bij de cliënt betrokken beroepskrachten (dus geen betrokken behandelaar vanuit de Zorgverzekeringswet o.i.d.) een relevante hbo-opleiding (of mbo-opleiding met door ervaring verkregen gelijkwaardigheid aan een hbo-opleiding).</text:p>
              </text:list-item>
            </text:list>
            <text:p text:style-name="al"/>
            <text:p text:style-name="al">De doeltreffendheid en cliëntgerichtheid van de ondersteuning uit zich in dat:</text:p>
            <text:list text:style-name="id1-3-2-2-15-23">
              <text:list-item text:style-override="id1-3-2-2-15-23-1">
                <text:number>-</text:number>
                <text:p text:style-name="al">de organisatie samen met de cliënt een ondersteuningsplan opstelt met daarin SMART geformuleerde doelen. De organisatie en cliënt evalueren periodiek op de doelen die beschreven staan in het ondersteuningsplan;</text:p>
              </text:list-item>
              <text:list-item text:style-override="id1-3-2-2-15-23-2">
                <text:number>-</text:number>
                <text:p text:style-name="al">de organisatie met de cliënt duidelijk afspreekt op welke momenten professionele ondersteuning vanuit een GGZ-instelling/hulpverlener ingeschakeld wordt en de ondersteuning afstemt op eventuele behandeling;</text:p>
              </text:list-item>
              <text:list-item text:style-override="id1-3-2-2-15-23-3">
                <text:number>-</text:number>
                <text:p text:style-name="al">de organisatie zorgt voor goede afspraken over de begeleiding van de cliënt als hij niet alleen kan reizen bij een doktersbezoek of om boodschappen te doen;</text:p>
              </text:list-item>
              <text:list-item text:style-override="id1-3-2-2-15-23-4">
                <text:number>-</text:number>
                <text:p text:style-name="al">de organisatie met de cliënt zoekt naar een passende, stimulerende dagactiviteit, waarbij zoveel mogelijk gebruik wordt gemaakt van algemene voorzieningen en van de mogelijkheden van de cliënt om als vrijwilliger, in arbeidsmatige werkprojecten of in een beschutte omgeving werkzaamheden te verrichten. De dagbesteding is bij voorkeur zo dicht bij de woonplek dat de cliënt hier zelfstandig naartoe kan;</text:p>
              </text:list-item>
              <text:list-item text:style-override="id1-3-2-2-15-23-5">
                <text:number>-</text:number>
                <text:p text:style-name="al">de organisatie de cliënt ondersteunt bij het omgaan met geld, helpt hem de uitgaven en inkomsten in evenwicht te houden, en</text:p>
              </text:list-item>
              <text:list-item text:style-override="id1-3-2-2-15-23-6">
                <text:number>-</text:number>
                <text:p text:style-name="al">de organisatie erop toe ziet dat de cliënt zichzelf goed verzorgt (persoonlijke hygiëne).</text:p>
              </text:list-item>
            </text:list>
            <text:p text:style-name="al"/>
            <text:p text:style-name="al">
            <text:span text:style-name="nadrukvet">
              <text:span text:style-name="nadrukcur">5.2.2</text:span>
            </text:span>
            <text:span text:style-name="nadrukvet">
              <text:span text:style-name="nadrukcur">Ondersteunings- en budgetplan</text:span>
            </text:span>
          </text:p>
            <text:p text:style-name="al">Om de in artikel 5.2.1 genoemde punten te kunnen beoordelen, verwacht de centrumgemeente dat de cliënt een ondersteunings- en budgetplan indient waar dit duidelijk in beschreven staat. In dit ondersteunings- en budgetplan legt de cliënt samen met de organisatie vast waar hij de ondersteuning wil inkopen en de afspraken rondom de gewenste ondersteuning. Het moet duidelijk maken dat de organisatie kwalitatief goede ondersteuning levert, die aansluit bij de gestelde doelen. </text:p>
            <text:p text:style-name="al">In het ondersteunings- en budgetplan maakt de cliënt in ieder geval inzichtelijk:</text:p>
            <text:list text:style-name="id1-3-2-2-15-28">
              <text:list-item text:style-override="id1-3-2-2-15-28-1">
                <text:number>-</text:number>
                <text:p text:style-name="al">waar de ondersteuning wordt ingekocht en waar de ondersteuning uit zal bestaan;</text:p>
              </text:list-item>
              <text:list-item text:style-override="id1-3-2-2-15-28-2">
                <text:number>-</text:number>
                <text:p text:style-name="al">hoe aan de in het gespreksverslag of gezinsplan omschreven doelen wordt gewerkt;</text:p>
              </text:list-item>
              <text:list-item text:style-override="id1-3-2-2-15-28-3">
                <text:number>-</text:number>
                <text:p text:style-name="al">waarom voor deze ondersteuner is gekozen;</text:p>
              </text:list-item>
              <text:list-item text:style-override="id1-3-2-2-15-28-4">
                <text:number>-</text:number>
                <text:p text:style-name="al">wie het pgb gaat beheren;</text:p>
              </text:list-item>
              <text:list-item text:style-override="id1-3-2-2-15-28-5">
                <text:number>-</text:number>
                <text:p text:style-name="al">waarom hij de ondersteuning in de vorm van een pgb wil ontvangen;</text:p>
              </text:list-item>
              <text:list-item text:style-override="id1-3-2-2-15-28-6">
                <text:number>-</text:number>
                <text:p text:style-name="al">welke salarisafspraken zijn gemaakt;</text:p>
              </text:list-item>
              <text:list-item text:style-override="id1-3-2-2-15-28-7">
                <text:number>-</text:number>
                <text:p text:style-name="al">hoe de continuïteit van de ondersteuning bij ziekte of andere uitval wordt gegarandeerd, en</text:p>
              </text:list-item>
              <text:list-item text:style-override="id1-3-2-2-15-28-8">
                <text:number>-</text:number>
                <text:p text:style-name="al">indien van toepassing, wat de resultaten waren van de eerder gestelde doelen.</text:p>
              </text:list-item>
            </text:list>
            <text:p text:style-name="al"/>
            <text:p text:style-name="al">
            <text:span text:style-name="nadrukvet">
              <text:span text:style-name="nadrukcur">5.2.3</text:span>
            </text:span>
            <text:span text:style-name="nadrukvet">
              <text:span text:style-name="nadrukcur">Spelregels pgb </text:span>
            </text:span>
          </text:p>
            <text:p text:style-name="al">
            <text:span text:style-name="nadrukcur">Salarisafspraken</text:span>
          </text:p>
            <text:p text:style-name="al">Naast het ondersteunings- en budgetplan moet de cliënt ook de zorgovereenkomst van de Sociale Verzekeringsbank (SVB) invullen. Hierin worden afspraken over het aantal te leveren uren en uurtarieven vastgelegd. </text:p>
            <text:p text:style-name="al"/>
            <text:p text:style-name="al">De budgetbeheerder is verantwoordelijk voor de rechtmatigheid van de bestedingen uit het budget. De centrumgemeente vindt het belangrijk dat de budgetbeheerder hier voldoende inzicht in heeft. Daartoe hanteert de centrumgemeente dat een betaling via facturatie plaatsvindt en is een betaling via een vast maandloon niet mogelijk. Betaling via facturatie ondersteunt de controle op rechtmatigheid voor zowel budgetbeheerder als de centrumgemeente. Dit geeft meer mogelijkheden om onrechtmatig of ondoelmatig besteedde middelen vast te stellen. Eventuele wijzigingen in het volume en de inhoud van de geleverde ondersteuning moeten worden doorgeven aan de SVB. </text:p>
            <text:p text:style-name="al"/>
            <text:p text:style-name="al">Het ondersteunings- en budgetplan en de zorgovereenkomst moeten door de consulent Beschermd Wonen zijn goedgekeurd voordat de centrumgemeente het pgb bij de Sociale Verzekeringsbank klaarzet. Bij de herbeoordeling van de indicatie wordt het ondersteunings- en budgetplan geëvalueerd. Ook kan de centrumgemeente steekproefsgewijs controles uitvoeren. Indien de budgetbeheerder de besteding van het pgb niet adequaat kan verantwoorden, kan het college besluiten het pgb te beëindigen of (een deel van) het pgb terug te vorderen.</text:p>
            <text:p text:style-name="al"/>
            <text:p text:style-name="al">De cliënt aan wie een pgb is toegekend heeft de mogelijkheid om te kiezen voor een ondersteuner die een hoger tarief hanteert dan het tarief waarop het pgb is gebaseerd. Indien als gevolg hiervan sprake is van meerkosten, dan komen deze volledig voor rekening van de cliënt. Het is in beginsel toegestaan dat de cliënt hierdoor minder ondersteuning inkoopt dan is geïndiceerd. Wel zal bij een herindicatie worden onderzocht wat de invloed van de lagere inzet op het beoogde resultaat is geweest. Bij een herindicatie kan dit gevolgen hebben voor de nieuwe indicatiestelling. </text:p>
            <text:p text:style-name="al"/>
            <text:p text:style-name="al">
            <text:span text:style-name="nadrukcur">Ondersteuning in het buitenland</text:span>
          </text:p>
            <text:p text:style-name="al">Als ondersteuning is ingekocht buiten Nederland mogen de reis- en verblijfskosten niet vanuit het pgb worden betaald. Daarnaast geldt dat voor het bieden van begeleiding aan de cliënt in het buitenland expliciet toestemming door de consulent moet worden gegeven. De consulent zal hierbij toetsen of de besteding van het pgb past binnen het ondersteuningsplan en de te behalen resultaatgebieden. Daarbij geldt dat een pgb mag maximaal vier weken per jaar buiten Nederland mag worden besteed. Dit is gebaseerd op het aantal vakantiedagen waarop een werknemer over één jaar recht heeft, dit bedraagt vier maal de overeengekomen arbeidsduur per week (artikel 7:634 Burgerlijk Wetboek). Bij een vijfdaagse werkweek van acht uren per dag, 40 uren per week, is er dus minimaal recht op 20 volledige vakantiedagen per jaar (4 x 40 = 160 uren). </text:p>
            <text:p text:style-name="al"/>
            <text:p text:style-name="al">
            <text:span text:style-name="nadrukcur">Overige spelregels</text:span>
          </text:p>
            <text:p text:style-name="al">Het pgb kent geen vrij besteedbaar bedrag en geen eenmalige uitkering. </text:p>
            <text:p text:style-name="al">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text:p>
          </text:section>
          <text:section text:name="artikel_id1-3-2-2-16" text:style-name="artikel">
            <text:p text:style-name="artikel_kop_titel"><text:span text:style-name="artikel_kop_label">Artikel</text:span> <text:span text:style-name="artikel_kop_nr">6</text:span> Voorkoming en bestrijding misbruik en oneigenlijk gebruik</text:p>
            <text:p text:style-name="al">Artikel 26 van de verordening beschrijft de mogelijkheden die de gemeente heeft ter voorkoming en bestrijding van fraude.</text:p>
            <text:p text:style-name="al">Bij het voorkomen van fraude staat de voorlichting aan de ingezetene centraal. Deze moet vooraf weten wat zijn of haar rechten en plichten zijn en wat de consequenties zijn bij het overtreden van de regels. In de aanpak van fraudepreventie maakt de centrumgemeente gebruik van de principes van het hoogwaardig handhaven:</text:p>
            <text:list text:style-name="id1-3-2-2-16-4">
              <text:list-item text:style-override="id1-3-2-2-16-4-1">
                <text:number>•</text:number>
                <text:p text:style-name="al">Vroegtijdig informeren: hierbij is een belangrijke rol weggelegd voor de consulenten Beschermd Wonen. Zij informeren ingezetenen vroegtijdig, tijdens het Gesprek, over hun rechten en plichten.</text:p>
              </text:list-item>
              <text:list-item text:style-override="id1-3-2-2-16-4-2">
                <text:number>•</text:number>
                <text:p text:style-name="al">Vroegtijdig detecteren en afhandelen: de consulenten Beschermd Wonen zijn ook alert op fraudesignalen. Bij twijfels over de rechtmatigheid, organiseren zij een huisbezoek; dit doet een beroep op de professionaliteit van de consulent. Intercollegiaal overleg over het bepalen van de te nemen stappen vindt zo nodig plaats. </text:p>
              </text:list-item>
              <text:list-item text:style-override="id1-3-2-2-16-4-3">
                <text:number>•</text:number>
                <text:p text:style-name="al">Optimaliseren van de dienstverlening: bij de inrichting van de werkprocessen wordt ook gekeken naar het effect van de werkprocessen op de bereidheid van ingezetenen om de regels na te leven.</text:p>
              </text:list-item>
              <text:list-item text:style-override="id1-3-2-2-16-4-4">
                <text:number>•</text:number>
                <text:p text:style-name="al">Daadwerkelijk sanctioneren: De centrumgemeente gaat er van uit dat de voorzieningen op rechtmatige wijze worden ingezet en verantwoord. Zodra er signalen zijn over onrechtmatig gebruik, wordt de nodige expertise binnen de centrumgemeente ingezet om nader onderzoek te doen. De centrumgemeente hanteert een krachtige consequent sanctiebeleid en een effectief opsporingsbeleid.</text:p>
              </text:list-item>
            </text:list>
            <text:p text:style-name="al"/>
            <text:p text:style-name="al">Deze principes worden in samenhang uitgevoerd en kunnen ze elkaar versterken. Er is aandacht voor bestrijding van misbruik en oneigenlijk gebruik van individuele maatwerkvoorzieningen. Ook wordt van de ingezetene verwacht dat hij/zij meewerkt aan onderzoek in geval van (vermoedens van) onrechtmatigheden.</text:p>
            <text:p text:style-name="al">Voor wat betreft de beheersing van de risico’s zijn onder andere goede voorlichting en/of communicatie, onderlinge samenwerking, eenduidige werkwijze en het pgb-trekkingsrecht belangrijke maatregelen. Van de ingezetene wordt verwacht dat hij/zij mededeling doet van wijzigingen in zijn/haar omstandigheden, waarvan redelijkerwijs is in te schatten dat deze consequenties hebben voor de verstrekte voorziening. </text:p>
            <text:p text:style-name="al">Voor alle medewerkers van de centrumgemeente geldt dat zij zich aan de wetten moeten houden. Zodra er fraude geconstateerd wordt, moet daar op ingegrepen worden. Dit vertaalt zich er in eerste instantie in dat de consulent bij (vermoedens van) fraude met de betrokken ingezetene in gesprek gaat. De ingezetene heeft de plicht dit te melden bij de betrokken instantie. Wanneer aan deze oproep geen gehoor wordt gegeven zal de consulent Beschermd Wonen hiervan zelf melding moeten maken. In uitzonderlijke gevallen kan een uitzondering worden gemaakt. Dit wordt dan opgeschaald naar het college.</text:p>
          </text:section>
          <text:section text:name="artikel_id1-3-2-2-17" text:style-name="artikel">
            <text:p text:style-name="artikel_kop_titel"><text:span text:style-name="artikel_kop_label">Artikel</text:span> <text:span text:style-name="artikel_kop_nr">7</text:span> Inwerkingtreding en citeertitel</text:p>
            <text:list text:style-name="id1-3-2-2-17-2">
              <text:list-item text:style-override="id1-3-2-2-17-2">
                <text:number>1.</text:number>
                <text:p text:style-name="al">Deze beleidsregels treden in werking op 1 januari 2020.</text:p>
              </text:list-item>
              <text:list-item text:style-override="id1-3-2-2-17-3">
                <text:number>2.</text:number>
                <text:p text:style-name="al">Met het in werking treden van deze beleidsregels worden de beleidsregels Beschermd Wonen 2019 ingetrokken. </text:p>
              </text:list-item>
              <text:list-item text:style-override="id1-3-2-2-17-4">
                <text:number>3.</text:number>
                <text:p text:style-name="al">Deze beleidsregels worden aangehaald als:</text:p>
                <text:p text:style-name="al">
              <text:span text:style-name="nadrukvet">Beleidsregels Beschermd Wonen gemeente Doetinchem 2020</text:span>
            </text:p>
                <text:p text:style-name="al"/>
              </text:list-item>
            </text:list>
          </text:section>
        </text:section>
        <text:section text:name="regeling-sluiting_id1-3-2-3" text:style-name="regeling-sluiting">
          <text:section text:name="ondertekening_id1-3-2-3-1">
            <text:p><text:span text:style-name="functie"/></text:p>
            <text:p><text:span text:style-name="functie"/></text:p>
            <text:p><text:span text:style-name="functie">Aldus vastgesteld in de vergadering van het college van burgemeester en wethouders</text:span></text:p>
            <text:p><text:span text:style-name="functie">van Doetinchem, 12 november 2019.</text:span></text:p>
            <text:p><text:span text:style-name="functie"/></text:p>
          </text:section>
          <text:section text:name="ondertekening_id1-3-2-3-2">
            <text:p><text:span text:style-name="functie"/></text:p>
            <text:p><text:span text:style-name="functie"/></text:p>
            <text:p><text:span text:style-name="functie">mr. G.A. Karssenberg </text:span></text:p>
            <text:p><text:span text:style-name="functie">secretaris </text:span></text:p>
            <text:p><text:span text:style-name="functie"/></text:p>
          </text:section>
          <text:section text:name="ondertekening_id1-3-2-3-3">
            <text:p><text:span text:style-name="functie"/></text:p>
          </text:section>
          <text:section text:name="ondertekening_id1-3-2-3-4">
            <text:p><text:span text:style-name="functie"/></text:p>
            <text:p><text:span text:style-name="functie">mr. M. Boumans MBA MPM</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I Overzichtstabel Beschermd Wone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2" table:number-columns-spanned="1">
                  <text:p text:style-name="table_al">Woonvariant</text:p>
                  <text:p text:style-name="table_al"/>
                </table:table-cell>
                <table:table-cell table:style-name="cell_frame_all" table:number-rows-spanned="1" table:number-columns-spanned="3">
                  <text:p text:style-name="table_al">Woonkosten</text:p>
                </table:table-cell>
                <table:table-cell table:style-name="cell_frame_all" table:number-rows-spanned="2" table:number-columns-spanned="1">
                  <text:p text:style-name="table_al">24 - uurs </text:p>
                  <text:p text:style-name="table_al">Toezicht </text:p>
                </table:table-cell>
                <table:table-cell table:style-name="cell_frame_all" table:number-rows-spanned="2" table:number-columns-spanned="1">
                  <text:p text:style-name="table_al">24 - uurs </text:p>
                  <text:p text:style-name="table_al">Bereikbaarheid </text:p>
                </table:table-cell>
              </table:table-row>
              <table:table-row table:style-name="row">
                <table:table-cell table:style-name="cell_frame_all" table:number-rows-spanned="1" table:number-columns-spanned="1">
                  <text:p text:style-name="table_al">Wonen </text:p>
                </table:table-cell>
                <table:table-cell table:style-name="cell_frame_all" table:number-rows-spanned="1" table:number-columns-spanned="1">
                  <text:p text:style-name="table_al">Verblijf</text:p>
                </table:table-cell>
                <table:table-cell table:style-name="cell_frame_all" table:number-rows-spanned="1" table:number-columns-spanned="1">
                  <text:p text:style-name="table_al">Voeding</text:p>
                </table:table-cell>
              </table:table-row>
              <table:table-row table:style-name="row">
                <table:table-cell table:style-name="cell_frame_all" table:number-rows-spanned="1" table:number-columns-spanned="1">
                  <text:p text:style-name="table_al">Wonen Omklapwo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ut Ambulan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ut inclusief woonko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ut exclusief woon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ermd – Ontwikkelen inclusief woonkost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en Beschermd – Ontwikkelen exclusief woonkost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en Beschermd – Stabiliseren inclusief woonko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en Bescherm – Stabiliseren exclusief woonkost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Dit kan worden aangevuld met: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Gericht op ontwikkeling:</text:p>
                  <text:list text:style-name="id1-3-2-4-7-1-3-2-2-2">
                    <text:list-item text:style-override="id1-3-2-4-7-1-3-2-2-2-1">
                      <text:number>-</text:number>
                      <text:p text:style-name="table_al">Ontwikkelen en coachen bij</text:p>
                    </text:list-item>
                    <text:list-item text:style-override="id1-3-2-4-7-1-3-2-2-2-2">
                      <text:number>-</text:number>
                      <text:p text:style-name="table_al"> Ontwikkelen Plus</text:p>
                    </text:list-item>
                  </text:list>
                  <text:p text:style-name="table_al">Gericht op stabiliseren: </text:p>
                  <text:list text:style-name="id1-3-2-4-7-1-3-2-2-4">
                    <text:list-item text:style-override="id1-3-2-4-7-1-3-2-2-4-1">
                      <text:number>-</text:number>
                      <text:p text:style-name="table_al">Stabiliseren en helpen bij</text:p>
                    </text:list-item>
                    <text:list-item text:style-override="id1-3-2-4-7-1-3-2-2-4-2">
                      <text:number>-</text:number>
                      <text:p text:style-name="table_al"> Stabiliseren en overnemen</text:p>
                    </text:list-item>
                    <text:list-item text:style-override="id1-3-2-4-7-1-3-2-2-4-3">
                      <text:number>-</text:number>
                      <text:p text:style-name="table_al"> Stabiliseren Plus</text:p>
                    </text:list-item>
                  </text:list>
                </table:table-cell>
              </table:table-row>
              <table:table-row table:style-name="row">
                <table:table-cell table:style-name="cell_frame_all" table:number-rows-spanned="1" table:number-columns-spanned="1">
                  <text:p text:style-name="table_al">Ondersteuning Groep</text:p>
                </table:table-cell>
                <table:table-cell table:style-name="cell_frame_all" table:number-rows-spanned="1" table:number-columns-spanned="1">
                  <text:p text:style-name="table_al">Gericht op ontwikkeling:</text:p>
                  <text:list text:style-name="id1-3-2-4-7-1-3-3-2-2">
                    <text:list-item text:style-override="id1-3-2-4-7-1-3-3-2-2-1">
                      <text:number>-</text:number>
                      <text:p text:style-name="table_al">Ontwikkelen en coachen bij</text:p>
                    </text:list-item>
                    <text:list-item text:style-override="id1-3-2-4-7-1-3-3-2-2-2">
                      <text:number>-</text:number>
                      <text:p text:style-name="table_al"> Ontwikkelen Plus</text:p>
                    </text:list-item>
                  </text:list>
                  <text:p text:style-name="table_al">Gericht op stabiliseren:</text:p>
                  <text:list text:style-name="id1-3-2-4-7-1-3-3-2-4">
                    <text:list-item text:style-override="id1-3-2-4-7-1-3-3-2-4-1">
                      <text:number>-</text:number>
                      <text:p text:style-name="table_al">Stabiliseren en helpen bij</text:p>
                    </text:list-item>
                    <text:list-item text:style-override="id1-3-2-4-7-1-3-3-2-4-2">
                      <text:number>-</text:number>
                      <text:p text:style-name="table_al">Stabiliseren en overnemen</text:p>
                    </text:list-item>
                    <text:list-item text:style-override="id1-3-2-4-7-1-3-3-2-4-3">
                      <text:number>-</text:number>
                      <text:p text:style-name="table_al"> Stabiliseren Plus</text:p>
                    </text:list-item>
                  </text:list>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Gericht op ontwikkeling</text:p>
                  <text:p text:style-name="table_al">Gericht op stabilisatie</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Vervoer</text:p>
                  <text:p text:style-name="table_al">Rolstoel-/Individueel vervoer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II Ondersteuningsvormen</text:p>
          <text:p text:style-name="al"/>
          <text:p text:style-name="al">De volgende vormen van maatwerkvoorzieningen zijn vanaf 2015 als nieuwe taak naar de gemeente gegaan, aangevuld met de maatwerkvoorzieningen gericht op hulp bij het huishouden:</text:p>
          <text:list text:style-name="id1-3-2-5-4">
            <text:list-item text:style-override="id1-3-2-5-4-1">
              <text:number>1.</text:number>
              <text:p text:style-name="al">Maatwerkvoorziening hulp bij het huishouden;</text:p>
            </text:list-item>
            <text:list-item text:style-override="id1-3-2-5-4-2">
              <text:number>2.</text:number>
              <text:p text:style-name="al">Ondersteuning individueel: begeleiding individueel gericht op ontwikkeling of stabilisatie;</text:p>
            </text:list-item>
            <text:list-item text:style-override="id1-3-2-5-4-3">
              <text:number>3.</text:number>
              <text:p text:style-name="al">Ondersteuning groep: begeleiding groep gericht op ontwikkeling of stabilisatie;</text:p>
            </text:list-item>
            <text:list-item text:style-override="id1-3-2-5-4-4">
              <text:number>4.</text:number>
              <text:p text:style-name="al">Vervoer, alleen in combinatie met begeleiding groep;</text:p>
            </text:list-item>
            <text:list-item text:style-override="id1-3-2-5-4-5">
              <text:number>5.</text:number>
              <text:p text:style-name="al">Persoonlijke verzorging, wanneer deze niet onder voorliggende wetgeving valt en;</text:p>
            </text:list-item>
            <text:list-item text:style-override="id1-3-2-5-4-6">
              <text:number>6.</text:number>
              <text:p text:style-name="al">Logeren.</text:p>
              <text:p text:style-name="al"/>
            </text:list-item>
          </text:list>
          <text:p text:style-name="al"> </text:p>
          <text:p text:style-name="al">
          <text:span text:style-name="nadrukvet">2.1 Maatwerkvoorzieningen hulp bij het huishouden</text:span>
        </text:p>
          <text:p text:style-name="al">De volgende twee vormen worden onderscheiden:</text:p>
          <text:p text:style-name="al"/>
          <text:p text:style-name="al"> </text:p>
          <text:p text:style-name="al">
          <text:span text:style-name="nadrukcur">Ondersteuning thuis – schoon huis</text:span>
        </text:p>
          <text:p text:style-name="al">Dit is het helpen bij, inslijten en/of (deels) overnemen van lichte en zware huishoudelijke taken. De cliënt heeft geen tot weinig mogelijkheden tot versterking van de zelfredzaamheid. De ondersteuning kan langdurig zijn of bij verbetering overgaan in een situatie waarbij de cliënt met minder ondersteuning of samen met zijn sociaal netwerk de beperkingen kan hanteren. De cliënt kan samen met de hulp bepalen hoe de tijd wordt besteed.</text:p>
          <text:p text:style-name="al">De te behalen resultaten zijn gericht op:</text:p>
          <text:list text:style-name="id1-3-2-5-13">
            <text:list-item text:style-override="id1-3-2-5-13-1">
              <text:number>-</text:number>
              <text:p text:style-name="al">Een schoon en leefbaar huis, waarbij cliënten gebruik moeten kunnen maken van een schone woonkamer, als slaapvertrek in gebruik zijnde ruimtes, een keuken, een douche/toilet en een gang/trap.</text:p>
            </text:list-item>
            <text:list-item text:style-override="id1-3-2-5-13-2">
              <text:number>-</text:number>
              <text:p text:style-name="al">Het voorkomen van ontregeling en vervuiling.</text:p>
            </text:list-item>
            <text:list-item text:style-override="id1-3-2-5-13-3">
              <text:number>-</text:number>
              <text:p text:style-name="al">Signaleren van veranderende omstandigheden en melden bij het aanspreekpunt van de cliënt. </text:p>
              <text:p text:style-name="al"/>
            </text:list-item>
          </text:list>
          <text:p text:style-name="al"> </text:p>
          <text:p text:style-name="al">
          <text:span text:style-name="nadrukcur">Ondersteuning thuis – coachen gericht op het huishouden</text:span>
        </text:p>
          <text:p text:style-name="al">Dit is het aanleren, oefenen en bestendigen van huishoudelijke vaardigheden en vaardigheden ten behoeven van het aanbrengen van structuur in het huishouden. Waar nodig het overnemen van lichte en zware huishoudelijke taken in de woonruimtes die in gebruik zijn om ontregeling van huishouden te voorkomen. Het bieden van lichte begeleiding bij de dagelijkse organisatie van het huishouden, zoals door het checken van producten op de houdbaarheidsdatum en het aanbrengen van structuur in de agenda. Ondersteuning thuis – Coachen gericht op het huishouden kan alleen aan de orde zijn als versterking van de zelfredzaamheid van de cliënt mogelijk is. De cliënt heeft begeleiding nodig om zichzelf te ontwikkelen om huishoudelijke vaardigheden onder de knie te krijgen. Het kan nodig zijn dat de begeleiding eerst taken overneemt en de cliënt coacht en begeleidt in het op termijn voorkomen daarvan. De ondersteuning is waar mogelijk eindig.</text:p>
          <text:p text:style-name="al"/>
          <text:p text:style-name="al">De te behalen resultaten zijn gericht op:</text:p>
          <text:list text:style-name="id1-3-2-5-19">
            <text:list-item text:style-override="id1-3-2-5-19-1">
              <text:number>-</text:number>
              <text:p text:style-name="al">Een schoon en leefbaar huis, waarbij inwoners gebruik moeten kunnen maken van een schone woonkamer, als slaapvertrek in gebruik zijnde ruimtes, een keuken, een douche/toilet en een gang/trap.</text:p>
            </text:list-item>
            <text:list-item text:style-override="id1-3-2-5-19-2">
              <text:number>-</text:number>
              <text:p text:style-name="al">Het voorkomen van ontregeling en vervuiling.</text:p>
            </text:list-item>
            <text:list-item text:style-override="id1-3-2-5-19-3">
              <text:number>-</text:number>
              <text:p text:style-name="al">Het aanleren van vaardigheden om zelfstandig een huishouden te kunnen voeren.</text:p>
            </text:list-item>
            <text:list-item text:style-override="id1-3-2-5-19-4">
              <text:number>-</text:number>
              <text:p text:style-name="al">Structuur aanbrengen in het huishouden.</text:p>
            </text:list-item>
            <text:list-item text:style-override="id1-3-2-5-19-5">
              <text:number>-</text:number>
              <text:p text:style-name="al">Het sociaal netwerk van de cliënt wordt betrokken waar nodig.</text:p>
            </text:list-item>
          </text:list>
          <text:p text:style-name="al"> </text:p>
          <text:p text:style-name="al">
          <text:span text:style-name="nadrukvet">2.2 Andere ondersteuningsvormen</text:span>
        </text:p>
          <text:p text:style-name="al">Voor verdere omschrijving en afwegingskader van de ondersteuningsvormen wordt doorverwezen naar het inkoopdocument via https://www.sociaaldomeinachterhoek.nl/zorgaanbieders/inkoop/ onder ‘downloads’, vanaf perceel 1.</text:p>
          <text:p text:style-name="al"> </text:p>
        </text:section>
        <text:section text:name="bijlage_id1-3-2-6" text:style-name="bijlage">
          <text:p text:style-name="bijlage_top"/>
          <text:p text:style-name="hoofdstuk_kop"><text:span text:style-name="label">Bijlage</text:span> <text:span text:style-name="nr"/> III Toelichting op de stappen in het onderzoek</text:p>
          <text:p text:style-name="al"/>
          <text:p text:style-name="al">Een zorgvuldig onderzoek vereist het op enigerlei doorlopen van de volgende stappen :</text:p>
          <text:p text:style-name="al"/>
          <text:p text:style-name="al">
          <text:span text:style-name="nadrukvet">Stap 1 - inventariseer de hulpvraag </text:span>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vet">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vet"> 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text:p>
          <text:p text:style-name="al"/>
          <text:p text:style-name="al">
          <text:span text:style-name="nadrukvet"> Stap 4 - kijk wat de discrepantie tussen noodzaak en de eigen mogelijkheden zijn</text:span> </text:p>
          <text:p text:style-name="al">Uit artikel 2.3.2, vierde lid, aanhef en onder b, c en f, van de wet in samenhang met het derde en vierde lid van artikel 2.3.5 van de wet vloeit voort dat het onderzoek er vervolgens op gericht moet zijn of en in hoeverre de eigen mogelijkheden, mantelzorg, ondersteuning door andere personen uit het sociale netwerk en voorliggende (algemene) voorzieningen de nodige hulp en ondersteuning kunnen bieden.</text:p>
          <text:p text:style-name="al"/>
          <text:p text:style-name="al">
          <text:span text:style-name="nadrukvet"> Stap 5 - stel vast welke voorziening de geconstateerde discrepantie adequaat oplost</text:span>
        </text:p>
          <text:p text:style-name="al">Slechts voor zover die eigen mogelijkheden ontoereikend zijn dient het college een maatwerkvoorziening te verle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558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8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8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Doetinchem</meta:user-defined>
    <meta:user-defined meta:name="OVERHEID.Informatietype/DC.type">officiële publicatie</meta:user-defined>
    <meta:user-defined meta:name="OVERHEIDgvop.Informatietype/DC.type">Beleidsregels</meta:user-defined>
    <meta:user-defined meta:name="OVERHEID.Gemeente/DCTERMS.publisher">Doetinchem</meta:user-defined>
    <meta:user-defined meta:name="OVERHEID.Gemeente/OVERHEID.authority">Doetinchem</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source">Algemene wet bestuursrecht]|[1.0:c:BWBR0005537&amp;g=2019-11-14</meta:user-defined>
    <meta:user-defined meta:name="OVERHEIDop.referentienummer">1249515 / 1483370</meta:user-defined>
    <meta:user-defined meta:name="DCTERMS.alternative">Beleidsregels Beschermd Wonen gemeente Doetinchem 2020</meta:user-defined>
    <dc:language>nl</dc:language>
    <meta:user-defined meta:name="OVERHEID.Gemeente/DC.spatial">Doetinchem</meta:user-defined>
    <meta:user-defined meta:name="DC.title">Beleidsregel van het college van burgemeester en wethouders van de gemeente Doetinchem houdende regels omtrent beschermd wonen (Beleidsregels Beschermd Wonen gemeente Doetinchem 2020)</meta:user-defined>
    <meta:user-defined meta:name="DCTERMS.W3CDTF/DCTERMS.available">2019-12-24</meta:user-defined>
    <meta:user-defined meta:name="DCTERMS.W3CDTF/OVERHEIDop.jaargang">2019</meta:user-defined>
    <meta:user-defined meta:name="OVERHEIDop.publicationIssue">315584</meta:user-defined>
    <meta:user-defined meta:name="OVERHEIDop.betreftRegeling">CVDR633995_1</meta:user-defined>
    <meta:user-defined meta:name="xs:date/OVERHEIDop.startdatum">2020-01-01</meta:user-defined>
    <meta:user-defined meta:name="OVERHEIDop.GmbID/DC.identifier">gmb-2019-315584</meta:user-defined>
    <meta:user-defined meta:name="OVERHEIDop.versieInformatie"/>
  </office:meta>
</office:document-meta>
</file>