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aanleggen van een in- en of uitrit, Oosteindsepad 5, sectie A nummers 6494 en 649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68995   Oosteindsepad 5, sectie A nummers 6494 en 6495, Bergschenhoek.</text:p>
            <text:p text:style-name="common-al">Het aanleggen van een in- en of uitrit (verzonden 19-12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58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8995</meta:user-defined>
    <dc:language>nl</dc:language>
    <meta:user-defined meta:name="OVERHEID.EPSG28992/DC.spatial">94819 445588</meta:user-defined>
    <meta:user-defined meta:name="DC.title">Verlenging proceduretermijn omgevingsvergunning, aanleggen van een in- en of uitrit, Oosteindsepad 5, sectie A nummers 6494 en 6495, Bergschenhoek</meta:user-defined>
    <meta:user-defined meta:name="OVERHEID.PostcodeHuisnummer/OVERHEIDop.postcodeHuisnummer">2661EP 5</meta:user-defined>
    <meta:user-defined meta:name="OVERHEIDop.straatnaam">Oosteindsepad</meta:user-defined>
    <meta:user-defined meta:name="OVERHEIDop.woonplaats">Bergschenho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583</meta:user-defined>
    <meta:user-defined meta:name="OVERHEIDop.GmbID/DC.identifier">gmb-2019-315583</meta:user-defined>
    <meta:user-defined meta:name="OVERHEIDop.versieInformatie"/>
  </office:meta>
</office:document-meta>
</file>