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verplichte geestelijke gezondheidszorg</text:p>
      <text:section text:name="regeling_id1-3-2" text:style-name="regeling">
        <text:section text:name="aanhef_id1-3-2-1" text:style-name="aanhef">
          <text:section text:name="preambule_id1-3-2-1-1" text:style-name="preambule">
            <text:p text:style-name="al">Het college van burgemeester en wethouders van de gemeente Aalten, voor zover het de uitoefening van haar bevoegdheden betreft;</text:p>
            <text:p text:style-name="al"/>
            <text:p text:style-name="al">Overwegende dat:</text:p>
            <text:p text:style-name="al"/>
            <text:p text:style-name="al">het uit een oogpunt van doelmatigheid gewenst is de uitoefening van de hen toekomende bevoegdheden op basis van de Wet verplichte geestelijke gezondheidszorg op te dragen aan de in dit mandaatbesluit genoemde functionarissen;</text:p>
            <text:p text:style-name="al"/>
            <text:p text:style-name="al">het voorts gewenst is instructies te geven ter zake de uitoefening van de gemandateerde bevoegdheden;</text:p>
            <text:p text:style-name="al"/>
            <text:p text:style-name="al">gelet op de artikelen 5:1 en 5:2 van de Wet verplichte geestelijke gezondheidszorg, en afdeling 10.1.1 van de Algemene wet bestuursrecht;</text:p>
            <text:p text:style-name="al"/>
            <text:p text:style-name="al">Besluit:</text:p>
            <text:p text:style-name="al"/>
            <text:p text:style-name="al">vast te stellen het volgende Mandaatbesluit Wet verplichte geestelijke gezondheidszorg (Wvggz):</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mandateerden Wvggz (bevoegdheid college)</text:p>
            <text:list text:style-name="id1-3-2-2-1-2">
              <text:list-item text:style-override="id1-3-2-2-1-2">
                <text:number>1.</text:number>
                <text:p text:style-name="al">De instantie belast met het in behandeling nemen van meldingen als bedoeld in artikel 5:1 van de Wvggz is GGNet.</text:p>
              </text:list-item>
              <text:list-item text:style-override="id1-3-2-2-1-3">
                <text:number>2.</text:number>
                <text:p text:style-name="al">Met het uitvoeren van het verkennend onderzoek als bedoeld in artikel 5:2, tweede lid, van de Wvggz zijn belast de MDO-coördinatoren</text:p>
              </text:list-item>
              <text:list-item text:style-override="id1-3-2-2-1-4">
                <text:number>3.</text:number>
                <text:p text:style-name="al">De bevoegdheid tot het indienen van een zorgmachtiging en het hiervan op de hoogte stellen van degene die de melding heeft gedaan als bedoeld in artikel 5:2, derde en vijfde lid, van de Wvggz wordt gemandateerd aan de MDO-coördinatoren</text:p>
              </text:list-item>
              <text:list-item text:style-override="id1-3-2-2-1-5">
                <text:number>4.</text:number>
                <text:p text:style-name="al">Met het op de hoogte stellen van degene die een melding heeft gedaan dat geen noodzaak tot verplichte zorg aanwezig is zoals bedoeld in artikel 5:2, vierde lid, van de Wvggz, zijn belast de MDO-coördinatoren</text:p>
              </text:list-item>
            </text:list>
            <text:p text:style-name="al"/>
          </text:section>
          <text:section text:name="artikel_id1-3-2-2-2" text:style-name="artikel">
            <text:p text:style-name="artikel_kop_titel"><text:span text:style-name="artikel_kop_label">Artikel</text:span> <text:span text:style-name="artikel_kop_nr">2</text:span> Mandaat feitelijke handelingen</text:p>
            <text:p text:style-name="al">De in het artikel 1 genoemde mandaten omvatten tevens de bevoegdheid tot het verrichten van feitelijke handelingen zoals het op de hoogte stellen van betrokkene, het inwinnen van informatie etc.</text:p>
            <text:p text:style-name="al"/>
          </text:section>
          <text:section text:name="artikel_id1-3-2-2-3" text:style-name="artikel">
            <text:p text:style-name="artikel_kop_titel"><text:span text:style-name="artikel_kop_label">Artikel</text:span> <text:span text:style-name="artikel_kop_nr">3</text:span> Grenzen aan mandaat</text:p>
            <text:list text:style-name="id1-3-2-2-3-2">
              <text:list-item text:style-override="id1-3-2-2-3-2">
                <text:number>1.</text:number>
                <text:p text:style-name="al">Een op basis van een gemandateerde bevoegdheid te nemen besluit mag niet worden uitgeoefend indien het te nemen besluit zich niet verdraagt met bestaand beleid, bestaande richtlijnen of voorschriften.</text:p>
              </text:list-item>
              <text:list-item text:style-override="id1-3-2-2-3-3">
                <text:number>2.</text:number>
                <text:p text:style-name="al">De mandataris neemt bij de uitoefening van bevoegdheden in acht het daaromtrent gestelde bij of krachtens wetten, besluiten, circulaires, verordeningen en richtlijnen van rijks-, provinciale en gemeentelijke overheden.</text:p>
              </text:list-item>
            </text:list>
            <text:p text:style-name="al"/>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Mandaatbesluit Wet verplichte geestelijke gezondheidszor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alten d.d. 17 december 2019</text:span></text:p>
            <text:p><text:span text:style-name="functie"/></text:p>
            <text:p><text:span text:style-name="functie">De secretaris, A.J.M Gildhuis</text:span></text:p>
            <text:p><text:span text:style-name="functie"/></text:p>
            <text:p><text:span text:style-name="functie">De burgemees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5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alten</meta:user-defined>
    <meta:user-defined meta:name="OVERHEID.Informatietype/DC.type">officiële publicatie</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TaxonomieBeleidsagenda/OVERHEID.category">Zorg en gezondheid | Organisatie en beleid</meta:user-defined>
    <meta:user-defined meta:name="DC.source">artikel 5 van het Mandaatbesluit DGSenB-Programmadirecteur Wvggz]|[1.0:c:BWBR0042159&amp;artikel=5&amp;g=2019-04-27</meta:user-defined>
    <meta:user-defined meta:name="DC.source">afdeling 10.1.1 van de Algemene wet bestuursrecht]|[1.0:c:BWBR0005537&amp;afdeling=10.1.1&amp;g=2019-11-14</meta:user-defined>
    <meta:user-defined meta:name="DCTERMS.alternative">Mandaatbesluit Wet verplichte geestelijke gezondheidszorg</meta:user-defined>
    <dc:language>nl</dc:language>
    <meta:user-defined meta:name="OVERHEID.Gemeente/DC.spatial">Aalten</meta:user-defined>
    <meta:user-defined meta:name="DC.title">Mandaatbesluit Wet verplichte geestelijke gezondheidszorg</meta:user-defined>
    <meta:user-defined meta:name="DCTERMS.W3CDTF/DCTERMS.available">2019-12-24</meta:user-defined>
    <meta:user-defined meta:name="DCTERMS.W3CDTF/OVERHEIDop.jaargang">2019</meta:user-defined>
    <meta:user-defined meta:name="OVERHEIDop.publicationIssue">315568</meta:user-defined>
    <meta:user-defined meta:name="OVERHEIDop.betreftRegeling">CVDR633988_1</meta:user-defined>
    <meta:user-defined meta:name="xs:date/OVERHEIDop.startdatum">2020-01-01</meta:user-defined>
    <meta:user-defined meta:name="OVERHEIDop.GmbID/DC.identifier">gmb-2019-315568</meta:user-defined>
    <meta:user-defined meta:name="OVERHEIDop.versieInformatie"/>
  </office:meta>
</office:document-meta>
</file>