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an de reeds geplaatste dakkapellen, Westpolder Bolwerk Deelplan 7.1, Deelplan 7.2, (Fase 1 en 2) en Deelplan 7.3, sectie B nummer 103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337   Westpolder Bolwerk Deelplan 7.1, Deelplan 7.2, (Fase 1 en 2) en Deelplan 7.3, sectie B nummer 10350, Berkel en Rodenrijs.</text:p>
            <text:p text:style-name="common-al">Het legaliseren van de reeds geplaatste dakkapellen (ontvangen 17-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5337</meta:user-defined>
    <dc:language>nl</dc:language>
    <meta:user-defined meta:name="OVERHEID.EPSG28992/DC.spatial">90904 444645</meta:user-defined>
    <meta:user-defined meta:name="OVERHEID.EPSG28992/DC.spatial">90904 444645</meta:user-defined>
    <meta:user-defined meta:name="DC.title">Aanvraag omgevingsvergunning, legaliseren van de reeds geplaatste dakkapellen, Westpolder Bolwerk Deelplan 7.1, Deelplan 7.2, (Fase 1 en 2) en Deelplan 7.3, sectie B nummer 10350, Berkel en Rodenrijs</meta:user-defined>
    <meta:user-defined meta:name="OVERHEID.PostcodeHuisnummer/OVERHEIDop.postcodeHuisnummer">2652</meta:user-defined>
    <meta:user-defined meta:name="OVERHEID.PostcodeHuisnummer/OVERHEIDop.postcodeHuisnummer">2651</meta:user-defined>
    <meta:user-defined meta:name="OVERHEIDop.straatnaam">Westpolder</meta:user-defined>
    <meta:user-defined meta:name="OVERHEIDop.straatnaam">Westpolder</meta:user-defined>
    <meta:user-defined meta:name="OVERHEIDop.woonplaats">Berkel en Rodenrijs</meta:user-defined>
    <meta:user-defined meta:name="OVERHEIDop.woonplaats">Berkel en Rodenrijs</meta:user-defined>
    <meta:user-defined meta:name="DCTERMS.W3CDTF/DCTERMS.available">2019-12-27</meta:user-defined>
    <meta:user-defined meta:name="DCTERMS.W3CDTF/OVERHEIDop.jaargang">2019</meta:user-defined>
    <meta:user-defined meta:name="OVERHEIDop.publicationIssue">315564</meta:user-defined>
    <meta:user-defined meta:name="OVERHEIDop.GmbID/DC.identifier">gmb-2019-315564</meta:user-defined>
    <meta:user-defined meta:name="OVERHEIDop.versieInformatie"/>
  </office:meta>
</office:document-meta>
</file>