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23, 7311 PK Apeldoorn, het plaatsen van billboar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19 </text:p>
            <text:p text:style-name="common-al">Wabonummer: D19/023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55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10</meta:user-defined>
    <dc:language>nl</dc:language>
    <meta:user-defined meta:name="OVERHEID.EPSG28992/DC.spatial">195239 469409</meta:user-defined>
    <meta:user-defined meta:name="DC.title">Aanvraag omgevingsvergunning Kanaal Noord 23, 7311 PK Apeldoorn, het plaatsen van billboards</meta:user-defined>
    <meta:user-defined meta:name="OVERHEID.PostcodeHuisnummer/OVERHEIDop.postcodeHuisnummer">7311PK 23</meta:user-defined>
    <meta:user-defined meta:name="OVERHEIDop.straatnaam">Kanaal Noord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externeBijlage">publiceerbare aanvraagformulier|exb-2019-62462</meta:user-defined>
    <meta:user-defined meta:name="OVERHEIDop.publicationIssue">315558</meta:user-defined>
    <meta:user-defined meta:name="OVERHEIDop.GmbID/DC.identifier">gmb-2019-315558</meta:user-defined>
    <meta:user-defined meta:name="OVERHEIDop.versieInformatie"/>
  </office:meta>
</office:document-meta>
</file>