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weg 7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9 december 2019 heeft Rijn IJssel gemeld dat de bodem aan de Velperweg 76 te Arnhem verontreinigd is met zware metalen, PAK en PCB's (locatienr: 0014). Ook heeft Rijn IJssel een deelsaneringsplan ingediend, waarin staat hoe deze verontreiniging wordt aangepakt</text:p>
            <text:p text:style-name="common-al">Wij zijn van plan vast te stellen dat het hier gaat om een deel van een niet spoedeisend geval van ernstige bodemverontreiniging. Dit betekent dat er een bodemverontreiniging aanwezig is, maar dat er bij het huidige gebruik geen risico's zijn. </text:p>
            <text:p text:style-name="common-al">Daarnaast zijn wij van plan in te stemmen met het deelsaneringsplan.</text:p>
            <text:p text:style-name="common-al">De locatie wordt ontgraven, de verontreinigde grond wordt deels in depot geplaatst, deels afgevoerd. Daarna wordt een betonvloer tbv de bebouwing aangebracht. De ontgravingsput wordt aangevuld/afgewerkt met deels depot grond, deels (waar noodzakelijk) aangevoerde schone grond. Daarna wordt verharding rondom de bebouwing aangebracht. </text:p>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29837-0014.51.03.pdf" xlink:type="simple">http://geo1.arnhem.nl/hyperlink/bodem/inzage@429837-0014.51.0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4 december 2019,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5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90 444227</meta:user-defined>
    <meta:user-defined meta:name="DC.title">Bodemverontreiniging Velperweg 76 te Arnhem</meta:user-defined>
    <meta:user-defined meta:name="OVERHEID.PostcodeHuisnummer/OVERHEIDop.postcodeHuisnummer">6824BA</meta:user-defined>
    <meta:user-defined meta:name="OVERHEIDop.straatnaam">Vosdijk</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557</meta:user-defined>
    <meta:user-defined meta:name="OVERHEIDop.GmbID/DC.identifier">gmb-2019-315557</meta:user-defined>
    <meta:user-defined meta:name="OVERHEIDop.versieInformatie"/>
  </office:meta>
</office:document-meta>
</file>