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De Zeeuwse Model Ruilbeurs op 4 januari 2020 (meerdere data) te Stengeplein 1 Heinkenszand - HZ_EVE-2019-1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9 december 2019 heeft verleend:</text:p>
            <text:p text:style-name="common-al">het organiseren van een evenement De Zeeuwse Model Ruilbeurs op 4 januari 2020 (meerdere data) te Stengeplein 1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555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6043.16 388353.55</meta:user-defined>
    <meta:user-defined meta:name="DC.title">het organiseren van een evenement De Zeeuwse Model Ruilbeurs op 4 januari 2020 (meerdere data) te Stengeplein 1 Heinkenszand - HZ_EVE-2019-1254</meta:user-defined>
    <meta:user-defined meta:name="OVERHEID.PostcodeHuisnummer/OVERHEIDop.postcodeHuisnummer">4451</meta:user-defined>
    <meta:user-defined meta:name="OVERHEIDop.straatnaam">Stengeplein</meta:user-defined>
    <meta:user-defined meta:name="OVERHEIDop.woonplaats">Heinkenszan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553</meta:user-defined>
    <meta:user-defined meta:name="OVERHEIDop.GmbID/DC.identifier">gmb-2019-315553</meta:user-defined>
    <meta:user-defined meta:name="OVERHEIDop.versieInformatie"/>
  </office:meta>
</office:document-meta>
</file>