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rel-column-width="63*"/>
    </style:style>
    <style:style style:family="table-column" style:parent-style-name="colspec" style:name="id1-3-2-4-13-1-2">
      <style:table-column-properties style:rel-column-width="17*"/>
    </style:style>
  </office:automatic-styles>
  <office:body>
    <office:text>
      <text:p text:style-name="new_page_staatscourant"/>
      <text:p text:style-name="single-kop-titel">Verordening op de heffing en invordering afvalstoffenheffin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gemeente Dronten,</text:p>
            <text:p text:style-name="al"/>
            <text:p text:style-name="al">BESLUIT:</text:p>
            <text:p text:style-name="al"/>
            <text:p text:style-name="al">vast te stellen de volgende <text:span text:style-name="nadrukvet">Verordening op de heffing en invordering afvalstoffenheffing 2020</text:span> (Verordening afvalstoffenheffing 2020):</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GBLT: het openbaar lichaam Gemeenschappelijk Belastingkantoor Lococensus – Tricijn te Zwolle.</text:p>
              </text:list-item>
              <text:list-item text:style-override="id1-3-2-2-2-2-2">
                <text:number>2.</text:number>
                <text:p text:style-name="al">Voor de toepassing van deze verordening wordt verstaan onder ‘gebruik maken’;</text:p>
              </text:list-item>
              <text:list-item text:style-override="id1-3-2-2-2-2-3">
                <text:number>3.</text:number>
                <text:p text:style-name="al">gebruik maken in de zin van artikel 15.33 van de Wet milieubeheer.</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 </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jaar</text:p>
            <text:p text:style-name="al">Met betrekking tot de belasting bedoeld in hoofdstuk 1.1 van de bij deze verordening behorende tarieventabel is het belastingjaar gelijk aan het kalenderjaar.</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hoofdstuk 1.1 van de bij deze verordening behorende tarieventabel wordt geheven bij wege van aanslag. </text:p>
              </text:list-item>
              <text:list-item text:style-override="id1-3-2-2-7-2-2">
                <text:number>2.</text:number>
                <text:p text:style-name="al">De belasting bedoeld in hoofdstuk 1.2 van de tarieventabel wordt geheven door middel van een mondelinge dan wel een schriftelijke gedagtekende kennisgeving. Het gevorderde bedrag wordt mondeling, dan wel onder toezending of uitreiking van de schriftelijke kennisgeving aan de belastingschuldige bekend gemaakt.</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als bedoeld in hoofdstuk 1.1 van de bij deze verordening behorende tarieventabel is verschuldigd bij het begin van het belastingjaar of, zo dit later is, bij de aanvang van de belastingplicht.</text:p>
              </text:list-item>
              <text:list-item text:style-override="id1-3-2-2-8-2-2">
                <text:number>2.</text:number>
                <text:p text:style-name="al">De belasting bedoeld in hoofdstuk 1.2 van de bij deze verordening behorende tarieventabel is verschuldigd bij de aanvang van de dienstverlening.</text:p>
              </text:list-item>
              <text:list-item text:style-override="id1-3-2-2-8-2-3">
                <text:number>3.</text:number>
                <text:p text:style-name="al">Indien de belastingplicht in de loop van het belastingjaar aanvangt is de belasting bedoeld in hoofdstuk 1.1 van de bij deze verordening behorende tarieventabel voor zoveel driehonderd vijfenzestigste deel van de voor dat belastingjaar verschuldigde belasting als er in dat belastingjaar, na de aanvang van de belastingplicht, nog volle etmalen overblijven.</text:p>
              </text:list-item>
              <text:list-item text:style-override="id1-3-2-2-8-2-4">
                <text:number>4.</text:number>
                <text:p text:style-name="al">Indien de belastingplicht in de loop van het belastingjaar eindigt, bestaat aanspraak op ontheffing voor zoveel driehonderd vijfenzestigste deel van de voor dat belastingjaar verschuldigde belasting als bedoeld in hoofdstuk 1.1 van de bij deze verordening behorende tarieventabel als er in dat belastingjaar, na het einde van de belastingplicht, nog volle etmalen overblijven. </text:p>
              </text:list-item>
              <text:list-item text:style-override="id1-3-2-2-8-2-5">
                <text:number>5.</text:number>
                <text:p text:style-name="al">Het derde en vierde lid van dit artikel zijn niet van toepassing indien de belastingplichtige binnen de gemeente verhuist en aldaar een ander perceel in feitelijk gebruik neemt en van hetzelfde inzamelmiddel gebruik blijft maken. </text:p>
              </text:list-item>
              <text:list-item text:style-override="id1-3-2-2-8-2-6">
                <text:number>6.</text:number>
                <text:p text:style-name="al">Indien de belastingplicht eindigt na dagtekening van het aanslagbiljet, kan de belastingplichtige een aanvraag tot ontheffing indienen bij de ambtenaar belast met de heffing. </text:p>
              </text:list-item>
              <text:list-item text:style-override="id1-3-2-2-8-2-7">
                <text:number>7.</text:number>
                <text:p text:style-name="al">De belasting wordt niet geheven, indien het totale belastingbedrag van de op één aanslagbiljet verenigde aanslagen, minder dan € 5,00 bedraagt. </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lid 1 van de Invorderingswet 1990 moeten de aanslagen bedoeld in hoofdstuk 1.1 van de bij deze verordening behorende tarieventabel worden betaald in één termijn, die vervalt twee maanden na dagtekening van het aanslagbiljet.</text:p>
              </text:list-item>
              <text:list-item text:style-override="id1-3-2-2-9-2-2">
                <text:number>2.</text:number>
                <text:p text:style-name="al">Belastingaanslagen waarvoor de belastingschuldige een machtiging heeft afgegeven om deze af te schrijven door middel van automatische incasso, dienen te worden betaald in tien gelijke maandelijkse termijnen na de dagtekening van het aanslagbiljet. Voor de overige aanslagen geldt onverkort de in lid 1 van dit artikel neergelegde hoofdregel.</text:p>
              </text:list-item>
              <text:list-item text:style-override="id1-3-2-2-9-2-3">
                <text:number>3.</text:number>
                <text:p text:style-name="al">In afwijking van het in lid 2 van dit artikel geldt de volgende afwijking:</text:p>
              </text:list-item>
              <text:list-item text:style-override="id1-3-2-2-9-2-4">
                <text:number>4.</text:number>
                <text:p text:style-name="al">Worden de op één aanslagbiljet verenigde aanslagen met een totaal aanslagbedrag van € 50,= of minder en waarvoor de belastingschuldige een machtiging heeft afgegeven om deze af te schrijven door middel van automatische incasso in één termijn afgeschreven als er na dagtekening van het aanslagbiljet een volle dan wel gedeeltelijke kalendermaand overblijft.</text:p>
              </text:list-item>
              <text:list-item text:style-override="id1-3-2-2-9-2-5">
                <text:number>5.</text:number>
                <text:p text:style-name="al">De belasting bedoeld in hoofdstuk 1.2 van de bij deze verordening behorende tarieventabel welke bij wege van gedagtekende kennisgeving wordt geheven moet worden betaald:</text:p>
                <text:list text:style-name="id1-3-2-2-9-2-5-3">
                  <text:list-item text:style-override="id1-3-2-2-9-2-5-3-1">
                    <text:number>a.</text:number>
                    <text:p text:style-name="al">ingeval van uitreiking van de kennisgeving: het tijdstip van de uitreiking;</text:p>
                  </text:list-item>
                  <text:list-item text:style-override="id1-3-2-2-9-2-5-3-2">
                    <text:number>b.</text:number>
                    <text:p text:style-name="al">ingeval van toezending van de kennisgeving: binnen veertien dagen na dagtekening.</text:p>
                  </text:list-item>
                </text:list>
              </text:list-item>
              <text:list-item text:style-override="id1-3-2-2-9-2-6">
                <text:number>6.</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9</text:span> Kwijtschelding</text:p>
            <text:list text:style-name="id1-3-2-2-10-2">
              <text:list-item text:style-override="id1-3-2-2-10-2-1">
                <text:number>1.</text:number>
                <text:p text:style-name="al">Voor invordering van de belasting bedoeld in hoofdstuk 1.1 van de bij deze verordening behorende tarieventabel kan kwijtschelding worden verleend.</text:p>
              </text:list-item>
              <text:list-item text:style-override="id1-3-2-2-10-2-2">
                <text:number>2.</text:number>
                <text:p text:style-name="al">Geen kwijtschelding wordt verleend voor de belasting bedoeld in hoofdstuk 1.2 van de bij deze verordening behorende tarieventabel.</text:p>
              </text:list-item>
            </text:list>
          </text:section>
          <text:section text:name="artikel_id1-3-2-2-11" text:style-name="artikel">
            <text:p text:style-name="artikel_kop_titel"><text:span text:style-name="artikel_kop_label">Artikel</text:span> <text:span text:style-name="artikel_kop_nr">10</text:span> Nadere regels</text:p>
            <text:list text:style-name="id1-3-2-2-11-2">
              <text:list-item text:style-override="id1-3-2-2-11-2-1">
                <text:number>1.</text:number>
                <text:p text:style-name="al">Het dagelijks bestuur van GBLT kan met betrekking tot de heffing en invordering van de afvalstoffenheffing in hoofdstuk 1.1 en hoofdstuk in de bij deze verordening behorende tarieventabel nadere regels geven.</text:p>
              </text:list-item>
              <text:list-item text:style-override="id1-3-2-2-11-2-2">
                <text:number>2.</text:number>
                <text:p text:style-name="al">Het college van Burgemeester en Wethouders kan met betrekking tot de heffing en invordering van de afvalstoffenheffing in hoofdstuk 1.2 in de bij deze verordening behorende tarieventabel nadere regels geven.</text:p>
              </text:list-item>
            </text:list>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afvalstoffenheffing 2019’ van 29 november 2018 wordt ingetrokken met ingang van de in lid 3 van dit artikel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0.</text:p>
              </text:list-item>
              <text:list-item text:style-override="id1-3-2-2-12-2-4">
                <text:number>4.</text:number>
                <text:p text:style-name="al">De verordening kan worden aangehaald als ‘Verordening afvalstoffenheffing 2020’.</text:p>
              </text:list-item>
            </text:list>
            <text:p text:style-name="al"> .</text:p>
            <text:p text:style-name="al">Dronten, 19 december 2019.</text:p>
            <text:p text:style-name="al">De raad,</text:p>
            <text:p text:style-name="al"/>
            <text:p text:style-name="al"/>
            <text:p text:style-name="al">E.M. Geldorp</text:p>
            <text:p text:style-name="al">griffier</text:p>
            <text:p text:style-name="al">drs. J.P. Gebben</text:p>
            <text:p text:style-name="al">voorzitter</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ij de Verordening afvalstoffenheffing 2020</text:p>
          <text:p text:style-name="al">De bedragen genoemd in deze tabel zijn inclusief omzetbelasting indien deze verschuldigd is.</text:p>
          <text:p text:style-name="al"/>
          <text:p text:style-name="al">
          <text:span text:style-name="nadrukvet">Afdeling 1 Maatstaven en tarieven afvalstoffenheffing</text:span>
        </text:p>
          <text:p text:style-name="al"/>
          <text:p text:style-name="al">Hoofdstuk 1.1 Maatstaven en jaarlijkse tarieven afvalstoffenheffing</text:p>
          <text:list text:style-name="id1-3-2-4-7">
            <text:list-item text:style-override="id1-3-2-4-7-1">
              <text:number>1.</text:number>
              <text:p text:style-name="al">De belasting bedraagt per perceel per belastingjaar gelegen binnen de gemeente Dronten € 264,36.</text:p>
            </text:list-item>
          </text:list>
          <text:p text:style-name="al"/>
          <text:p text:style-name="al">Hoofdstuk 1.2 Maatstaven en overige tarieven afvalstoffenheffing</text:p>
          <text:p text:style-name="al"/>
          <text:list text:style-name="id1-3-2-4-11">
            <text:list-item text:style-override="id1-3-2-4-11-1">
              <text:number>1.</text:number>
              <text:p text:style-name="al">Onverminderd het bepaalde in hoofdstuk 1.1 bedraagt de belasting voor het op aanvraag inzamelen van grove huishoudelijke afvalstoffen, niet zijnde, per aanvraag, per kubieke meter of gedeelte daarvan, € 25,00 met een maximum van vier kubieke meter;</text:p>
            </text:list-item>
            <text:list-item text:style-override="id1-3-2-4-11-2">
              <text:number>2.</text:number>
              <text:p text:style-name="al">Onverminderd het bepaalde in hoofdstuk 1.1 is geen belasting verschuldigd voor het in een één kalenderjaar bij de gemeentelijke milieustraat achterlaten van ten hoogste 100 kilogram van perceel afkomstige grove huishoudelijke afvalstoffen.</text:p>
            </text:list-item>
            <text:list-item text:style-override="id1-3-2-4-11-3">
              <text:number>3.</text:number>
              <text:p text:style-name="al">Indien meer wordt aangeboden dan in onderdeel 1.2.2 bedoeld, bedraagt de belasting:</text:p>
            </text:list-item>
          </text:list>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
                    <text:span text:style-name="nadrukvet">Afvalfractie</text:span>
                  </text:p>
                </table:table-cell>
                <table:table-cell table:style-name="entry" table:number-rows-spanned="1" table:number-columns-spanned="1">
                  <text:p text:style-name="table_al">
                    <text:span text:style-name="nadrukvet">Prijs per kilogram</text:span>
                  </text:p>
                </table:table-cell>
              </table:table-row>
              <table:table-row table:style-name="row">
                <table:table-cell table:style-name="entry" table:number-rows-spanned="1" table:number-columns-spanned="1">
                  <text:p text:style-name="table_al">KGA</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ruin- en witgoe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Papier/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akolie/frituurve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Verpakkings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Meta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Autobanden zonder velg (maximaal 4 stuk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Zakken huishoudelijk kunststof verpakkingsmateri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stic, blikken en drankkartons tusse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zameldagen doo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Vlakglas (glas in bijvoorbeeld kozijnen, deuren en ram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PVC</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Gips</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Kunststoffen, anders dan huishoudelijke kunststoffe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Bielze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Hou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Groenafval</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 0.05</text:p>
                </table:table-cell>
              </table:table-row>
            </table:table>
            <text:p text:style-name="table_bottom"/>
          </text:section>
          <text:p text:style-name="al"/>
          <text:p text:style-name="al"/>
          <text:p text:style-name="al">Dronten, 19 december 2019.</text:p>
          <text:p text:style-name="al"/>
          <text:p text:style-name="al">De raad,</text:p>
          <text:p text:style-name="al"/>
          <text:p text:style-name="al"/>
          <text:p text:style-name="al"/>
          <text:p text:style-name="al">E.M. Geldorp </text:p>
          <text:p text:style-name="al">griffier </text:p>
          <text:p text:style-name="al">drs. J.P. Gebben</text:p>
          <text:p text:style-name="al">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554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4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4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Financiën | Organisatie en beleid</meta:user-defined>
    <meta:user-defined meta:name="DC.source">N.v.t.</meta:user-defined>
    <meta:user-defined meta:name="DCTERMS.alternative">Verordening afvalstoffenheffing 2020</meta:user-defined>
    <dc:language>nl</dc:language>
    <meta:user-defined meta:name="OVERHEID.Gemeente/DC.spatial">Dronten</meta:user-defined>
    <meta:user-defined meta:name="DC.title">Verordening op de heffing en invordering afvalstoffenheffing 2020</meta:user-defined>
    <meta:user-defined meta:name="DCTERMS.W3CDTF/DCTERMS.available">2019-12-24</meta:user-defined>
    <meta:user-defined meta:name="DCTERMS.W3CDTF/OVERHEIDop.jaargang">2019</meta:user-defined>
    <meta:user-defined meta:name="OVERHEIDop.publicationIssue">315548</meta:user-defined>
    <meta:user-defined meta:name="OVERHEIDop.betreftRegeling">CVDR633982_1</meta:user-defined>
    <meta:user-defined meta:name="xs:date/OVERHEIDop.startdatum">2019-12-25</meta:user-defined>
    <meta:user-defined meta:name="OVERHEIDop.GmbID/DC.identifier">gmb-2019-315548</meta:user-defined>
    <meta:user-defined meta:name="OVERHEIDop.versieInformatie"/>
  </office:meta>
</office:document-meta>
</file>