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geluid en ontheffing werkzaamheden aan het spoordek ter hoogte van Westerweg 354b in Heiloo,  op dinsdag 12 februari 2019, 1852PR, Heiloo, verzenddatum besluit 7 februari 2019 (APV19000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55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lding geluid en ontheffing werkzaamheden aan het spoordek ter hoogte van Westerweg 354b in Heiloo,  op dinsdag 12 februari 2019, 1852PR, Heiloo, verzenddatum besluit 7 februari 2019 (APV19000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54</meta:user-defined>
    <meta:user-defined meta:name="OVERHEIDop.GmbID/DC.identifier">gmb-2019-315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R 354</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785 511767</meta:user-defined>
    <meta:user-defined meta:name="OVERHEIDop.versieInformatie"/>
  </office:meta>
</office:document-meta>
</file>