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10-2-3">
      <text:list-level-style-bullet text:bullet-char="-" text:level="1">
        <style:list-level-properties text:min-label-width="10mm"/>
      </text:list-level-style-bullet>
    </text:list-style>
    <text:list-style style:name="id1-3-2-4-75-1-4-10-2-3-1">
      <text:list-level-style-bullet text:bullet-char="-" text:level="1">
        <style:list-level-properties text:min-label-width="10mm"/>
      </text:list-level-style-bullet>
    </text:list-style>
    <text:list-style style:name="id1-3-2-4-75-1-4-10-2-3-2">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office:automatic-styles>
  <office:body>
    <office:text>
      <text:p text:style-name="new_page_staatscourant"/>
      <text:p text:style-name="single-kop-titel">Verordening van de gemeenteraad van de gemeente Noord-Beveland houdende regels omtrent de heffing en invordering van leges (Legesverordening Noord-Beveland 2020)</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19;</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erordening van de gemeente Noord-Beveland, houdende regels omtrent de heffing en de invordering van leges Noord-Beveland 2020,</text:p>
            <text:p text:style-name="al">citeertitel: Legesverordening Noord-Be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20 december 2018,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Beveland 2020.</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C.H. Poortvlie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Noord-Beveland 2020</text:p>
          <text:p text:style-name="al">Titel 1 Algemene dienstverlening</text:p>
          <text:p text:style-name="al">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van 9.00 uur tot 12.00 uur (met uitzondering van feestda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in 1.1.1.2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en buiten de in 1.1.1.4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tot en met vrijdag buiten de in 1.1.2.1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en buiten de in 1.1.2.3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uit de organisatie afkomstige ambtelijke getuige,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kan op de in de onderdelen 1.2.1 tot en met 1.2.6 genoemde bedragen in rekening worden gebracht:</text:p>
                </table:table-cell>
                <table:table-cell table:style-name="entry" table:number-rows-spanned="1" table:number-columns-spanned="1">
                  <text:p text:style-name="table_al">€ 15,30;</text:p>
                </table:table-cell>
              </table:table-row>
            </table:table>
            <text:p text:style-name="table_bottom"/>
          </text:section>
          <text:p text:style-name="al"> </text:p>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4 Verstrekkingen uit de basisregistratie person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per 100 verstrekkin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text:p>
                </table:table-cell>
              </table:table-row>
            </table:table>
            <text:p text:style-name="table_bottom"/>
          </text:section>
          <text:p text:style-name="al"> </text:p>
          <text:p text:style-name="al">Hoofdstuk 5 Verstrekkingen uit het Kiezersregist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4,--.</text:p>
                </table:table-cell>
              </table:table-row>
            </table:table>
            <text:p text:style-name="table_bottom"/>
          </text:section>
          <text:p text:style-name="al"> </text:p>
          <text:p text:style-name="al">Hoofdstuk 6 Verstrekkingen op grond van Wet bescherming persoonsgegevens</text:p>
          <text:p text:style-name="al">Gereserveerd.</text:p>
          <text:p text:style-name="al"> </text:p>
          <text:p text:style-name="al">Hoofdstuk 7 Bestuursstukken</text:p>
          <text:p text:style-name="al">Gereserveerd.</text:p>
          <text:p text:style-name="al"> </text:p>
          <text:p text:style-name="al">Hoofdstuk 8 Vastgoedinformatie</text:p>
          <text:p text:style-name="al">Gereserveerd.</text:p>
          <text:p text:style-name="al"> </text:p>
          <text:p text:style-name="al">Hoofdstuk 9 Overige publiekszak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text:p>
                </table:table-cell>
              </table:table-row>
            </table:table>
            <text:p text:style-name="table_bottom"/>
          </text:section>
          <text:p text:style-name="al"> </text:p>
          <text:p text:style-name="al">Hoofdstuk 10 Gemeentearchief</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1 Huisvestingswet 2014</text:p>
          <text:p text:style-name="al">Gereserveerd.</text:p>
          <text:p text:style-name="al"> </text:p>
          <text:p text:style-name="al">Hoofdstuk 12 Leegstandwet</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3 Gemeentegarantie</text:p>
          <text:p text:style-name="al">Gereserveerd.</text:p>
          <text:p text:style-name="al"> </text:p>
          <text:p text:style-name="al">Hoofdstuk 14 Markten</text:p>
          <text:p text:style-name="al">Gereserveerd.</text:p>
          <text:p text:style-name="al"> </text:p>
          <text:p text:style-name="al">Hoofdstuk 15 Winkeltijdenwet</text:p>
          <text:p text:style-name="al">Gereserveerd</text:p>
          <text:p text:style-name="al"> </text:p>
          <text:p text:style-name="al">Hoofdstuk 16 Kansspel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geldt, € 27,20 vermeerderd met het product van het aantal kansspelautomaten, waarvoor de vergunning geldt, en een bedrag van € 1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5 jaar geldt, € 136,-- vermeerderd met het product van het aantal kansspelautomaten, waarvoor de vergunning geldt, en een bedrag van € 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in behandeling nemen van een aanvraag tot het verlenen van een vergunning als bedoeld in artikel 7c van de Wet op de kansspelen (kienspel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7 Telecommunicatie</text:p>
          <text:p text:style-name="al">Gereserveerd.</text:p>
          <text:p text:style-name="al"> </text:p>
          <text:p text:style-name="al">Hoofdstuk 18 Verkeer en vervoer</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Regeling voertuigen (landbouwverkeer)</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8.4</text:p>
                  <text:p text:style-name="table_al">  </text:p>
                </table:table-cell>
                <table:table-cell table:style-name="entry" table:number-rows-spanned="1" table:number-columns-spanned="1">
                  <text:p text:style-name="table_al">tot het verkrijgen van een ontheffing als bedoeld in artikel 10 van de Wegenverkeerswet 199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10,--.</text:p>
                </table:table-cell>
              </table:table-row>
            </table:table>
            <text:p text:style-name="table_bottom"/>
          </text:section>
          <text:p text:style-name="al"> </text:p>
          <text:p text:style-name="al">Hoofdstuk 19 Divers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wordt vanaf de 21<text:span text:style-name="sup">ste</text:span> kopie per pagina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A4-formaat (op papier of gesc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van een ander formaat (op papier of gescan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opiëren voor/door verenigingen of particuli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nkelzijdige kopie</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ubbelzijdige kopie</text:p>
                </table:table-cell>
                <table:table-cell table:style-name="entry" table:number-rows-spanned="1" table:number-columns-spanned="1">
                  <text:p text:style-name="table_al">€ 0,10</text:p>
                </table:table-cell>
              </table:table-row>
            </table:table>
            <text:p text:style-name="table_bottom"/>
          </text:section>
          <text:p text:style-name="al"> </text:p>
          <text:p text:style-name="al">Titel 2 Dienstverlening vallend onder fysieke leefomgeving/ omgevingsvergunning</text:p>
          <text:p text:style-name="al">Hoofdstuk 1 Begripsomschrijvingen</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ext:p text:style-name="table_al">            </text:p>
                </table:table-cell>
                <table:table-cell table:style-name="entry" table:number-rows-spanned="1" table:number-columns-spanned="1">
                  <text:p text:style-name="table_al">De in dit hoofdstuk genoemde ‘bouwkosten’ worden   afgeleid van de kubieke meters of oppervlakte berekend volgens NEN2580   (oppervlakte- en inhoudsberekening bouwwerken) vermenigvuldigd met als   uitgangspunt de kengetallen zoals opgenomen in de bijlage bij deze   tarieventabel vermelde “kengetallenlijst”. De uitkomsten hiervan vormen   richtlijnen waarvan burgemeester en wethouders kunnen afwij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 NEN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Vooroverleg/beoordeling conceptaanvraag</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vooroverleg welke eveneens beoordeeld moet worden door de agrarische toetsingscommissie en/of de toetsingscommissie Nieuwe Economische Dragers</text:p>
                </table:table-cell>
                <table:table-cell table:style-name="entry" table:number-rows-spanned="1" table:number-columns-spanned="1">
                  <text:p text:style-name="table_al">€ 800,--</text:p>
                </table:table-cell>
              </table:table-row>
            </table:table>
            <text:p text:style-name="table_bottom"/>
          </text:section>
          <text:p text:style-name="al"> </text:p>
          <text:p text:style-name="al">Hoofdstuk 3 Omgevingsvergunning</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500 bedra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500 tot € 200.000 bedrag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ternatief (vas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op gron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of op grond van die gemeentelijke verordening een vergunning of ontheffing is vereist,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Noord-Beveland 2014 (APV 2014) een vergunning of ontheffing is vereist, als bedoeld in artikel 2.2, aanhef en eerste lid, onder 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 tarief voor externe vv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0,--.</text:p>
                </table:table-cell>
              </table:table-row>
            </table:table>
            <text:p text:style-name="table_bottom"/>
          </text:section>
          <text:p text:style-name="al"> </text:p>
          <text:p text:style-name="al">Hoofdstuk 4 Vermindering</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5 Teruggaaf</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en wanneer er sprake is van een nieuwe aanvraag om een omgevingsvergunning voor dezelfde locatie, bestaat aanspraak op teruggaaf van een deel van de leges, mits deze aanvraag is ingediend binnen 6 maanden na verlening van de eerste vergunning en van deze vergunning geen gebruik is gemaakt. </text:p>
                  <text:p text:style-name="table_al">Het college kan hiermee instemmen op grond van de volgende gronden:</text:p>
                  <text:list text:style-name="id1-3-2-4-75-1-4-10-2-3">
                    <text:list-item text:style-override="id1-3-2-4-75-1-4-10-2-3-1">
                      <text:number>-</text:number>
                      <text:p text:style-name="table_al">aantoonbare omstandigheden waardoor het onmogelijk is de beoogde bouwactiviteit te ontwikkelen;</text:p>
                    </text:list-item>
                    <text:list-item text:style-override="id1-3-2-4-75-1-4-10-2-3-2">
                      <text:number>-</text:number>
                      <text:p text:style-name="table_al">omstandigheden die de aanvrager niet zijn aan te rekenen.</text:p>
                    </text:list-item>
                  </text:list>
                  <text:p text:style-name="table_al">De teruggaaf bedraagt:</text:p>
                </table:table-cell>
                <table:table-cell table:style-name="entry" table:number-rows-spanned="1" table:number-columns-spanned="1">
                  <text:p text:style-name="table_al">          </text:p>
                  <text:p text:style-name="table_al">7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6 Intrekking omgevingsvergunning</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text:p>
                </table:table-cell>
              </table:table-row>
            </table:table>
            <text:p text:style-name="table_bottom"/>
          </text:section>
          <text:p text:style-name="al"> </text:p>
          <text:p text:style-name="al">Hoofdstuk 7 Wijziging omgevingsvergunning als gevolg van wijziging projec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5,--.</text:p>
                </table:table-cell>
              </table:table-row>
            </table:table>
            <text:p text:style-name="table_bottom"/>
          </text:section>
          <text:p text:style-name="al"> </text:p>
          <text:p text:style-name="al">Hoofdstuk 8 Bestemmingswijzigingen zonder activiteit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500,--</text:p>
                </table:table-cell>
              </table:table-row>
            </table:table>
            <text:p text:style-name="table_bottom"/>
          </text:section>
          <text:p text:style-name="al"> </text:p>
          <text:p text:style-name="al">Hoofdstuk 9 Bouwvergunning eerste of tweede fase op grond van oude wetgeving</text:p>
          <text:p text:style-name="al">Gereserveerd.</text:p>
          <text:p text:style-name="al"> </text:p>
          <text:p text:style-name="al">Hoofdstuk 10 In deze titel niet benoemde beschikking</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5,--.</text:p>
                </table:table-cell>
              </table:table-row>
            </table:table>
            <text:p text:style-name="table_bottom"/>
          </text:section>
          <text:p text:style-name="al"> </text:p>
          <text:p text:style-name="al">Titel 3 Dienstverlening vallend onder Europese dienstenrichtlijn en niet vallend onder titel 2</text:p>
          <text:p text:style-name="al">Hoofdstuk 1 Horeca</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 201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text:p>
                </table:table-cell>
              </table:table-row>
            </table:table>
            <text:p text:style-name="table_bottom"/>
          </text:section>
          <text:p text:style-name="al"> </text:p>
          <text:p text:style-name="al">Hoofdstuk 2 Organiseren evenementen of markten</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ontheffing voor het organiseren van een evenement als bedoeld in artikel 2.25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ontheffing voor het organiseren van een snuffelmarkt als bedoeld in artikel 5.23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3 Seksbedrijv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PV 2014,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van de APV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
            <text:p text:style-name="table_bottom"/>
          </text:section>
          <text:p text:style-name="al"> </text:p>
          <text:p text:style-name="al">Hoofdstuk 4 Huisvestingswet 2014</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0,--.</text:p>
                </table:table-cell>
              </table:table-row>
            </table:table>
            <text:p text:style-name="table_bottom"/>
          </text:section>
          <text:p text:style-name="al"> </text:p>
          <text:p text:style-name="al">Hoofdstuk 5 Marktstandplaatsen</text:p>
          <text:section text:name="table_id1-3-2-4-106" text:style-name="table">
            <text:p text:style-name="table_top"/>
            <table:table table:style-name="tgroup">
              <table:table-column table:style-name="id1-3-2-4-106-1-1"/>
              <table:table-row table:style-name="row">
                <table:table-cell table:style-name="entry" table:number-rows-spanned="1" table:number-columns-spanned="1">
                  <text:p text:style-name="table_al">Gereserveerd</text:p>
                </table:table-cell>
              </table:table-row>
            </table:table>
            <text:p text:style-name="table_bottom"/>
          </text:section>
          <text:p text:style-name="al"> </text:p>
          <text:p text:style-name="al">Hoofdstuk 6 Winkeltijdenwet</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5,--;</text:p>
                </table:table-cell>
              </table:table-row>
            </table:table>
            <text:p text:style-name="table_bottom"/>
          </text:section>
          <text:p text:style-name="al"> </text:p>
          <text:p text:style-name="al">Hoofdstuk 7 In deze titel niet benoemde vergunning, ontheffing of andere beschikking</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5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 </text:span> 
            <text:span text:style-name="nadrukvet">KENGETALLENLIJST 2020</text:span>
          </text:p>
          <text:p text:style-name="al">
          <text:span text:style-name="nadrukcur">De vermelde prijzen gelden per eenheid zoals vermeld excl. BTW (euro) </text:span>
        </text:p>
          <text:p text:style-name="al"/>
          <text:p text:style-name="al">
          <text:span text:style-name="nadrukvet">1. WONINGEN</text:span>
        </text:p>
          <text:p text:style-name="al">1.1 Rijtjeswoningen                                                                           € 230 per m³</text:p>
          <text:p text:style-name="al">1.2 Halfvrijstaande woningen                                                           € 280 per m³</text:p>
          <text:p text:style-name="al">1.3 Vrijstaande woningen / appartementen                                      € 310 per m³</text:p>
          <text:p text:style-name="al">1.4 Bungalows                                                                                  € 335 per m³</text:p>
          <text:p text:style-name="al">1.5 Woonwagens (nieuw en verplaatst)                                           € 210 per m³</text:p>
          <text:p text:style-name="al">1.6 (Tijdelijke) woonunit                                                                    € 210 per m³</text:p>
          <text:p text:style-name="al">1.7 Recreatiewoning                                                                         € 210 per m³</text:p>
          <text:p text:style-name="al"/>
          <text:p text:style-name="al">
          <text:span text:style-name="nadrukvet">2. WONINGUITBREIDINGEN EN VERBOUWINGEN</text:span>
        </text:p>
          <text:p text:style-name="al">2.1 Uitbreiding woonruimte / dakopbouw                                         € 315 per m³</text:p>
          <text:p text:style-name="al">2.2 Uitbreiding bergruimte / garage                                                  € 140 per m³</text:p>
          <text:p text:style-name="al">2.3 Kelder                                                                                          € 290 per m³</text:p>
          <text:p text:style-name="al">2.4 Serre                                                                                           € 630 per m³</text:p>
          <text:p text:style-name="al">2.5 Verandering woonruimte (inpandig)                                           € 145 per m³</text:p>
          <text:p text:style-name="al">2.6 Dakkapel                                                                                     € 1420 per m</text:p>
          <text:p text:style-name="al">2.7 Gevelwijziging                                                                             € 650 per m²</text:p>
          <text:p text:style-name="al">2.8 Nieuw dak                                                                                   € 130 per m²</text:p>
          <text:p text:style-name="al"/>
          <text:p text:style-name="al">
          <text:span text:style-name="nadrukvet">3. BIJGEBOUWEN</text:span>
        </text:p>
          <text:p text:style-name="al">3.1 Berging / garage met plat dak                                                    € 145 per m³</text:p>
          <text:p text:style-name="al">3.2 Berging / garage met kapconstructie                                         € 135 per m³</text:p>
          <text:p text:style-name="al">3.3 Carport / Overkapping                                                                € 175 per m²</text:p>
          <text:p text:style-name="al">3.4 Tuinhuisje (prefab)                                                                      € 160 per m²</text:p>
          <text:p text:style-name="al">3.5 Zwembad                                                                                    € 215 per m³</text:p>
          <text:p text:style-name="al"/>
          <text:p text:style-name="al">
          <text:span text:style-name="nadrukvet">4. TUIN en STRAATMEUBILAIR</text:span>
        </text:p>
          <text:p text:style-name="al">4.1 Houten schutting / pergola                                                          € 75 per m</text:p>
          <text:p text:style-name="al">4.2 Gemetselde tuinmuur                                                                 € 135 per m</text:p>
          <text:p text:style-name="al">4.3 Schotelantenne                                                                           € 995 per st.</text:p>
          <text:p text:style-name="al">4.4 Hout + metselwerk tuinmuur                                                       € 100 per m</text:p>
          <text:p text:style-name="al">4.5 Gaashekwerk                                                                              € 55 per m</text:p>
          <text:p text:style-name="al"/>
          <text:p text:style-name="al">
          <text:span text:style-name="nadrukvet">5. BEDRIJFSHALLEN</text:span>
        </text:p>
          <text:p text:style-name="al">
          <text:span text:style-name="nadrukvet">- Gemetselde wandconstructie:</text:span>
        </text:p>
          <text:p text:style-name="al">5.1 Bedrijfshal tot en met 3m hoog                                                   € 110 per m³</text:p>
          <text:p text:style-name="al">5.2 Bedrijfshal tussen 3 en 6m hoog                                                € 65 per m³</text:p>
          <text:p text:style-name="al">5.3 Tussenvloer in de hal extra                                                        € 145 per m²</text:p>
          <text:p text:style-name="al">5.4 Bedrijfskantoor in de hal                                                             € 220 per m³</text:p>
          <text:p text:style-name="al">
          <text:span text:style-name="nadrukvet">- Systeembouw:</text:span>
        </text:p>
          <text:p text:style-name="al">5.5 Hal tot en met 6m hoog                                                              € 65 per m³</text:p>
          <text:p text:style-name="al">5.6 Hal hoog tussen 6 tot en met 9m                                               € 55 per m³</text:p>
          <text:p text:style-name="al">5.7 Hal hoger dan 9m, opp. kleiner dan 5.000 m²                            € 50 per m³</text:p>
          <text:p text:style-name="al">5.8 Hal hoger dan 9m, opp. tussen 5.000 en 10.000 m²                 € 50 per m³</text:p>
          <text:p text:style-name="al">5.9 Hal hoger dan 9m, opp. tussen 10.000 en 20.000 m²               € 45 per m³</text:p>
          <text:p text:style-name="al">5.10 Hal hoger dan 9m, opp. groter dan 20.000 m²             € 45 per m³</text:p>
          <text:p text:style-name="al">5.11 Tussenvloer in de hal extra                                                      € 91 per m²</text:p>
          <text:p text:style-name="al">5.12 Kantoorvloer in de hal extra                                                     € 140 per m²</text:p>
          <text:p text:style-name="al">5.13 Open loods                                                                                € 140 per m²</text:p>
          <text:p text:style-name="al">5.14 Semi-permanente unit                                                              € 220 per m³</text:p>
          <text:p text:style-name="al">5.15 Romneyloods                                                                            € 30 per m³</text:p>
          <text:p text:style-name="al"/>
          <text:p text:style-name="al">
          <text:span text:style-name="nadrukvet">6. OVERIGE GEBOUWEN</text:span>
        </text:p>
          <text:p text:style-name="al">6.1 Kantoor                                                                                       € 310 per m³</text:p>
          <text:p text:style-name="al">6.2 Showroom                                                                                   € 185 per m³</text:p>
          <text:p text:style-name="al">6.3 Winkel                                                                                         € 310 per m³</text:p>
          <text:p text:style-name="al">6.4 Bouwmarkt                                                                                  € 140 per m³</text:p>
          <text:p text:style-name="al">6.5 Horeca                                                                                        € 285 per m³</text:p>
          <text:p text:style-name="al">6.6 Sporthal                                                                                       € 280 per m³</text:p>
          <text:p text:style-name="al">6.7 Kleedgebouwen                                                                          € 260 per m³</text:p>
          <text:p text:style-name="al">6.8 Scholen / kinderdagverblijven                                                    € 250 per m³</text:p>
          <text:p text:style-name="al">6.9 Noodscholen                                                                               € 205 per m³</text:p>
          <text:p text:style-name="al">6.10 Zorgfunctie (kleinschalig)                                                          € 370 per m³</text:p>
          <text:p text:style-name="al">6.11 Interne wijzigingen overige gebouwen                                     € 110 per m³</text:p>
          <text:p text:style-name="al">6.12 Gevelwijzigingen overige gebouwen                                        € 655 per m²</text:p>
          <text:p text:style-name="al"/>
          <text:p text:style-name="al">
          <text:span text:style-name="nadrukvet">7. TUINBOUWKAS</text:span>
        </text:p>
          <text:p text:style-name="al">7.1 Verwarmde kas                                                                           € 50 per m²</text:p>
          <text:p text:style-name="al">7.2 Onverwarmde kas                                                                       € 30 per m²</text:p>
          <text:p text:style-name="al"/>
          <text:p text:style-name="al">
          <text:span text:style-name="nadrukvet">8. VARKENSSTAL</text:span>
        </text:p>
          <text:p text:style-name="al">8.1 Stal fokzeugen en biggen (traditioneel metselwerk)                  € 430 per m²</text:p>
          <text:p text:style-name="al">8.2 Stal voor vleesvarkens (traditioneel metselwerk)                       € 400 per m²</text:p>
          <text:p text:style-name="al">8.3 Stal voor fokzeugen (groepshuisvesting op stro)                       € 280 per m²</text:p>
          <text:p text:style-name="al"/>
          <text:p text:style-name="al">
          <text:span text:style-name="nadrukvet">9. KOEIENSTAL</text:span>
        </text:p>
          <text:p text:style-name="al">9.1 Stal voor vleeskalveren (traditioneel metselwerk)                      € 390 per m²</text:p>
          <text:p text:style-name="al">9.2 Grupstal (traditioneel metselwerk)                                              € 310 per m²</text:p>
          <text:p text:style-name="al">9.3 Ligboxenstal (traditioneel metselwerk)                                       € 335 per m²</text:p>
          <text:p text:style-name="al">9.4 Gedeelte voor melkinrichting, installatie en tank                        € 660 per m²</text:p>
          <text:p text:style-name="al"/>
          <text:p text:style-name="al">
          <text:span text:style-name="nadrukvet">10. KIPPENSTAL</text:span>
        </text:p>
          <text:p text:style-name="al">10.1 Vleeskuikens (traditioneel metselwerk)                                    € 100 per m²</text:p>
          <text:p text:style-name="al">10.2 Legkippen (traditioneel metselwerk)                                        € 345 per m²</text:p>
          <text:p text:style-name="al">10.3 Extra kostenlegbatterijen / mestverwijdering                           € 100 per m²</text:p>
          <text:p text:style-name="al"/>
          <text:p text:style-name="al">
          <text:span text:style-name="nadrukvet">11. PAARDENSTAL</text:span>
        </text:p>
          <text:p text:style-name="al">11.1 Paardenstal (traditioneel metselwerk)                                      € 650 per m²</text:p>
          <text:p text:style-name="al">11.2 Manege (rijhal) (traditioneel metselwerk)                                 € 320 per m²</text:p>
          <text:p text:style-name="al"/>
          <text:p text:style-name="al">
          <text:span text:style-name="nadrukvet">12. OVERIGE AGRARISCHE BEDRIJFSGEBOUWEN</text:span>
        </text:p>
          <text:p text:style-name="al">12.1 Opslagloods agrarische (spouwmuur traditioneel)                  € 230 per m²</text:p>
          <text:p text:style-name="al">12.2 Opslagloods (houten gevels)                                                    € 125 per m²</text:p>
          <text:p text:style-name="al">12.3 Opslagloods (beton gevels)                                                      € 125 per m²</text:p>
          <text:p text:style-name="al">12.4 Prefab werktuigen / opslagloods (stalen gevels)                     € 100 per m²</text:p>
          <text:p text:style-name="al">12.5 Prefab veldschuur open (stalen gevels)                                   € 60 per m²</text:p>
          <text:p text:style-name="al">12.6 Aardappelloods (incl. kelderventilatie + inrichting)                   € 355 per m²</text:p>
          <text:p text:style-name="al">12.7 Champignonkwekerij (incl. basisinrichting)                              € 640 per m²</text:p>
          <text:p text:style-name="al">12.8 Nertsen                                                                                     € 155 per m²</text:p>
          <text:p text:style-name="al"/>
          <text:p text:style-name="al">
          <text:span text:style-name="nadrukvet">13. MEST SILO / KELDER</text:span>
        </text:p>
          <text:p text:style-name="al">13.1 Bovengronds van staal en/of hout systeembouw                    € 45 per m³</text:p>
          <text:p text:style-name="al">13.2 Mest kelder (losse kelder)                                                        € 145 per m²</text:p>
          <text:p text:style-name="al">13.3 Sleufsilo                                                                                    € 265 per m</text:p>
          <text:p text:style-name="al"/>
          <text:p text:style-name="al">
          <text:span text:style-name="nadrukvet">14. (PARKEER)KELDER</text:span>
        </text:p>
          <text:p text:style-name="al">14.1 Gedeeltelijk boven- of ondergronds                                         € 190 per m³</text:p>
          <text:p text:style-name="al">14.2 Geheel ondergronds                                                                 € 255 per m³</text:p>
          <text:p text:style-name="al">14.3 Geheel bovengronds                                                                € 120 per m³</text:p>
          <text:p text:style-name="al">14.4 (parkeer) kelder onder gebouw                                                € 125 per m³</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Noord-Beveland 2020</meta:user-defined>
    <dc:language>nl</dc:language>
    <meta:user-defined meta:name="OVERHEID.Gemeente/DC.spatial">Noord-Beveland</meta:user-defined>
    <meta:user-defined meta:name="DC.title">Verordening van de gemeenteraad van de gemeente Noord-Beveland houdende regels omtrent de heffing en invordering van leges (Legesverordening Noord-Beveland 2020)</meta:user-defined>
    <meta:user-defined meta:name="DCTERMS.W3CDTF/DCTERMS.available">2019-12-24</meta:user-defined>
    <meta:user-defined meta:name="DCTERMS.W3CDTF/OVERHEIDop.jaargang">2019</meta:user-defined>
    <meta:user-defined meta:name="OVERHEIDop.publicationIssue">315534</meta:user-defined>
    <meta:user-defined meta:name="OVERHEIDop.betreftRegeling">CVDR633977_1</meta:user-defined>
    <meta:user-defined meta:name="xs:date/OVERHEIDop.startdatum">2019-12-25</meta:user-defined>
    <meta:user-defined meta:name="OVERHEIDop.GmbID/DC.identifier">gmb-2019-315534</meta:user-defined>
    <meta:user-defined meta:name="OVERHEIDop.versieInformatie"/>
  </office:meta>
</office:document-meta>
</file>