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Paulownalaan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7335 voor een omgevingsvergunning voor het <text:span text:style-name="nadrukvet">kappen van een Amerikaanse kers in de voortuin </text:span>op locatie Anna Paulownalaan 18 in Soest. De vergunning is toegekend en is verzonden op <text:span text:style-name="nadrukvet">20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5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5.49 466347.95</meta:user-defined>
    <meta:user-defined meta:name="DC.title">Kennisgeving besluit op aanvraag omgevingsvergunning Anna Paulownalaan 18 in Soest</meta:user-defined>
    <meta:user-defined meta:name="OVERHEID.PostcodeHuisnummer/OVERHEIDop.postcodeHuisnummer">3761CW 18</meta:user-defined>
    <meta:user-defined meta:name="OVERHEIDop.straatnaam">Anna Paulownalaan</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5533</meta:user-defined>
    <meta:user-defined meta:name="OVERHEIDop.GmbID/DC.identifier">gmb-2019-315533</meta:user-defined>
    <meta:user-defined meta:name="OVERHEIDop.versieInformatie"/>
  </office:meta>
</office:document-meta>
</file>