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rovincialeweg/Lageweg/Kernweg mastnr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Ter hoogte van Provincialeweg/Lageweg/</text:span>
            <text:span text:style-name="nadrukcur">Kernweg</text:span>
            <text:span text:style-name="nadrukcur"/>
            <text:span text:style-name="nadrukcur">mastnr</text:span>
            <text:span text:style-name="nadrukcur">. 3670/283, plaatsen lichtmastreclame</text:span>
          </text:p>
            <text:p text:style-name="common-al">
            <text:span text:style-name="nadrukcur">Ingediend 17 december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52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92 517535</meta:user-defined>
    <meta:user-defined meta:name="DC.title">Ter hoogte van Provincialeweg/Lageweg/Kernweg mastnr INGEDIENDE AANVRAAG OMGEVINGSVERGUNNING</meta:user-defined>
    <meta:user-defined meta:name="OVERHEID.PostcodeHuisnummer/OVERHEIDop.postcodeHuisnummer">1627LZ 1</meta:user-defined>
    <meta:user-defined meta:name="OVERHEIDop.straatnaam">Provincialeweg</meta:user-defined>
    <meta:user-defined meta:name="OVERHEIDop.woonplaats">Hoor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524</meta:user-defined>
    <meta:user-defined meta:name="OVERHEIDop.GmbID/DC.identifier">gmb-2019-315524</meta:user-defined>
    <meta:user-defined meta:name="OVERHEIDop.versieInformatie"/>
  </office:meta>
</office:document-meta>
</file>