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Eindhovenseweg 10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100 in Geldrop</text:p>
            <text:p text:style-name="common-al">Omschrijving: het plaatsen van een sierhekwerk in de voortui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809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5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Eindhovenseweg 10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52</meta:user-defined>
    <meta:user-defined meta:name="OVERHEIDop.GmbID/DC.identifier">gmb-2019-3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1NB 10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519.77 381899</meta:user-defined>
    <meta:user-defined meta:name="OVERHEIDop.versieInformatie"/>
  </office:meta>
</office:document-meta>
</file>