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sing 3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Messing 37, huisvesten personen niet in de vorm van huishouding</text:p>
            <text:p text:style-name="common-al">Verzonden 18 dec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5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54 518064</meta:user-defined>
    <meta:user-defined meta:name="DC.title">Messing 37 INGETROKKEN AANVRAAG OMGEVINGSVERGUNNING</meta:user-defined>
    <meta:user-defined meta:name="OVERHEID.PostcodeHuisnummer/OVERHEIDop.postcodeHuisnummer">1628HG 37</meta:user-defined>
    <meta:user-defined meta:name="OVERHEIDop.straatnaam">Messing</meta:user-defined>
    <meta:user-defined meta:name="OVERHEIDop.woonplaats">Hoor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18</meta:user-defined>
    <meta:user-defined meta:name="OVERHEIDop.GmbID/DC.identifier">gmb-2019-315518</meta:user-defined>
    <meta:user-defined meta:name="OVERHEIDop.versieInformatie"/>
  </office:meta>
</office:document-meta>
</file>