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van de gemeenteraad van de gemeente Gulpen-Wittem houdende regels omtrent de heffing en invordering van lijkbezorgingsrechten (Verordening lijkbezorgingsrechten Gulpen-Wittem 2020)</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5 november 2019 inzake bovengenoemd onderwerp.</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Verordening op de heffing en invordering van lijkbezorgingsrechten Gulpen-Witte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 Gulpen, gelegen aan de Oude Maastrichterweg;</text:p>
              </text:list-item>
              <text:list-item text:style-override="id1-3-2-2-1-3-5">
                <text:number>-</text:number>
                <text:p text:style-name="al">grafbedekking: gedenkteken of grafbeplanting op een graf, gedenkplaats of verstrooingsplaats.</text:p>
              </text:list-item>
              <text:list-item text:style-override="id1-3-2-2-1-3-6">
                <text:number>-</text:number>
                <text:p text:style-name="al">particuliere gedenkplaats: een plaats waarvoor aan een natuurlijk persoon of rechtspersoon het uitsluitend recht is verleend om overledenen te gedenken;</text:p>
              </text:list-item>
              <text:list-item text:style-override="id1-3-2-2-1-3-7">
                <text:number>-</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text:number>
                <text:p text:style-name="al">particulier urnengraf: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0">
                <text:number>-</text:number>
                <text:p text:style-name="al">urn: een voorwerp ter berging van een of meerdere asbussen;</text:p>
              </text:list-item>
              <text:list-item text:style-override="id1-3-2-2-1-3-11">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1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5.2, 5.3 en 5.4 van de tarieventabel, worden geheven bij wege van aanslag.</text:p>
              </text:list-item>
              <text:list-item text:style-override="id1-3-2-2-6-3">
                <text:number>2.</text:number>
                <text:p text:style-name="al">Andere rechten dan die bedoeld in 5.2, 5.3 en 5.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5.2, 5.3 en 5.4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5.2 en 5.3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5.2 en 5.3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5.2, 5.3 en 5.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Gulpen-Wittem 2019” van 6 november 2018, wordt ingetrokken met ingang van de in artikel 12, het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e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ulpen-Wittem 2020”.</text:p>
          </text:section>
        </text:section>
        <text:section text:name="regeling-sluiting_id1-3-2-3" text:style-name="regeling-sluiting">
          <text:section text:name="ondertekening_id1-3-2-3-1">
            <text:p><text:span text:style-name="functie">Aldus besloten in de openbare vergadering van de raad van de gemeente Gulpen-Wittem van </text:span></text:p>
            <text:p><text:span text:style-name="functie">19 december 2019.</text:span></text:p>
          </text:section>
          <text:section text:name="ondertekening_id1-3-2-3-2">
            <text:p><text:span text:style-name="functie"/></text:p>
            <text:p><text:span text:style-name="functie">De raad van de gemeente Gulpen-Wittem,</text:span></text:p>
          </text:section>
          <text:section text:name="ondertekening_id1-3-2-3-3">
            <text:p><text:span text:style-name="functie"/></text:p>
            <text:p><text:span text:style-name="functie">de griffier, </text:span></text:p>
            <text:p><text:span text:style-name="functie">Mr. R. Reichrath </text:span></text:p>
          </text:section>
          <text:section text:name="ondertekening_id1-3-2-3-4">
            <text:p><text:span text:style-name="functie"/></text:p>
            <text:p><text:span text:style-name="functie">de voorzitter,</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Gulpen-Wittem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Voor een periode van 1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Voor een periode van 15 jaar:</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oor een periode van 20 jaar:</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Voor een periode van 25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Voor een periode van 30 jaar:</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particulier urnen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oor een periode van 1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oor een periode van 15 jaar:</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oor een periode van 20 jaar:</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Voor een periode van 25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Voor een periode van 30 jaar:</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Voor een periode van 1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Voor een periode van 15 jaar:</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Voor een periode van 20 jaar:</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Voor een periode van 25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 Voor een periode van 30 jaar:</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edenkplaats (particuliere gedenkplaat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een periode van 1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Voor een periode van 15 jaar:</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Voor een periode van 20 jaar:</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Voor een periode van 25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Voor een periode van 30 jaar:</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verstrooiingsplaats (particuliere verstrooiingsplaat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Voor een periode van 1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 Voor een periode van 15 jaar:</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 Voor een periode van 20 jaar:</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 Voor een periode van 25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 Voor een periode van 30 jaar:</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 voor een periode van 1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f de asbus c.q. urn van een persoon van 12 jaar of ouder wordt geheven:</text:p>
                </table:table-cell>
                <table:table-cell table:style-name="entry" table:number-rows-spanned="1" table:number-columns-spanned="1">
                  <text:p text:style-name="table_al">€ 1.60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f de asbus c.q. urn van een kind beneden één jaar wordt geheven:</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of de asbus c.q. urn van een kind beneden 12 jaar wordt geheven:</text:p>
                </table:table-cell>
                <table:table-cell table:style-name="entry" table:number-rows-spanned="1" table:number-columns-spanned="1">
                  <text:p text:style-name="table_al">€ 8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of in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Voor het stoffelijk overschot van een persoon van 12 jaar of ouder:</text:p>
                </table:table-cell>
                <table:table-cell table:style-name="entry" table:number-rows-spanned="1" table:number-columns-spanned="1">
                  <text:p text:style-name="table_al">€ 1.60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Voor het stoffelijk overschot van een kind beneden één jaar: </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Voor het stoffelijk overschot van een kind beneden 12 jaar:</text:p>
                </table:table-cell>
                <table:table-cell table:style-name="entry" table:number-rows-spanned="1" table:number-columns-spanned="1">
                  <text:p text:style-name="table_al">€ 8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Op een graf (particulier graf):</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Op de verstrooiingsplaats:</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tichten van een zerk, gedenkteken en kruisen, per zerk, gedenkteken of kruis:</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voorwerpen,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 Voor gedenktekens of kruisen, per gedenkteken of kruis:</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een grafruimte, daaronder niet begrepen het onderhoud van voorwerpen,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 Voor een graf:</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 Voor een urnengraf:</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 Voor een urnennis:</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bedoeld in de onderdelen 5.2 en 5.3 kunnen worden afgekocht voor een periode van 10 jaar:</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schrijven en overboeken van particulier graf, particulier urnengraf, particuliere urnennis, particuliere gedenkplaats of particuliere verstrooiings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graf, particulier urnengraf, particuliere urnennis, particuliere gedenkplaats of particuliere verstrooiingsplaats in een daartoe bestemd register wordt geheven:</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of asbus en het overbrengen daarvan naar een ander graf, urnengraf of urnennis mits deze opgraving plaats heeft binnen 2 jaar na overlijden wordt geheven:</text:p>
                </table:table-cell>
                <table:table-cell table:style-name="entry" table:number-rows-spanned="1" table:number-columns-spanned="1">
                  <text:p text:style-name="table_al">€ 1.37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van een stoffelijk overschot of asbus en het overbrengen daarvan naar een ander graf, urnengraf of urnennis mits deze opgraving plaats heeft na 2 jaar na overlijden wordt geheven:</text:p>
                </table:table-cell>
                <table:table-cell table:style-name="entry" table:number-rows-spanned="1" table:number-columns-spanned="1">
                  <text:p text:style-name="table_al">€ 1.792,00</text:p>
                </table:table-cell>
              </table:table-row>
            </table:table>
            <text:p text:style-name="table_bottom"/>
          </text:section>
          <text:p text:style-name="al"/>
          <text:p text:style-name="al"/>
          <text:p text:style-name="al"/>
          <text:p text:style-name="al">Aldus vastgesteld door de gemeenteraad van Gulpen-Wittem in zijn vergadering van 19 december 2019.</text:p>
          <text:p text:style-name="al"/>
          <text:p text:style-name="al"/>
          <text:p text:style-name="al">de griffier, </text:p>
          <text:p text:style-name="al">mr. R. Reichrath. </text:p>
          <text:p text:style-name="al"/>
          <text:p text:style-name="al">de voorzitter,</text:p>
          <text:p text:style-name="al">ing. N.H.C. Ramaekers-Rutj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551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1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1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G.19.03403</meta:user-defined>
    <meta:user-defined meta:name="DCTERMS.alternative">Verordening lijkbezorgingsrechten Gulpen-Wittem 2020</meta:user-defined>
    <dc:language>nl</dc:language>
    <meta:user-defined meta:name="OVERHEID.Gemeente/DC.spatial">Gulpen-Wittem</meta:user-defined>
    <meta:user-defined meta:name="DC.title">Verordening van de gemeenteraad van de gemeente Gulpen-Wittem houdende regels omtrent de heffing en invordering van lijkbezorgingsrechten (Verordening lijkbezorgingsrechten Gulpen-Wittem 2020)</meta:user-defined>
    <meta:user-defined meta:name="DCTERMS.W3CDTF/DCTERMS.available">2019-12-24</meta:user-defined>
    <meta:user-defined meta:name="DCTERMS.W3CDTF/OVERHEIDop.jaargang">2019</meta:user-defined>
    <meta:user-defined meta:name="OVERHEIDop.publicationIssue">315513</meta:user-defined>
    <meta:user-defined meta:name="OVERHEIDop.betreftRegeling">CVDR633972_1</meta:user-defined>
    <meta:user-defined meta:name="xs:date/OVERHEIDop.startdatum">2019-12-25</meta:user-defined>
    <meta:user-defined meta:name="OVERHEIDop.GmbID/DC.identifier">gmb-2019-315513</meta:user-defined>
    <meta:user-defined meta:name="OVERHEIDop.versieInformatie"/>
  </office:meta>
</office:document-meta>
</file>