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gijnenweid 1 t/m 9, Keteweid 1 t/m 8 en 10 t/m 13 en Bovenweid 12 t/m 1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Bagijnenweid 1 t/m 9, Keteweid 1 t/m 8 en 10 t/m 13 en Bovenweid 12 t/m 17, het realiseren van 23 koopwoningen</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5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21 520234</meta:user-defined>
    <meta:user-defined meta:name="DC.title">Bagijnenweid 1 t/m 9, Keteweid 1 t/m 8 en 10 t/m 13 en Bovenweid 12 t/m 17 VERLEENDE OMGEVINGSVERGUNNING</meta:user-defined>
    <meta:user-defined meta:name="OVERHEID.PostcodeHuisnummer/OVERHEIDop.postcodeHuisnummer">1695CM 16</meta:user-defined>
    <meta:user-defined meta:name="OVERHEIDop.straatnaam">Bangert</meta:user-defined>
    <meta:user-defined meta:name="OVERHEIDop.woonplaats">Blokker</meta:user-defined>
    <meta:user-defined meta:name="DCTERMS.W3CDTF/DCTERMS.available">2019-12-24</meta:user-defined>
    <meta:user-defined meta:name="DCTERMS.W3CDTF/OVERHEIDop.jaargang">2019</meta:user-defined>
    <meta:user-defined meta:name="OVERHEIDop.publicationIssue">315512</meta:user-defined>
    <meta:user-defined meta:name="OVERHEIDop.GmbID/DC.identifier">gmb-2019-315512</meta:user-defined>
    <meta:user-defined meta:name="OVERHEIDop.versieInformatie"/>
  </office:meta>
</office:document-meta>
</file>