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1*"/>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1*"/>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1*"/>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1*"/>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7*"/>
    </style:style>
    <style:style style:family="table-column" style:parent-style-name="colspec" style:name="id1-3-2-4-32-1-3">
      <style:table-column-properties style:rel-column-width="11*"/>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11*"/>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68*"/>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1*"/>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1*"/>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1*"/>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8*"/>
    </style:style>
    <style:style style:family="table-column" style:parent-style-name="colspec" style:name="id1-3-2-4-83-1-3">
      <style:table-column-properties style:rel-column-width="11*"/>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1*"/>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11*"/>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1*"/>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1*"/>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11*"/>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1*"/>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11*"/>
    </style:style>
  </office:automatic-styles>
  <office:body>
    <office:text>
      <text:p text:style-name="new_page_staatscourant"/>
      <text:p text:style-name="single-kop-titel">Verordening van de gemeenteraad van de gemeente Gulpen-Wittem houdende regels omtrent de heffing en invordering van leges (Legesverordening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5 november 2019 inzake bovengenoemd onderwerp.</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Bepaalt</text:p>
            <text:p text:style-name="al">Vast te stellen de: </text:p>
            <text:p text:style-name="al"> “Verordening op de heffing en de invordering van leges Gulpen-Wi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 </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18” van 29 december 2017, laatstelijk gewijzigd bij raadsbesluit van 29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0".</text:p>
          </text:section>
        </text:section>
        <text:section text:name="regeling-sluiting_id1-3-2-3" text:style-name="regeling-sluiting">
          <text:section text:name="ondertekening_id1-3-2-3-1">
            <text:p><text:span text:style-name="functie">Aldus vastgesteld door de gemeenteraad van Gulpen-Wittem in zijn vergadering van 19 december 2019.</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ulpen-Wittem (vastgesteld 19 december 2019)</text:p>
          <text:p text:style-name="al"/>
          <text:p text:style-name="al">
          <text:span text:style-name="nadrukvet">Hoofdstuk 1</text:span>
          <text:span text:style-name="nadrukvet">Burgerzaken</text:span>
        </text:p>
          <text:p text:style-name="al"/>
          <text:p text:style-name="al">
          <text:span text:style-name="nadrukvet">Paragraaf 1.1 </text:span>
          <text:span text:style-name="nadrukvet">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intrekken van een huwelijk of registratie partnerschap (met uitzondering van de kosteloze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of registratie partnerschap kenbaar is gemaak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text:span>
          <text:span text:style-name="nadrukvet">Reisdocumen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3 </text:span>
          <text:span text:style-name="nadrukvet">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4 </text:span>
          <text:span text:style-name="nadrukvet">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4</text:p>
                  <text:p text:style-name="table_al"/>
                  <text:p text:style-name="table_al"/>
                  <text:p text:style-name="table_al"/>
                  <text:p text:style-name="table_al"/>
                  <text:p text:style-name="table_al"/>
                  <text:p text:style-name="table_al"/>
                  <text:p text:style-name="table_al"/>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geldt het tarief zoals dat is opgenomen in het Legesbesluit akten burgerlijke stand (zie 1.1.9)</text:p>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Paragraaf 1.5 </text:span>
          <text:span text:style-name="nadrukvet">Overige publieksza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Omgevingsvergunningen</text:span>
        </text:p>
          <text:p text:style-name="al"/>
          <text:p text:style-name="al">
          <text:span text:style-name="nadrukvet">Paragraaf 2.1 </text:span>
          <text:span text:style-name="nadrukvet">Algemene bepaling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text:span>
          <text:span text:style-name="nadrukvet">Bouwactiviteit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3% van de bouwkosten met een minimumtarief van € 75,= indien de bouwkosten niet meer dan € 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15,= vermeerderd met 2,1% van het bedrag waarmee de bouwkosten de € 5.000 te boven gaan, indien de bouwkosten meer dan € 5.000 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1.060,= vermeerderd met 1,9% van het bedrag waarmee de bouwkosten de € 50.000 te boven gaan, indien de bouwkosten meer dan € 50.000 en minder dan € 1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2.000 vermeerderd met 1,6% van het bedrag waarmee de bouwkosten de € 100.000 te boven gaan, indien de bouwkosten meer dan € 100.000 of mind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160.400 indien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kosten € 20.000 of meer bedragen doch minder dan €100.000 bedra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kosten meer dan € 100.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vrij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3 </text:span>
          <text:span text:style-name="nadrukvet">Aanlegactiviteit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4 </text:span>
          <text:span text:style-name="nadrukvet">Planologisch strijdig gebruik</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toegepast (buitenplans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toegepast (buitenplanse afwijking / projectafwijkingsbesluit):</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an toepassing van artikel 2.12, eerste lid, onder b, van de Wabo wordt toegepast (afwijking van exploitatiepl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toepassing van artikel 2.12, eerste lid, onder d, van de Wabo wordt toegepast (afwijking van voorbereidingsbesluit):</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Paragraaf 2.5</text:span>
          <text:span text:style-name="nadrukvet">In gebruik nemen of gebruiken bouwwerken in relatie tot brandveiligheid</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390 vermeerderd met €,1,04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910 vermeerderd met €,0,34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1.590 vermeerderd met € 0,08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1.990 vermeerderd met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 vierkante meters:</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Paragraaf 2.6</text:span>
          <text:span text:style-name="nadrukvet">Kapp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Paragraaf 2.7</text:span>
          <text:span text:style-name="nadrukvet">Projecten of handelingen in het kader van de Natura 2000 gebie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text:p>
                  <text:p text:style-name="table_al"/>
                  <text:p text:style-name="table_al">Dit tarief bedraagt:</text:p>
                  <text:p text:style-name="table_al">a. Landbouw en overige € 2.491,80</text:p>
                  <text:p text:style-name="table_al">b. Industrie € 12.377,90</text:p>
                  <text:p text:style-name="table_al">c. Infrastructuur € 18.559,25</text:p>
                  <text:p text:style-name="table_al"/>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8</text:span>
          <text:span text:style-name="nadrukvet">Restitutiebepaling behorende bij projecten of handelingen in het kader van de Natura 2000 gebied</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stitutie bij weiger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stitutie bij intrekking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es worden niet geheven voo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9</text:span>
          <text:span text:style-name="nadrukvet">Omgevingsvergunning in twee fa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0</text:span>
          <text:span text:style-name="nadrukvet">Beoordeling rappor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00</text:p>
                </table:table-cell>
              </table:table-row>
            </table:table>
            <text:p text:style-name="table_bottom"/>
          </text:section>
          <text:p text:style-name="al"/>
          <text:p text:style-name="al">
          <text:span text:style-name="nadrukvet">Paragraaf 2.11</text:span>
          <text:span text:style-name="nadrukvet">Advies</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2</text:span>
          <text:span text:style-name="nadrukvet">Verklaring van geen bedenking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3 </text:span>
          <text:span text:style-name="nadrukvet">Teruggaa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text:p>
                  <text:p text:style-name="table_al">De teruggaaf bedraagt van de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text:p>
                  <text:p text:style-name="table_al">De teruggaaf bedraagt van de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13.2.1 wordt mede verstaan een vernietiging bij rechterlijke uitspraak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paragrafen 2.11 en 2.12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4 </text:span>
          <text:span text:style-name="nadrukvet">Overschrijving omgevingsvergunn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15 </text:span>
          <text:span text:style-name="nadrukvet">Principeaanvraag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Algemene diensten en informatieverstrekking</text:span>
        </text:p>
          <text:p text:style-name="al"/>
          <text:p text:style-name="al">
          <text:span text:style-name="nadrukvet">Paragraaf 3.1 </text:span>
          <text:span text:style-name="nadrukvet">Gemeentelijke archieven en administraties</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00</text:p>
                </table:table-cell>
              </table:table-row>
            </table:table>
            <text:p text:style-name="table_bottom"/>
          </text:section>
          <text:p text:style-name="al"/>
          <text:p text:style-name="al">
          <text:span text:style-name="nadrukvet">Paragraaf 3.2</text:span>
          <text:span text:style-name="nadrukvet">Kopieën en afschrif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zwart-wit, de eerste 6 kopieën zijn grati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op verzoek opmaken en/of verzoeken tot het digitaal ontvangen van documenten/informatie waarbij deze in verband met privacywetgeving geanonimiseerd dienen te worden zijn de tarieven zoals genoemd in paragraaf 3.2 overeenkomstig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text:span>
          <text:span text:style-name="nadrukvet">Bestuursstukk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00</text:p>
                </table:table-cell>
              </table:table-row>
            </table:table>
            <text:p text:style-name="table_bottom"/>
          </text:section>
          <text:p text:style-name="al"/>
          <text:p text:style-name="al">
          <text:span text:style-name="nadrukvet">Paragraaf 3.4 </text:span>
          <text:span text:style-name="nadrukvet">Vastgoedinformatie</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4 </text:span>
          <text:span text:style-name="nadrukvet">Overige dienstverlening</text:span>
        </text:p>
          <text:p text:style-name="al"/>
          <text:p text:style-name="al">
          <text:span text:style-name="nadrukvet">Paragraaf 4.1 </text:span>
          <text:span text:style-name="nadrukvet">Algemene plaatselijke verordening gemeente Gulpen-Wittem 2013</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3 (ontheffing verbod carbidschieten in de openluch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3 (exploiteren seksinricht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3 (veroorzaken geluidhind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3 (verbod handelsreclam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3 (verbod recreatief nachtverblijf):</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3 (verbod parkeren bedrijfs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3 (inzamelen afvalstoff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3 (verbod parkeren reclame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3 (verbod parkeren grote 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3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maan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jaar:</text:p>
                </table:table-cell>
                <table:table-cell table:style-name="entry" table:number-rows-spanned="1" table:number-columns-spanned="1">
                  <text:p text:style-name="table_al">€ 176,00</text:p>
                </table:table-cell>
              </table:table-row>
            </table:table>
            <text:p text:style-name="table_bottom"/>
          </text:section>
          <text:p text:style-name="al"/>
          <text:p text:style-name="al">
          <text:span text:style-name="nadrukvet">Paragraaf 4.2 </text:span>
          <text:span text:style-name="nadrukvet">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4.3 </text:span>
          <text:span text:style-name="nadrukvet">Kansspel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bedraagt voor een periode van twaalf maanden, per speelautomaat, geldt het tarief zoals dat is opgenomen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Paragraaf 4.4</text:span>
          <text:span text:style-name="nadrukvet">Leegstandwe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Paragraaf 4.5</text:span>
          <text:span text:style-name="nadrukvet">Ruimtelijke orden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1.74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voor een aanvraag waar met een "casusteam"-aanpak medewerking wordt verleend:</text:p>
                </table:table-cell>
                <table:table-cell table:style-name="entry" table:number-rows-spanned="1" table:number-columns-spanned="1">
                  <text:p text:style-name="table_al">€2.000,00</text:p>
                </table:table-cell>
              </table:table-row>
            </table:table>
            <text:p text:style-name="table_bottom"/>
          </text:section>
          <text:p text:style-name="al"/>
          <text:p text:style-name="al">
          <text:span text:style-name="nadrukvet">Paragraaf 4.6 </text:span>
          <text:span text:style-name="nadrukvet">Principeaanvraag ruimtelijke orden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et ruimtelijke ordening medewerking kan worden verlee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Indien de aanvraa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tot het vaststellen van een plan zoals genoemd in artikel 4.6.1 en 4.6.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7 </text:span>
          <text:span text:style-name="nadrukvet">Telecommunicatie</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7.2.2</text:p>
                </table:table-cell>
                <table:table-cell table:style-name="entry" table:number-rows-spanned="1" table:number-columns-spanned="1">
                  <text:p text:style-name="table_al">Met:</text:p>
                  <text:p text:style-name="table_al">indien de melder verzoekt om een inhoudelijke afstemming bij de beoordeling van de aanvraa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4.7.2.3</text:p>
                </table:table-cell>
                <table:table-cell table:style-name="entry" table:number-rows-spanned="1" table:number-columns-spanned="1">
                  <text:p text:style-name="table_al">Met:</text:p>
                  <text:p text:style-name="table_al">het bedrag van de kosten van het onderzoek naar de status van een kabel.</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4</text:p>
                </table:table-cell>
                <table:table-cell table:style-name="entry" table:number-rows-spanned="1" table:number-columns-spanned="1">
                  <text:p text:style-name="table_al">Met:</text:p>
                  <text:p text:style-name="table_al">het bedrag van de kosten van de noodzakelijke werkzaamheden in de openbare ruimte.</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8 </text:span>
          <text:span text:style-name="nadrukvet">Verkeer en vervoer</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ot het verkrijgen van een ontheffing als bedoeld in artikel 87 van het Reglement verkeersregels en verkeerstekens 1990 voor (tijdelijk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2.1</text:p>
                </table:table-cell>
                <table:table-cell table:style-name="entry" table:number-rows-spanned="1" table:number-columns-spanned="1">
                  <text:p text:style-name="table_al">Voor een ontheffing voor de duur van ee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8.1.2.2</text:p>
                </table:table-cell>
                <table:table-cell table:style-name="entry" table:number-rows-spanned="1" table:number-columns-spanned="1">
                  <text:p text:style-name="table_al">Voor een ontheffing voor de duur van een wee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8.1.2.3</text:p>
                </table:table-cell>
                <table:table-cell table:style-name="entry" table:number-rows-spanned="1" table:number-columns-spanned="1">
                  <text:p text:style-name="table_al">Voor een ontheffing voor de duur van een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8.1.2.4</text:p>
                </table:table-cell>
                <table:table-cell table:style-name="entry" table:number-rows-spanned="1" table:number-columns-spanned="1">
                  <text:p text:style-name="table_al">Voor een ontheffing voor de duur van een kwart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8.1.2.5</text:p>
                </table:table-cell>
                <table:table-cell table:style-name="entry" table:number-rows-spanned="1" table:number-columns-spanned="1">
                  <text:p text:style-name="table_al">Voor een ontheffing voor de duur van een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tarief onder 4.8.4 wordt verhoogd met het bedrag van de kosten van de noodzakelijke werkzaamheden in de openbare ruimte.</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voor een parkeervergunning als bedoeld in afdeling II van de parkeerverordening Gulpen-Wittem 2018 voor de duur van een kwarta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voor een parkeervergunning als bedoeld in afdeling II van de parkeerverordening Gulpen-Wittem 2018 voor de duur van een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9.1</text:p>
                </table:table-cell>
                <table:table-cell table:style-name="entry" table:number-rows-spanned="1" table:number-columns-spanned="1">
                  <text:p text:style-name="table_al">Voor een vergunning voor de duur van een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8.9.2</text:p>
                </table:table-cell>
                <table:table-cell table:style-name="entry" table:number-rows-spanned="1" table:number-columns-spanned="1">
                  <text:p text:style-name="table_al">Voor een vergunning voor de duur van ee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8.9.3</text:p>
                </table:table-cell>
                <table:table-cell table:style-name="entry" table:number-rows-spanned="1" table:number-columns-spanned="1">
                  <text:p text:style-name="table_al">Voor een vergunning voor de duur van een maan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8.9.4</text:p>
                </table:table-cell>
                <table:table-cell table:style-name="entry" table:number-rows-spanned="1" table:number-columns-spanned="1">
                  <text:p text:style-name="table_al">Voor een vergunning voor de duur van een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8.9.5</text:p>
                </table:table-cell>
                <table:table-cell table:style-name="entry" table:number-rows-spanned="1" table:number-columns-spanned="1">
                  <text:p text:style-name="table_al">Voor een vergunning voor de duur van een jaar:</text:p>
                </table:table-cell>
                <table:table-cell table:style-name="entry" table:number-rows-spanned="1" table:number-columns-spanned="1">
                  <text:p text:style-name="table_al">€ 290,00</text:p>
                </table:table-cell>
              </table:table-row>
            </table:table>
            <text:p text:style-name="table_bottom"/>
          </text:section>
          <text:p text:style-name="al"/>
          <text:p text:style-name="al">
          <text:span text:style-name="nadrukvet">Paragraaf 4.9</text:span>
          <text:span text:style-name="nadrukvet">Winkeltijdenwet</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5</text:span>
          <text:span text:style-name="nadrukvet">Overige bepaling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tarieven voor het vissen in de vijver aan de Molenweg/Rijksweg in Gulp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jaarvergunningen voor personen: junioren (tot 14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jaarvergunningen voor personen: senioren (vanaf 14 jaar):</text:p>
                </table:table-cell>
                <table:table-cell table:style-name="entry" table:number-rows-spanned="1" table:number-columns-spanned="1">
                  <text:p text:style-name="table_al">€ 11,35</text:p>
                </table:table-cell>
              </table:table-row>
            </table:table>
            <text:p text:style-name="table_bottom"/>
          </text:section>
          <text:p text:style-name="al"/>
          <text:p text:style-name="al">Vastgesteld door de gemeenteraad van Gulpen-Wittem in de openbare vergadering van 19 december 2019.</text:p>
          <text:p text:style-name="al"/>
          <text:p text:style-name="al"/>
          <text:p text:style-name="al">De raad van de gemeente Gulpen-Wittem,</text:p>
          <text:p text:style-name="al"/>
          <text:p text:style-name="al">de griffier, </text:p>
          <text:p text:style-name="al"/>
          <text:p text:style-name="al">Mr. R. Reichrath </text:p>
          <text:p text:style-name="al"/>
          <text:p text:style-name="al">de voorzitter,</text:p>
          <text:p text:style-name="al"/>
          <text:p text:style-name="al">Ing. N.H.C. Ramaekers-Rutj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19.03404</meta:user-defined>
    <meta:user-defined meta:name="DCTERMS.alternative">Legesverordening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leges (Legesverordening Gulpen-Wittem 2020)</meta:user-defined>
    <meta:user-defined meta:name="DCTERMS.W3CDTF/DCTERMS.available">2019-12-24</meta:user-defined>
    <meta:user-defined meta:name="DCTERMS.W3CDTF/OVERHEIDop.jaargang">2019</meta:user-defined>
    <meta:user-defined meta:name="OVERHEIDop.publicationIssue">315505</meta:user-defined>
    <meta:user-defined meta:name="OVERHEIDop.betreftRegeling">CVDR633969_1</meta:user-defined>
    <meta:user-defined meta:name="xs:date/OVERHEIDop.startdatum">2019-12-25</meta:user-defined>
    <meta:user-defined meta:name="OVERHEIDop.GmbID/DC.identifier">gmb-2019-315505</meta:user-defined>
    <meta:user-defined meta:name="OVERHEIDop.versieInformatie"/>
  </office:meta>
</office:document-meta>
</file>