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Lasso-Zuid 25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Castelijn Meubelindustrie B.V.  -  De Lasso-Zuid 25 te Roelofarendsveen. De melding gaat over het veranderen van een meubelfabrikant (zaaknummer 2019238722). Het betreft een aanpassing van de houtmotsilo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-4083100 of info@odwh.nl. Vermeld hierbij het zaaknummer: 20192387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550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0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38722</meta:user-defined>
    <meta:user-defined meta:name="DCTERMS.abstract">Het betreft een aanpassing van de houtmotsilo</meta:user-defined>
    <dc:language>nl</dc:language>
    <meta:user-defined meta:name="OVERHEID.EPSG28992/DC.spatial">102564 468545</meta:user-defined>
    <meta:user-defined meta:name="DC.title">Ingekomen melding Activiteitenbesluit milieubeheer - De Lasso-Zuid 25 te Roelofarendsveen</meta:user-defined>
    <meta:user-defined meta:name="OVERHEID.PostcodeHuisnummer/OVERHEIDop.postcodeHuisnummer">2371EW 22</meta:user-defined>
    <meta:user-defined meta:name="OVERHEIDop.straatnaam">De Lasso-Zuid</meta:user-defined>
    <meta:user-defined meta:name="OVERHEIDop.woonplaats">Roelofarends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00</meta:user-defined>
    <meta:user-defined meta:name="OVERHEIDop.GmbID/DC.identifier">gmb-2019-315500</meta:user-defined>
    <meta:user-defined meta:name="OVERHEIDop.versieInformatie"/>
  </office:meta>
</office:document-meta>
</file>