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Elzen 84, 2941 VM in Lekkerkerk</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een aanvraag ontvangen voor een omgevingsvergunning voor het veranderen van de kozijnen in de voorgevel van een woning op locatie De Elzen 84, 2941 VM in Lekkerkerk. De aanvraag is geregistreerd onder zaaknummer SXO-201834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5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Elzen 84, 2941 VM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55</meta:user-defined>
    <meta:user-defined meta:name="OVERHEIDop.GmbID/DC.identifier">gmb-2019-3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P 1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339 435092.5</meta:user-defined>
    <meta:user-defined meta:name="OVERHEIDop.versieInformatie"/>
  </office:meta>
</office:document-meta>
</file>