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anleggen vreugdevuur, H.B. Hulsmanstraat K 46 te Nieuwe 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en wethouders van Pekela van 20 december 2019 is:</text:p>
            <text:p text:style-name="common-al">een ontheffing verleend voor het aanleggen van een vreugdevuur op 31 december 2019 op het perceel gelegen aan de H.B. Hulsmanstraat K 46 te Nieuwe Pekela (briefnr. 98591).</text:p>
            <text:p text:style-name="last-al">Belanghebbenden die zich niet met deze beslissing kunnen verenigen, kunnen binnen 6 weken  hiertegen schriftelijk bezwaar aantekenen bij de burgemeester en wethouders van Pekela, postbus 20.000, 9665 ZM Oude Pekela. De termijn van 6 weken gaat in een dag na verzending van de vergunning. De dag hoeft niet gelijk te zijn aan de datum van deze public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549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98591</meta:user-defined>
    <dc:language>nl</dc:language>
    <meta:user-defined meta:name="OVERHEID.EPSG28992/DC.spatial">258418 561509</meta:user-defined>
    <meta:user-defined meta:name="DC.title">Ontheffing aanleggen vreugdevuur, H.B. Hulsmanstraat K 46 te Nieuwe  Pekela</meta:user-defined>
    <meta:user-defined meta:name="OVERHEID.PostcodeHuisnummer/OVERHEIDop.postcodeHuisnummer">9663TP 23</meta:user-defined>
    <meta:user-defined meta:name="OVERHEIDop.straatnaam">H.B. Hulsmanstraat</meta:user-defined>
    <meta:user-defined meta:name="OVERHEIDop.woonplaats">Nieuwe Pekela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99</meta:user-defined>
    <meta:user-defined meta:name="OVERHEIDop.GmbID/DC.identifier">gmb-2019-315499</meta:user-defined>
    <meta:user-defined meta:name="OVERHEIDop.versieInformatie"/>
  </office:meta>
</office:document-meta>
</file>