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astelavond van 1 tot en met 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februari 2019 een evenementvergunning verleend voor het houden van de Vastelaovend 2019 van 1 t/m 5 maart 2019 in een feesttent op het Raadhuisplei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4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astelavond van 1 tot en met 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49</meta:user-defined>
    <meta:user-defined meta:name="OVERHEIDop.GmbID/DC.identifier">gmb-2019-315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9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2 366301</meta:user-defined>
    <meta:user-defined meta:name="OVERHEIDop.versieInformatie"/>
  </office:meta>
</office:document-meta>
</file>