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ende evenementenvergunning, Hornbach Obstacle Run, Fotograaf, Duiv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Verleende evenementenvergunning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Naam   evenement</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Fotograaf te Duiven</text:p>
                  </table:table-cell>
                  <table:table-cell table:style-name="entry" table:number-rows-spanned="1" table:number-columns-spanned="1">
                    <text:p text:style-name="table_al">Hornbach Obstacle Run</text:p>
                  </table:table-cell>
                  <table:table-cell table:style-name="entry" table:number-rows-spanned="1" table:number-columns-spanned="1">
                    <text:p text:style-name="table_al">13-12-2019</text:p>
                  </table:table-cell>
                  <table:table-cell table:style-name="entry" table:number-rows-spanned="1" table:number-columns-spanned="1">
                    <text:p text:style-name="table_al">bezwaar evenement</text:p>
                  </table:table-cell>
                </table:table-row>
              </table:table>
              <text:p text:style-name="table_bottom"/>
            </text:section>
            <text:p text:style-name="common-al">
            <text:span text:style-name="nadrukvet">Inzage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span text:style-name="nadrukvet">                                        Bezwaar evenement                                  </text:span>
          </text:p>
            <text:p text:style-name="common-al">Als    u het niet eens bent met het besluit om de evenementenvergunning te    verlenen, dan kunt u tegen dit besluit binnen zes weken, ingaande de  dag   na de datum van verzending van deze brief, een bezwaarschrift  indienen   bij de burgemeester van de gemeente Duiven, Postbus 6, 6920  AA Duiven.   In dit bezwaarschrift vermeldt u tegen welk besluit u  bezwaar maakt en   wat uw redenen daarvoor zijn. Daarnaast vermeldt u uw  naam en adres en   ondertekent u het bezwaarschrift.</text:p>
            <text:p text:style-name="common-al">U kunt ook digitaal bezwaar maken via: <text:a xlink:href="https://www.duiven.nl/bezwaar-en-beroep" xlink:type="simple">https://www.duiven.nl/bezwaar-en-beroep</text:a>.</text:p>
            <text:p text:style-name="common-al">
            <text:span text:style-name="nadrukvet">                                        Voorlopige voorziening                                  </text:span>
          </text:p>
            <text:p text:style-name="last-al">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548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8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8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Cultuur en recreatie | Organisatie en beleid</meta:user-defined>
    <dc:language>nl</dc:language>
    <meta:user-defined meta:name="OVERHEID.EPSG28992/DC.spatial">196475 441989</meta:user-defined>
    <meta:user-defined meta:name="DC.title">Verleende evenementenvergunning, Hornbach Obstacle Run, Fotograaf, Duiven</meta:user-defined>
    <meta:user-defined meta:name="OVERHEID.PostcodeHuisnummer/OVERHEIDop.postcodeHuisnummer">6921</meta:user-defined>
    <meta:user-defined meta:name="OVERHEIDop.straatnaam">Fotograaf</meta:user-defined>
    <meta:user-defined meta:name="OVERHEIDop.woonplaats">Duiven</meta:user-defined>
    <meta:user-defined meta:name="DCTERMS.W3CDTF/DCTERMS.available">2019-12-27</meta:user-defined>
    <meta:user-defined meta:name="DCTERMS.W3CDTF/OVERHEIDop.jaargang">2019</meta:user-defined>
    <meta:user-defined meta:name="OVERHEIDop.publicationIssue">315482</meta:user-defined>
    <meta:user-defined meta:name="OVERHEIDop.GmbID/DC.identifier">gmb-2019-315482</meta:user-defined>
    <meta:user-defined meta:name="OVERHEIDop.versieInformatie"/>
  </office:meta>
</office:document-meta>
</file>