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Zeeuws Maritiem Muzeeum voor het veranderen van de inrichting. De inrichting is gelegen op het perceel Nieuwendijk 1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547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7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052 385151</meta:user-defined>
    <meta:user-defined meta:name="DC.title">Melding Activiteitenbesluit Nieuwendijk 15</meta:user-defined>
    <meta:user-defined meta:name="OVERHEID.PostcodeHuisnummer/OVERHEIDop.postcodeHuisnummer">4381BV 15</meta:user-defined>
    <meta:user-defined meta:name="OVERHEIDop.straatnaam">Nieuwendijk</meta:user-defined>
    <meta:user-defined meta:name="OVERHEIDop.woonplaats">Vliss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78</meta:user-defined>
    <meta:user-defined meta:name="OVERHEIDop.GmbID/DC.identifier">gmb-2019-315478</meta:user-defined>
    <meta:user-defined meta:name="OVERHEIDop.versieInformatie"/>
  </office:meta>
</office:document-meta>
</file>