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style:style style:family="table-column" style:parent-style-name="colspec" style:name="id1-3-2-4-10-1-9">
      <style:table-column-properties/>
    </style:style>
    <text:list-style style:name="id1-3-2-4-10-1-10-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0-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0-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10-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10-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10-14-6-2">
      <text:list-level-style-bullet text:bullet-char="•" text:level="1">
        <style:list-level-properties text:min-label-width="10mm"/>
      </text:list-level-style-bullet>
    </text:list-style>
    <text:list-style style:name="id1-3-2-4-10-1-10-14-6-2-1">
      <text:list-level-style-bullet text:bullet-char="•" text:level="1">
        <style:list-level-properties text:min-label-width="10mm"/>
      </text:list-level-style-bullet>
    </text:list-style>
    <text:list-style style:name="id1-3-2-4-10-1-10-14-6-2-2">
      <text:list-level-style-bullet text:bullet-char="•" text:level="1">
        <style:list-level-properties text:min-label-width="10mm"/>
      </text:list-level-style-bullet>
    </text:list-style>
    <text:list-style style:name="id1-3-2-4-10-1-10-14-6-2-3">
      <text:list-level-style-bullet text:bullet-char="•" text:level="1">
        <style:list-level-properties text:min-label-width="10mm"/>
      </text:list-level-style-bullet>
    </text:list-style>
    <text:list-style style:name="id1-3-2-4-10-1-10-14-6-2-4">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4-1-8">
      <style:table-column-properties/>
    </style:style>
    <style:style style:family="table-column" style:parent-style-name="colspec" style:name="id1-3-2-4-14-1-9">
      <style:table-column-properties/>
    </style:style>
    <text:list-style style:name="id1-3-2-4-14-1-10-51-2-2">
      <text:list-level-style-bullet text:bullet-char="•" text:level="1">
        <style:list-level-properties text:min-label-width="10mm"/>
      </text:list-level-style-bullet>
    </text:list-style>
    <text:list-style style:name="id1-3-2-4-14-1-10-51-2-2-1">
      <text:list-level-style-bullet text:bullet-char="•" text:level="1">
        <style:list-level-properties text:min-label-width="10mm"/>
      </text:list-level-style-bullet>
    </text:list-style>
    <text:list-style style:name="id1-3-2-4-14-1-10-51-2-2-2">
      <text:list-level-style-bullet text:bullet-char="•" text:level="1">
        <style:list-level-properties text:min-label-width="10mm"/>
      </text:list-level-style-bullet>
    </text:list-style>
    <text:list-style style:name="id1-3-2-4-14-1-10-51-2-2-3">
      <text:list-level-style-bullet text:bullet-char="•" text:level="1">
        <style:list-level-properties text:min-label-width="10mm"/>
      </text:list-level-style-bullet>
    </text:list-style>
    <text:list-style style:name="id1-3-2-4-14-1-10-51-2-2-4">
      <text:list-level-style-bullet text:bullet-char="•" text:level="1">
        <style:list-level-properties text:min-label-width="10mm"/>
      </text:list-level-style-bullet>
    </text:list-style>
    <text:list-style style:name="id1-3-2-4-14-1-10-63-2-2">
      <text:list-level-style-bullet text:bullet-char="•" text:level="1">
        <style:list-level-properties text:min-label-width="10mm"/>
      </text:list-level-style-bullet>
    </text:list-style>
    <text:list-style style:name="id1-3-2-4-14-1-10-63-2-2-1">
      <text:list-level-style-bullet text:bullet-char="•" text:level="1">
        <style:list-level-properties text:min-label-width="10mm"/>
      </text:list-level-style-bullet>
    </text:list-style>
    <text:list-style style:name="id1-3-2-4-14-1-10-63-2-2-2">
      <text:list-level-style-bullet text:bullet-char="•" text:level="1">
        <style:list-level-properties text:min-label-width="10mm"/>
      </text:list-level-style-bullet>
    </text:list-style>
    <text:list-style style:name="id1-3-2-4-14-1-10-63-2-2-3">
      <text:list-level-style-bullet text:bullet-char="•" text:level="1">
        <style:list-level-properties text:min-label-width="10mm"/>
      </text:list-level-style-bullet>
    </text:list-style>
    <text:list-style style:name="id1-3-2-4-14-1-10-63-2-2-4">
      <text:list-level-style-bullet text:bullet-char="•" text:level="1">
        <style:list-level-properties text:min-label-width="10mm"/>
      </text:list-level-style-bullet>
    </text:list-style>
    <text:list-style style:name="id1-3-2-4-14-1-10-63-2-2-5">
      <text:list-level-style-bullet text:bullet-char="•" text:level="1">
        <style:list-level-properties text:min-label-width="10mm"/>
      </text:list-level-style-bullet>
    </text:list-style>
    <text:list-style style:name="id1-3-2-4-14-1-10-67-2-2">
      <text:list-level-style-bullet text:bullet-char="•" text:level="1">
        <style:list-level-properties text:min-label-width="10mm"/>
      </text:list-level-style-bullet>
    </text:list-style>
    <text:list-style style:name="id1-3-2-4-14-1-10-67-2-2-1">
      <text:list-level-style-bullet text:bullet-char="•" text:level="1">
        <style:list-level-properties text:min-label-width="10mm"/>
      </text:list-level-style-bullet>
    </text:list-style>
    <text:list-style style:name="id1-3-2-4-14-1-10-67-2-2-2">
      <text:list-level-style-bullet text:bullet-char="•" text:level="1">
        <style:list-level-properties text:min-label-width="10mm"/>
      </text:list-level-style-bullet>
    </text:list-style>
    <text:list-style style:name="id1-3-2-4-14-1-10-67-2-2-3">
      <text:list-level-style-bullet text:bullet-char="•" text:level="1">
        <style:list-level-properties text:min-label-width="10mm"/>
      </text:list-level-style-bullet>
    </text:list-style>
    <text:list-style style:name="id1-3-2-4-14-1-10-67-2-2-4">
      <text:list-level-style-bullet text:bullet-char="•" text:level="1">
        <style:list-level-properties text:min-label-width="10mm"/>
      </text:list-level-style-bullet>
    </text:list-style>
    <text:list-style style:name="id1-3-2-4-14-1-10-67-2-2-5">
      <text:list-level-style-bullet text:bullet-char="•" text:level="1">
        <style:list-level-properties text:min-label-width="10mm"/>
      </text:list-level-style-bullet>
    </text:list-style>
    <text:list-style style:name="id1-3-2-4-14-1-10-71-2-2">
      <text:list-level-style-bullet text:bullet-char="•" text:level="1">
        <style:list-level-properties text:min-label-width="10mm"/>
      </text:list-level-style-bullet>
    </text:list-style>
    <text:list-style style:name="id1-3-2-4-14-1-10-71-2-2-1">
      <text:list-level-style-bullet text:bullet-char="•" text:level="1">
        <style:list-level-properties text:min-label-width="10mm"/>
      </text:list-level-style-bullet>
    </text:list-style>
    <text:list-style style:name="id1-3-2-4-14-1-10-71-2-2-2">
      <text:list-level-style-bullet text:bullet-char="•" text:level="1">
        <style:list-level-properties text:min-label-width="10mm"/>
      </text:list-level-style-bullet>
    </text:list-style>
    <text:list-style style:name="id1-3-2-4-14-1-10-71-2-2-3">
      <text:list-level-style-bullet text:bullet-char="•" text:level="1">
        <style:list-level-properties text:min-label-width="10mm"/>
      </text:list-level-style-bullet>
    </text:list-style>
    <text:list-style style:name="id1-3-2-4-14-1-10-71-2-2-4">
      <text:list-level-style-bullet text:bullet-char="•" text:level="1">
        <style:list-level-properties text:min-label-width="10mm"/>
      </text:list-level-style-bullet>
    </text:list-style>
    <text:list-style style:name="id1-3-2-4-14-1-10-71-2-2-5">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18-1-8">
      <style:table-column-properties/>
    </style:style>
    <style:style style:family="table-column" style:parent-style-name="colspec" style:name="id1-3-2-4-18-1-9">
      <style:table-column-properties/>
    </style:style>
    <text:list-style style:name="id1-3-2-4-18-1-10-46-2-2">
      <text:list-level-style-bullet text:bullet-char="•" text:level="1">
        <style:list-level-properties text:min-label-width="10mm"/>
      </text:list-level-style-bullet>
    </text:list-style>
    <text:list-style style:name="id1-3-2-4-18-1-10-46-2-2-1">
      <text:list-level-style-bullet text:bullet-char="•" text:level="1">
        <style:list-level-properties text:min-label-width="10mm"/>
      </text:list-level-style-bullet>
    </text:list-style>
    <text:list-style style:name="id1-3-2-4-18-1-10-46-2-2-2">
      <text:list-level-style-bullet text:bullet-char="•" text:level="1">
        <style:list-level-properties text:min-label-width="10mm"/>
      </text:list-level-style-bullet>
    </text:list-style>
    <text:list-style style:name="id1-3-2-4-18-1-10-46-2-2-3">
      <text:list-level-style-bullet text:bullet-char="•" text:level="1">
        <style:list-level-properties text:min-label-width="10mm"/>
      </text:list-level-style-bullet>
    </text:list-style>
    <text:list-style style:name="id1-3-2-4-18-1-10-46-2-2-4">
      <text:list-level-style-bullet text:bullet-char="•" text:level="1">
        <style:list-level-properties text:min-label-width="10mm"/>
      </text:list-level-style-bullet>
    </text:list-style>
    <text:list-style style:name="id1-3-2-4-18-1-10-50-2-1">
      <text:list-level-style-bullet text:bullet-char="•" text:level="1">
        <style:list-level-properties text:min-label-width="10mm"/>
      </text:list-level-style-bullet>
    </text:list-style>
    <text:list-style style:name="id1-3-2-4-18-1-10-50-2-1-1">
      <text:list-level-style-bullet text:bullet-char="•" text:level="1">
        <style:list-level-properties text:min-label-width="10mm"/>
      </text:list-level-style-bullet>
    </text:list-style>
    <text:list-style style:name="id1-3-2-4-18-1-10-50-2-1-2">
      <text:list-level-style-bullet text:bullet-char="•" text:level="1">
        <style:list-level-properties text:min-label-width="10mm"/>
      </text:list-level-style-bullet>
    </text:list-style>
    <text:list-style style:name="id1-3-2-4-18-1-10-50-2-1-3">
      <text:list-level-style-bullet text:bullet-char="•" text:level="1">
        <style:list-level-properties text:min-label-width="10mm"/>
      </text:list-level-style-bullet>
    </text:list-style>
    <text:list-style style:name="id1-3-2-4-18-1-10-50-2-1-4">
      <text:list-level-style-bullet text:bullet-char="•" text:level="1">
        <style:list-level-properties text:min-label-width="10mm"/>
      </text:list-level-style-bullet>
    </text:list-style>
    <text:list-style style:name="id1-3-2-4-18-1-10-50-2-1-5">
      <text:list-level-style-bullet text:bullet-char="•" text:level="1">
        <style:list-level-properties text:min-label-width="10mm"/>
      </text:list-level-style-bullet>
    </text:list-style>
    <text:list-style style:name="id1-3-2-4-18-1-10-50-2-1-6">
      <text:list-level-style-bullet text:bullet-char="•" text:level="1">
        <style:list-level-properties text:min-label-width="10mm"/>
      </text:list-level-style-bullet>
    </text:list-style>
    <text:list-style style:name="id1-3-2-4-18-1-10-50-6-1">
      <text:list-level-style-bullet text:bullet-char="•" text:level="1">
        <style:list-level-properties text:min-label-width="10mm"/>
      </text:list-level-style-bullet>
    </text:list-style>
    <text:list-style style:name="id1-3-2-4-18-1-10-50-6-1-1">
      <text:list-level-style-bullet text:bullet-char="•" text:level="1">
        <style:list-level-properties text:min-label-width="10mm"/>
      </text:list-level-style-bullet>
    </text:list-style>
    <text:list-style style:name="id1-3-2-4-18-1-10-50-6-1-2">
      <text:list-level-style-bullet text:bullet-char="•" text:level="1">
        <style:list-level-properties text:min-label-width="10mm"/>
      </text:list-level-style-bullet>
    </text:list-style>
    <text:list-style style:name="id1-3-2-4-18-1-10-50-6-1-3">
      <text:list-level-style-bullet text:bullet-char="•" text:level="1">
        <style:list-level-properties text:min-label-width="10mm"/>
      </text:list-level-style-bullet>
    </text:list-style>
    <text:list-style style:name="id1-3-2-4-18-1-10-50-6-1-4">
      <text:list-level-style-bullet text:bullet-char="•" text:level="1">
        <style:list-level-properties text:min-label-width="10mm"/>
      </text:list-level-style-bullet>
    </text:list-style>
    <text:list-style style:name="id1-3-2-4-18-1-10-1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0-16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0-16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10-216-2-2">
      <text:list-level-style-bullet text:bullet-char="•" text:level="1">
        <style:list-level-properties text:min-label-width="10mm"/>
      </text:list-level-style-bullet>
    </text:list-style>
    <text:list-style style:name="id1-3-2-4-18-1-10-216-2-2-1">
      <text:list-level-style-bullet text:bullet-char="•" text:level="1">
        <style:list-level-properties text:min-label-width="10mm"/>
      </text:list-level-style-bullet>
    </text:list-style>
    <text:list-style style:name="id1-3-2-4-18-1-10-216-2-2-2">
      <text:list-level-style-bullet text:bullet-char="•" text:level="1">
        <style:list-level-properties text:min-label-width="10mm"/>
      </text:list-level-style-bullet>
    </text:list-style>
    <text:list-style style:name="id1-3-2-4-18-1-10-216-2-2-3">
      <text:list-level-style-bullet text:bullet-char="•" text:level="1">
        <style:list-level-properties text:min-label-width="10mm"/>
      </text:list-level-style-bullet>
    </text:list-style>
    <text:list-style style:name="id1-3-2-4-18-1-10-216-2-2-4">
      <text:list-level-style-bullet text:bullet-char="•" text:level="1">
        <style:list-level-properties text:min-label-width="10mm"/>
      </text:list-level-style-bullet>
    </text:list-style>
    <text:list-style style:name="id1-3-2-4-18-1-10-216-2-2-5">
      <text:list-level-style-bullet text:bullet-char="•" text:level="1">
        <style:list-level-properties text:min-label-width="10mm"/>
      </text:list-level-style-bullet>
    </text:list-style>
    <text:list-style style:name="id1-3-2-4-18-1-10-216-2-2-6">
      <text:list-level-style-bullet text:bullet-char="•" text:level="1">
        <style:list-level-properties text:min-label-width="10mm"/>
      </text:list-level-style-bullet>
    </text:list-style>
    <text:list-style style:name="id1-3-2-4-18-1-10-216-2-2-7">
      <text:list-level-style-bullet text:bullet-char="•" text:level="1">
        <style:list-level-properties text:min-label-width="10mm"/>
      </text:list-level-style-bullet>
    </text:list-style>
    <text:list-style style:name="id1-3-2-4-18-1-10-216-2-2-8">
      <text:list-level-style-bullet text:bullet-char="•" text:level="1">
        <style:list-level-properties text:min-label-width="10mm"/>
      </text:list-level-style-bullet>
    </text:list-style>
    <text:list-style style:name="id1-3-2-4-18-1-10-216-2-2-9">
      <text:list-level-style-bullet text:bullet-char="•" text:level="1">
        <style:list-level-properties text:min-label-width="10mm"/>
      </text:list-level-style-bullet>
    </text:list-style>
    <text:list-style style:name="id1-3-2-4-18-1-10-216-2-2-10">
      <text:list-level-style-bullet text:bullet-char="•" text:level="1">
        <style:list-level-properties text:min-label-width="10mm"/>
      </text:list-level-style-bullet>
    </text:list-style>
    <text:list-style style:name="id1-3-2-4-18-1-10-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0-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0-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10-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2-1-8">
      <style:table-column-properties/>
    </style:style>
    <style:style style:family="table-column" style:parent-style-name="colspec" style:name="id1-3-2-4-22-1-9">
      <style:table-column-properties/>
    </style:style>
    <text:list-style style:name="id1-3-2-4-22-1-10-52-2-2">
      <text:list-level-style-bullet text:bullet-char="•" text:level="1">
        <style:list-level-properties text:min-label-width="10mm"/>
      </text:list-level-style-bullet>
    </text:list-style>
    <text:list-style style:name="id1-3-2-4-22-1-10-52-2-2-1">
      <text:list-level-style-bullet text:bullet-char="•" text:level="1">
        <style:list-level-properties text:min-label-width="10mm"/>
      </text:list-level-style-bullet>
    </text:list-style>
    <text:list-style style:name="id1-3-2-4-22-1-10-52-2-2-2">
      <text:list-level-style-bullet text:bullet-char="•" text:level="1">
        <style:list-level-properties text:min-label-width="10mm"/>
      </text:list-level-style-bullet>
    </text:list-style>
    <text:list-style style:name="id1-3-2-4-22-1-10-52-2-2-3">
      <text:list-level-style-bullet text:bullet-char="•" text:level="1">
        <style:list-level-properties text:min-label-width="10mm"/>
      </text:list-level-style-bullet>
    </text:list-style>
    <text:list-style style:name="id1-3-2-4-22-1-10-52-2-2-4">
      <text:list-level-style-bullet text:bullet-char="•" text:level="1">
        <style:list-level-properties text:min-label-width="10mm"/>
      </text:list-level-style-bullet>
    </text:list-style>
    <text:list-style style:name="id1-3-2-4-22-1-10-120-2-2">
      <text:list-level-style-bullet text:bullet-char="•" text:level="1">
        <style:list-level-properties text:min-label-width="10mm"/>
      </text:list-level-style-bullet>
    </text:list-style>
    <text:list-style style:name="id1-3-2-4-22-1-10-120-2-2-1">
      <text:list-level-style-bullet text:bullet-char="•" text:level="1">
        <style:list-level-properties text:min-label-width="10mm"/>
      </text:list-level-style-bullet>
    </text:list-style>
    <text:list-style style:name="id1-3-2-4-22-1-10-120-2-2-2">
      <text:list-level-style-bullet text:bullet-char="•" text:level="1">
        <style:list-level-properties text:min-label-width="10mm"/>
      </text:list-level-style-bullet>
    </text:list-style>
    <text:list-style style:name="id1-3-2-4-22-1-10-120-2-2-3">
      <text:list-level-style-bullet text:bullet-char="•" text:level="1">
        <style:list-level-properties text:min-label-width="10mm"/>
      </text:list-level-style-bullet>
    </text:list-style>
    <text:list-style style:name="id1-3-2-4-22-1-10-120-2-2-4">
      <text:list-level-style-bullet text:bullet-char="•" text:level="1">
        <style:list-level-properties text:min-label-width="10mm"/>
      </text:list-level-style-bullet>
    </text:list-style>
    <text:list-style style:name="id1-3-2-4-22-1-10-120-2-2-5">
      <text:list-level-style-bullet text:bullet-char="•" text:level="1">
        <style:list-level-properties text:min-label-width="10mm"/>
      </text:list-level-style-bullet>
    </text:list-style>
    <text:list-style style:name="id1-3-2-4-22-1-10-144-2-1">
      <text:list-level-style-bullet text:bullet-char="•" text:level="1">
        <style:list-level-properties text:min-label-width="10mm"/>
      </text:list-level-style-bullet>
    </text:list-style>
    <text:list-style style:name="id1-3-2-4-22-1-10-144-2-1-1">
      <text:list-level-style-bullet text:bullet-char="•" text:level="1">
        <style:list-level-properties text:min-label-width="10mm"/>
      </text:list-level-style-bullet>
    </text:list-style>
    <text:list-style style:name="id1-3-2-4-22-1-10-144-2-1-2">
      <text:list-level-style-bullet text:bullet-char="•" text:level="1">
        <style:list-level-properties text:min-label-width="10mm"/>
      </text:list-level-style-bullet>
    </text:list-style>
    <text:list-style style:name="id1-3-2-4-22-1-10-144-2-1-3">
      <text:list-level-style-bullet text:bullet-char="•" text:level="1">
        <style:list-level-properties text:min-label-width="10mm"/>
      </text:list-level-style-bullet>
    </text:list-style>
    <text:list-style style:name="id1-3-2-4-22-1-10-165-2-2">
      <text:list-level-style-bullet text:bullet-char="•" text:level="1">
        <style:list-level-properties text:min-label-width="10mm"/>
      </text:list-level-style-bullet>
    </text:list-style>
    <text:list-style style:name="id1-3-2-4-22-1-10-165-2-2-1">
      <text:list-level-style-bullet text:bullet-char="•" text:level="1">
        <style:list-level-properties text:min-label-width="10mm"/>
      </text:list-level-style-bullet>
    </text:list-style>
    <text:list-style style:name="id1-3-2-4-22-1-10-165-2-2-2">
      <text:list-level-style-bullet text:bullet-char="•" text:level="1">
        <style:list-level-properties text:min-label-width="10mm"/>
      </text:list-level-style-bullet>
    </text:list-style>
    <text:list-style style:name="id1-3-2-4-22-1-10-165-2-2-3">
      <text:list-level-style-bullet text:bullet-char="•" text:level="1">
        <style:list-level-properties text:min-label-width="10mm"/>
      </text:list-level-style-bullet>
    </text:list-style>
    <text:list-style style:name="id1-3-2-4-22-1-10-165-2-2-4">
      <text:list-level-style-bullet text:bullet-char="•" text:level="1">
        <style:list-level-properties text:min-label-width="10mm"/>
      </text:list-level-style-bullet>
    </text:list-style>
    <text:list-style style:name="id1-3-2-4-22-1-10-165-2-2-5">
      <text:list-level-style-bullet text:bullet-char="•" text:level="1">
        <style:list-level-properties text:min-label-width="10mm"/>
      </text:list-level-style-bullet>
    </text:list-style>
    <text:list-style style:name="id1-3-2-4-22-1-10-196-2-2">
      <text:list-level-style-bullet text:bullet-char="•" text:level="1">
        <style:list-level-properties text:min-label-width="10mm"/>
      </text:list-level-style-bullet>
    </text:list-style>
    <text:list-style style:name="id1-3-2-4-22-1-10-196-2-2-1">
      <text:list-level-style-bullet text:bullet-char="•" text:level="1">
        <style:list-level-properties text:min-label-width="10mm"/>
      </text:list-level-style-bullet>
    </text:list-style>
    <text:list-style style:name="id1-3-2-4-22-1-10-196-2-2-2">
      <text:list-level-style-bullet text:bullet-char="•" text:level="1">
        <style:list-level-properties text:min-label-width="10mm"/>
      </text:list-level-style-bullet>
    </text:list-style>
    <text:list-style style:name="id1-3-2-4-22-1-10-213-2-2">
      <text:list-level-style-bullet text:bullet-char="•" text:level="1">
        <style:list-level-properties text:min-label-width="10mm"/>
      </text:list-level-style-bullet>
    </text:list-style>
    <text:list-style style:name="id1-3-2-4-22-1-10-213-2-2-1">
      <text:list-level-style-bullet text:bullet-char="•" text:level="1">
        <style:list-level-properties text:min-label-width="10mm"/>
      </text:list-level-style-bullet>
    </text:list-style>
    <text:list-style style:name="id1-3-2-4-22-1-10-213-2-2-2">
      <text:list-level-style-bullet text:bullet-char="•" text:level="1">
        <style:list-level-properties text:min-label-width="10mm"/>
      </text:list-level-style-bullet>
    </text:list-style>
    <text:list-style style:name="id1-3-2-4-22-1-10-213-2-2-3">
      <text:list-level-style-bullet text:bullet-char="•" text:level="1">
        <style:list-level-properties text:min-label-width="10mm"/>
      </text:list-level-style-bullet>
    </text:list-style>
    <text:list-style style:name="id1-3-2-4-22-1-10-213-2-2-4">
      <text:list-level-style-bullet text:bullet-char="•" text:level="1">
        <style:list-level-properties text:min-label-width="10mm"/>
      </text:list-level-style-bullet>
    </text:list-style>
    <text:list-style style:name="id1-3-2-4-22-1-10-249-6-2">
      <text:list-level-style-bullet text:bullet-char="•" text:level="1">
        <style:list-level-properties text:min-label-width="10mm"/>
      </text:list-level-style-bullet>
    </text:list-style>
    <text:list-style style:name="id1-3-2-4-22-1-10-249-6-2-1">
      <text:list-level-style-bullet text:bullet-char="•" text:level="1">
        <style:list-level-properties text:min-label-width="10mm"/>
      </text:list-level-style-bullet>
    </text:list-style>
    <text:list-style style:name="id1-3-2-4-22-1-10-249-6-2-2">
      <text:list-level-style-bullet text:bullet-char="•" text:level="1">
        <style:list-level-properties text:min-label-width="10mm"/>
      </text:list-level-style-bullet>
    </text:list-style>
    <text:list-style style:name="id1-3-2-4-22-1-10-249-6-2-3">
      <text:list-level-style-bullet text:bullet-char="•" text:level="1">
        <style:list-level-properties text:min-label-width="10mm"/>
      </text:list-level-style-bullet>
    </text:list-style>
    <text:list-style style:name="id1-3-2-4-22-1-10-249-6-2-4">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6-1-7">
      <style:table-column-properties/>
    </style:style>
    <style:style style:family="table-column" style:parent-style-name="colspec" style:name="id1-3-2-4-26-1-8">
      <style:table-column-properties/>
    </style:style>
    <style:style style:family="table-column" style:parent-style-name="colspec" style:name="id1-3-2-4-26-1-9">
      <style:table-column-properties/>
    </style:style>
    <text:list-style style:name="id1-3-2-4-26-1-10-10-2-2">
      <text:list-level-style-bullet text:bullet-char="•" text:level="1">
        <style:list-level-properties text:min-label-width="10mm"/>
      </text:list-level-style-bullet>
    </text:list-style>
    <text:list-style style:name="id1-3-2-4-26-1-10-10-2-2-1">
      <text:list-level-style-bullet text:bullet-char="•" text:level="1">
        <style:list-level-properties text:min-label-width="10mm"/>
      </text:list-level-style-bullet>
    </text:list-style>
    <text:list-style style:name="id1-3-2-4-26-1-10-10-2-2-2">
      <text:list-level-style-bullet text:bullet-char="•" text:level="1">
        <style:list-level-properties text:min-label-width="10mm"/>
      </text:list-level-style-bullet>
    </text:list-style>
    <text:list-style style:name="id1-3-2-4-26-1-10-10-2-2-3">
      <text:list-level-style-bullet text:bullet-char="•" text:level="1">
        <style:list-level-properties text:min-label-width="10mm"/>
      </text:list-level-style-bullet>
    </text:list-style>
    <text:list-style style:name="id1-3-2-4-26-1-10-10-2-2-4">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0-1-8">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5-1-8">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39-1-7">
      <style:table-column-properties/>
    </style:style>
    <style:style style:family="table-column" style:parent-style-name="colspec" style:name="id1-3-2-4-39-1-8">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3-1-7">
      <style:table-column-properties/>
    </style:style>
    <style:style style:family="table-column" style:parent-style-name="colspec" style:name="id1-3-2-4-43-1-8">
      <style:table-column-properties/>
    </style:style>
    <text:list-style style:name="id1-3-2-4-43-1-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7-1-7">
      <style:table-column-properties/>
    </style:style>
    <style:style style:family="table-column" style:parent-style-name="colspec" style:name="id1-3-2-4-47-1-8">
      <style:table-column-properties/>
    </style:style>
    <text:list-style style:name="id1-3-2-4-47-1-9-2-2-2">
      <text:list-level-style-bullet text:bullet-char="•" text:level="1">
        <style:list-level-properties text:min-label-width="10mm"/>
      </text:list-level-style-bullet>
    </text:list-style>
    <text:list-style style:name="id1-3-2-4-47-1-9-2-2-2-1">
      <text:list-level-style-bullet text:bullet-char="•" text:level="1">
        <style:list-level-properties text:min-label-width="10mm"/>
      </text:list-level-style-bullet>
    </text:list-style>
    <text:list-style style:name="id1-3-2-4-47-1-9-2-2-2-2">
      <text:list-level-style-bullet text:bullet-char="•" text:level="1">
        <style:list-level-properties text:min-label-width="10mm"/>
      </text:list-level-style-bullet>
    </text:list-style>
    <text:list-style style:name="id1-3-2-4-47-1-9-2-2-2-3">
      <text:list-level-style-bullet text:bullet-char="•" text:level="1">
        <style:list-level-properties text:min-label-width="10mm"/>
      </text:list-level-style-bullet>
    </text:list-style>
    <text:list-style style:name="id1-3-2-4-47-1-9-2-2-2-4">
      <text:list-level-style-bullet text:bullet-char="•" text:level="1">
        <style:list-level-properties text:min-label-width="10mm"/>
      </text:list-level-style-bullet>
    </text:list-style>
    <text:list-style style:name="id1-3-2-4-47-1-9-2-2-2-5">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style:style style:family="table-column" style:parent-style-name="colspec" style:name="id1-3-2-4-51-1-8">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5-1-6">
      <style:table-column-properties/>
    </style:style>
    <style:style style:family="table-column" style:parent-style-name="colspec" style:name="id1-3-2-4-55-1-7">
      <style:table-column-properties/>
    </style:style>
    <style:style style:family="table-column" style:parent-style-name="colspec" style:name="id1-3-2-4-55-1-8">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59-1-7">
      <style:table-column-properties/>
    </style:style>
    <style:style style:family="table-column" style:parent-style-name="colspec" style:name="id1-3-2-4-59-1-8">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3-1-6">
      <style:table-column-properties/>
    </style:style>
    <style:style style:family="table-column" style:parent-style-name="colspec" style:name="id1-3-2-4-63-1-7">
      <style:table-column-properties/>
    </style:style>
    <style:style style:family="table-column" style:parent-style-name="colspec" style:name="id1-3-2-4-63-1-8">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67-1-6">
      <style:table-column-properties/>
    </style:style>
    <style:style style:family="table-column" style:parent-style-name="colspec" style:name="id1-3-2-4-67-1-7">
      <style:table-column-properties/>
    </style:style>
    <style:style style:family="table-column" style:parent-style-name="colspec" style:name="id1-3-2-4-67-1-8">
      <style:table-column-properties/>
    </style:style>
    <style:style style:family="table-column" style:parent-style-name="colspec" style:name="id1-3-2-4-67-1-9">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1-1-6">
      <style:table-column-properties/>
    </style:style>
    <style:style style:family="table-column" style:parent-style-name="colspec" style:name="id1-3-2-4-71-1-7">
      <style:table-column-properties/>
    </style:style>
    <style:style style:family="table-column" style:parent-style-name="colspec" style:name="id1-3-2-4-71-1-8">
      <style:table-column-properties/>
    </style:style>
    <style:style style:family="table-column" style:parent-style-name="colspec" style:name="id1-3-2-4-71-1-9">
      <style:table-column-properties/>
    </style: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 volmacht- en machtigingenstatuut Stadskanaal 2019</text:p>
      <text:section text:name="regeling_id1-3-2" text:style-name="regeling">
        <text:section text:name="aanhef_id1-3-2-1" text:style-name="aanhef">
          <text:section text:name="preambule_id1-3-2-1-1" text:style-name="preambule">
            <text:p text:style-name="al">Burgemeester en wethouders onderscheidenlijk de Burgemeester, onderscheidenlijk de Heffings – en de Invorderingsambtenaar van de gemeente Stadskanaal;</text:p>
            <text:p text:style-name="al"/>
            <text:p text:style-name="al">ieder voor zover het zijn bevoegdheid betreft;</text:p>
            <text:p text:style-name="al"/>
            <text:p text:style-name="al">gelet op afdeling 10.1.1 van de Algemene wet bestuursrecht;</text:p>
            <text:p text:style-name="al">gelet op artikel 3:70 van het Burgerlijk Wetboek;</text:p>
            <text:p text:style-name="al">gelet op artikel 231 van de Gemeentewet,</text:p>
            <text:p text:style-name="al"/>
            <text:p text:style-name="al">b e s l u i t e n :</text:p>
            <text:p text:style-name="al"/>
            <text:p text:style-name="al">vast te stellen het Mandaat-, volmacht- en machtigingenstatuut Stadskanaal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statuut en de daarop berustende bepalingen wordt verstaan onder:</text:p>
            <text:list text:style-name="id1-3-2-2-2-3">
              <text:list-item text:style-override="id1-3-2-2-2-3-1">
                <text:number>•</text:number>
                <text:p text:style-name="al">bestuursorgaan: het college van burgemeester en wethouders, de burgemeester, de commissie rechtsbescherming van de gemeente Stadskanaal en de heffings- of invorderingsambtenaar;</text:p>
              </text:list-item>
              <text:list-item text:style-override="id1-3-2-2-2-3-2">
                <text:number>•</text:number>
                <text:p text:style-name="al">besluit: een beslissing zoals bedoeld in artikel 1:3, eerste lid van de Algemene wet bestuursrecht (Awb);</text:p>
              </text:list-item>
              <text:list-item text:style-override="id1-3-2-2-2-3-3">
                <text:number>•</text:number>
                <text:p text:style-name="al">heffingsambtenaar: de ex artikel 231, tweede lid, aanhef en onder b van de gemeentewet aangewezen ambtenaar;</text:p>
              </text:list-item>
              <text:list-item text:style-override="id1-3-2-2-2-3-4">
                <text:number>•</text:number>
                <text:p text:style-name="al">functionaris: degene die werkzaam is voor de gemeente Stadskanaal of die werkt onder eindverantwoordelijkheid van het bestuursorgaan de voor dit statuut geldende mandaten, machtigingen of volmachten;</text:p>
              </text:list-item>
              <text:list-item text:style-override="id1-3-2-2-2-3-5">
                <text:number>•</text:number>
                <text:p text:style-name="al">mandaat: de bevoegdheid om in naam en onder verantwoordelijkheid van een bestuursorgaan een besluit te nemen;</text:p>
              </text:list-item>
              <text:list-item text:style-override="id1-3-2-2-2-3-6">
                <text:number>•</text:number>
                <text:p text:style-name="al">volmacht: het verlenen van de bevoegdheid aan een ander om namens hem rechtshandelingen te verrichten;</text:p>
              </text:list-item>
              <text:list-item text:style-override="id1-3-2-2-2-3-7">
                <text:number>•</text:number>
                <text:p text:style-name="al">machtiging: de bevoegdheid om in naam van de verlener van de machtiging een feitelijke handeling uit te voeren.</text:p>
              </text:list-item>
              <text:list-item text:style-override="id1-3-2-2-2-3-8">
                <text:number>•</text:number>
                <text:p text:style-name="al">functionaris: degene aan wie mandaat, volmacht dan wel een machtiging is verleend;</text:p>
              </text:list-item>
              <text:list-item text:style-override="id1-3-2-2-2-3-9">
                <text:number>•</text:number>
                <text:p text:style-name="al">mandaatgever: degene die mandaat, machtiging of volmacht heeft verleend.</text:p>
              </text:list-item>
            </text:list>
            <text:p text:style-name="al"/>
          </text:section>
          <text:section text:name="artikel_id1-3-2-2-3" text:style-name="artikel">
            <text:p text:style-name="artikel_kop_titel"><text:span text:style-name="artikel_kop_label">Artikel</text:span> <text:span text:style-name="artikel_kop_nr">2</text:span> Bevoegdheden mandaatgever</text:p>
            <text:list text:style-name="id1-3-2-2-3-2">
              <text:list-item text:style-override="id1-3-2-2-3-2-1">
                <text:number>1.</text:number>
                <text:p text:style-name="al">De mandaatgever blijft bevoegd de gemandateerde bevoegdheid uit te oefenen (artikel 10:7 van de Awb).</text:p>
              </text:list-item>
              <text:list-item text:style-override="id1-3-2-2-3-2-2">
                <text:number>2.</text:number>
                <text:p text:style-name="al">De mandaatgever kan het mandaat ten allen tijde intrekken, een algemeen mandaat wordt schriftelijk ingetrokken (artikel 10:8 van de Awb).</text:p>
              </text:list-item>
            </text:list>
            <text:p text:style-name="al"/>
          </text:section>
          <text:section text:name="artikel_id1-3-2-2-4" text:style-name="artikel">
            <text:p text:style-name="artikel_kop_titel"><text:span text:style-name="artikel_kop_label">Artikel</text:span> <text:span text:style-name="artikel_kop_nr">3</text:span> Secretaris/algemeen directeur</text:p>
            <text:list text:style-name="id1-3-2-2-4-2">
              <text:list-item text:style-override="id1-3-2-2-4-2-1">
                <text:number>1.</text:number>
                <text:p text:style-name="al">Aan de secretaris/algemeen directeur worden die bevoegdheden gemandateerd dan wel bij volmacht of machtiging toegekend die nodig zijn voor de uitvoering van de aan hem opgedragen taken en verantwoordelijkheden, een en ander onverminderd hetgeen nader is aangeduid in de bij dit statuut behorende tabelonderdelen.</text:p>
              </text:list-item>
              <text:list-item text:style-override="id1-3-2-2-4-2-2">
                <text:number>2.</text:number>
                <text:p text:style-name="al">De secretaris/algemeen directeur is in ieder geval gemachtigd tot uitvoering van de aan hem bij of krachtens de (Gemeente)wet dan wel anderszins opgedragen taken en verantwoordelijkheden, alsook tot het namens de gemeente voeren van correspondentie ter uitvoering van besluiten van het bestuursorgaan.</text:p>
              </text:list-item>
              <text:list-item text:style-override="id1-3-2-2-4-2-3">
                <text:number>3.</text:number>
                <text:p text:style-name="al">Onverminderd het bepaalde in de bij dit statuut behorende tabellen heeft het mandaat, machtiging en volmacht van de secretaris / algemeen directeur in ieder geval betrekking op:</text:p>
                <text:list text:style-name="id1-3-2-2-4-2-3-3">
                  <text:list-item text:style-override="id1-3-2-2-4-2-3-3-1">
                    <text:number>a.</text:number>
                    <text:p text:style-name="al">het uitoefenen van integraal management met inbegrip van aangelegenheden op organisatorisch, personeel, financieel en materieel gebied;</text:p>
                  </text:list-item>
                  <text:list-item text:style-override="id1-3-2-2-4-2-3-3-2">
                    <text:number>b.</text:number>
                    <text:p text:style-name="al">het leiding geven aan de rechtstreeks onder hem ressorterende functionarissen;</text:p>
                  </text:list-item>
                  <text:list-item text:style-override="id1-3-2-2-4-2-3-3-3">
                    <text:number>c.</text:number>
                    <text:p text:style-name="al">het optreden als bestuurder in de zin van de Wet op de ondernemingsraden in het overleg met de ondernemingsraad.</text:p>
                  </text:list-item>
                </text:list>
              </text:list-item>
            </text:list>
            <text:p text:style-name="al"/>
          </text:section>
          <text:section text:name="artikel_id1-3-2-2-5" text:style-name="artikel">
            <text:p text:style-name="artikel_kop_titel"><text:span text:style-name="artikel_kop_label">Artikel</text:span> <text:span text:style-name="artikel_kop_nr">4</text:span> functionarissen</text:p>
            <text:list text:style-name="id1-3-2-2-5-2">
              <text:list-item text:style-override="id1-3-2-2-5-2-1">
                <text:number>1.</text:number>
                <text:p text:style-name="al">Elke functionaris is gemachtigd tot het uitvoeren van besluiten van het bestuursorgaan en tot het namens de gemeente voeren van correspondentie, een en ander voor zover dit voortvloeit uit de aan hem of haar opgedragen taken.</text:p>
              </text:list-item>
              <text:list-item text:style-override="id1-3-2-2-5-2-2">
                <text:number>2.</text:number>
                <text:p text:style-name="al">De functionaris volgt bij de uitoefening van een hem of haar toekomende bevoegdheid/mandaat, de door diens leidinggevende verstrekte aanwijzingen en instructies.</text:p>
              </text:list-item>
            </text:list>
            <text:p text:style-name="al"/>
          </text:section>
          <text:section text:name="artikel_id1-3-2-2-6" text:style-name="artikel">
            <text:p text:style-name="artikel_kop_titel"><text:span text:style-name="artikel_kop_label">Artikel</text:span> <text:span text:style-name="artikel_kop_nr">5</text:span> Register/mandaattabellen</text:p>
            <text:list text:style-name="id1-3-2-2-6-2">
              <text:list-item text:style-override="id1-3-2-2-6-2-1">
                <text:number>1.</text:number>
                <text:p text:style-name="al">Bij dit besluit behoren register/mandaattabellen waarin de mandaten, volmachten en machtigingen zijn omschreven en aan de daar genoemde functionarissen zijn toegekend, eventueel onder de daar genoemde voorwaarden en/of beperkingen.</text:p>
              </text:list-item>
              <text:list-item text:style-override="id1-3-2-2-6-2-2">
                <text:number>2.</text:number>
                <text:p text:style-name="al">De bevoegdheid tot het geven van een positief besluit, zoals het verlenen van een vergunning, houdt tevens de bevoegdheid in tot het geven van een negatief besluit, zoals het weigeren van een vergunning, tenzij expliciet anders is aangegeven.</text:p>
              </text:list-item>
            </text:list>
            <text:p text:style-name="al"/>
          </text:section>
          <text:section text:name="artikel_id1-3-2-2-7" text:style-name="artikel">
            <text:p text:style-name="artikel_kop_titel"><text:span text:style-name="artikel_kop_label">Artikel</text:span> <text:span text:style-name="artikel_kop_nr">6</text:span> Algemene beperkingen</text:p>
            <text:list text:style-name="id1-3-2-2-7-2">
              <text:list-item text:style-override="id1-3-2-2-7-2-1">
                <text:number>1.</text:number>
                <text:p text:style-name="al">Bevoegdheden die in beginsel onder het bereik van dit besluit vallen worden niet in mandaat uitgeoefend voor zover sprake is van:</text:p>
                <text:list text:style-name="id1-3-2-2-7-2-1-3">
                  <text:list-item text:style-override="id1-3-2-2-7-2-1-3-1">
                    <text:number>a.</text:number>
                    <text:p text:style-name="al">strijdigheid met een beleidsregel, een richtlijn of een wettelijk voorschrift;</text:p>
                  </text:list-item>
                  <text:list-item text:style-override="id1-3-2-2-7-2-1-3-2">
                    <text:number>b.</text:number>
                    <text:p text:style-name="al">een advies van een daartoe door het bestuursorgaan aangewezen adviseur of adviescommissie en de mandataris het niet eens is met dat advies;</text:p>
                  </text:list-item>
                  <text:list-item text:style-override="id1-3-2-2-7-2-1-3-3">
                    <text:number>c.</text:number>
                    <text:p text:style-name="al">ingrijpende financiële gevolgen, zoals het overschrijden van een krediet of het ontstaan van meerjarige financiële verplichtingen.</text:p>
                  </text:list-item>
                </text:list>
              </text:list-item>
              <text:list-item text:style-override="id1-3-2-2-7-2-2">
                <text:number>2.</text:number>
                <text:p text:style-name="al">Ingeval twijfel bestaat over het van toepassing zijn van het eerste lid overlegt de gemandateerde functionaris tenminste met zijn leidinggevende.</text:p>
              </text:list-item>
            </text:list>
            <text:p text:style-name="al"/>
          </text:section>
          <text:section text:name="artikel_id1-3-2-2-8" text:style-name="artikel">
            <text:p text:style-name="artikel_kop_titel"><text:span text:style-name="artikel_kop_label">Artikel</text:span> <text:span text:style-name="artikel_kop_nr">7</text:span> Mandaat, vervanging, volmacht, machtiging</text:p>
            <text:list text:style-name="id1-3-2-2-8-2">
              <text:list-item text:style-override="id1-3-2-2-8-2-1">
                <text:number>1.</text:number>
                <text:p text:style-name="al">Het aanwijzen van een of meerdere plaatsvervangers, voor zover er sprake is van een andere functiebenaming, geschiedt schriftelijk.</text:p>
              </text:list-item>
              <text:list-item text:style-override="id1-3-2-2-8-2-2">
                <text:number>2.</text:number>
                <text:p text:style-name="al">In geval van plaatsvervanging van de functionaris inzake mandaat, volmacht of machtiging zijn de bepalingen van dit besluit van overeenkomstige toepassing op de plaatsvervangende functionaris.</text:p>
              </text:list-item>
              <text:list-item text:style-override="id1-3-2-2-8-2-3">
                <text:number>3.</text:number>
                <text:p text:style-name="al">Vervanging bij afwezigheid van een gemandateerde functionaris, voor zover van toepassing binnen een functiegroep geschiedt hiërarchisch naar boven, in die zin dat bij afwezigheid van een medewerker diens leidinggevende vervangt, en bij diens afwezigheid de directeur.</text:p>
              </text:list-item>
            </text:list>
            <text:p text:style-name="al"/>
          </text:section>
          <text:section text:name="artikel_id1-3-2-2-9" text:style-name="artikel">
            <text:p text:style-name="artikel_kop_titel"><text:span text:style-name="artikel_kop_label">Artikel</text:span> <text:span text:style-name="artikel_kop_nr">8</text:span> Ondertekening</text:p>
            <text:list text:style-name="id1-3-2-2-9-2">
              <text:list-item text:style-override="id1-3-2-2-9-2-1">
                <text:number>1.</text:number>
                <text:p text:style-name="al">De bevoegdheid om op grond van artikel 2 beslissingen te nemen impliceert de bevoegdheid tot ondertekening namens het bestuursorgaan.</text:p>
              </text:list-item>
              <text:list-item text:style-override="id1-3-2-2-9-2-2">
                <text:number>2.</text:number>
                <text:p text:style-name="al">Bij ondertekening van enig stuk brengt de functionaris de uitoefening van een namens het bestuursorgaan verleend mandaat of machtiging tot uitdrukking door ondertekening met:</text:p>
                <text:p text:style-name="al">
                <text:span text:style-name="nadrukcur">Met vriendelijke groet,</text:span>
              </text:p>
                <text:p text:style-name="al">
                <text:span text:style-name="nadrukcur"/>
                <text:span text:style-name="nadrukcur">namens burgemeester en wethouders (of enig ander bestuursorgaan),</text:span>
              </text:p>
                <text:p text:style-name="al">
                <text:span text:style-name="nadrukcur"/>
                <text:span text:style-name="nadrukcur">&lt;de heer&gt; &lt;mevrouw&gt;</text:span>
                <text:span text:style-name="nadrukcur"> &lt;naam&gt; &lt;manager of medewerker&gt;</text:span>
              </text:p>
                <text:p text:style-name="al">
                <text:span text:style-name="nadrukcur"/>
                <text:span text:style-name="nadrukcur">&lt;functienaam van het </text:span>
                <text:span text:style-name="nadrukcur">organisatieonderdeel&gt;.</text:span>
              </text:p>
              </text:list-item>
            </text:list>
            <text:p text:style-name="al"/>
          </text:section>
          <text:section text:name="artikel_id1-3-2-2-10" text:style-name="artikel">
            <text:p text:style-name="artikel_kop_titel"><text:span text:style-name="artikel_kop_label">Artikel</text:span> <text:span text:style-name="artikel_kop_nr">9</text:span> Slotbepaling</text:p>
            <text:list text:style-name="id1-3-2-2-10-2">
              <text:list-item text:style-override="id1-3-2-2-10-2-1">
                <text:number>1.</text:number>
                <text:p text:style-name="al">Dit besluit treedt één dag na bekendmaking in werking.</text:p>
              </text:list-item>
              <text:list-item text:style-override="id1-3-2-2-10-2-2">
                <text:number>2.</text:number>
                <text:p text:style-name="al">Het Mandaatstatuut Stadskanaal 2012 wordt ingetrokken.</text:p>
              </text:list-item>
              <text:list-item text:style-override="id1-3-2-2-10-2-3">
                <text:number>3.</text:number>
                <text:p text:style-name="al">Dit besluit kan worden aangehaald als Mandaat-, volmacht- en machtigingenstatuut Stadskanaal 2019.</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d.d. 10 december 2019,</text:span></text:p>
            <text:p><text:span text:style-name="functie"/></text:p>
            <text:p><text:span text:style-name="functie"/></text:p>
            <text:p><text:span text:style-name="functie"/></text:p>
            <text:p><text:span text:style-name="functie">de heer G.J. van der Zanden mevrouw F.T. de Jonge</text:span></text:p>
            <text:p><text:span text:style-name="functie">secretaris burgemeester</text:span></text:p>
            <text:p><text:span text:style-name="functie"/></text:p>
            <text:p><text:span text:style-name="functie"/></text:p>
            <text:p><text:span text:style-name="functie"/></text:p>
            <text:p><text:span text:style-name="functie">Aldus vastgesteld door de burgemeester op 10 december 2019,</text:span></text:p>
            <text:p><text:span text:style-name="functie"/></text:p>
            <text:p><text:span text:style-name="functie"/></text:p>
            <text:p><text:span text:style-name="functie"/></text:p>
            <text:p><text:span text:style-name="functie">mevrouw F.T de Jonge</text:span></text:p>
            <text:p><text:span text:style-name="functie">burgemeester</text:span></text:p>
            <text:p><text:span text:style-name="functie"/></text:p>
            <text:p><text:span text:style-name="functie"/></text:p>
            <text:p><text:span text:style-name="functie"/></text:p>
            <text:p><text:span text:style-name="functie">Aldus vastgesteld door de heffingsambtenaar op 10 december 2019,</text:span></text:p>
            <text:p><text:span text:style-name="functie"/></text:p>
            <text:p><text:span text:style-name="functie"/></text:p>
            <text:p><text:span text:style-name="functie"/></text:p>
            <text:p><text:span text:style-name="functie">De heer W. Drenthen</text:span></text:p>
            <text:p><text:span text:style-name="functie">heffingsambtenaar</text:span></text:p>
            <text:p><text:span text:style-name="functie"/></text:p>
            <text:p><text:span text:style-name="functie"/></text:p>
            <text:p><text:span text:style-name="functie"/></text:p>
            <text:p><text:span text:style-name="functie">Aldus vastgesteld door de invorderingsambtenaar op 10 december 2019,</text:span></text:p>
            <text:p><text:span text:style-name="functie"/></text:p>
            <text:p><text:span text:style-name="functie"/></text:p>
            <text:p><text:span text:style-name="functie"/></text:p>
            <text:p><text:span text:style-name="functie">De heer G. Meijer</text:span></text:p>
            <text:p><text:span text:style-name="functie">Invorderingsambtenaar</text:span></text:p>
          </text:section>
        </text:section>
        <text:section text:name="bijlage_id1-3-2-4" text:style-name="bijlage">
          <text:p text:style-name="bijlage_top"/>
          <text:p text:style-name="hoofdstuk_kop"><text:span text:style-name="label"/> <text:span text:style-name="nr"/> Register/mandaattabellen</text:p>
          <text:p text:style-name="al"/>
          <text:p text:style-name="al">
          <text:span text:style-name="nadrukvet">Register/mandaattabellen</text:span>
        </text:p>
          <text:p text:style-name="al">Ma = mandaat</text:p>
          <text:p text:style-name="al">M = machtiging</text:p>
          <text:p text:style-name="al">V = Volmacht</text:p>
          <text:p text:style-name="al"/>
          <text:p text:style-name="al">
          <text:span text:style-name="nadrukvet">Portefeuillehouders, directie en staf</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onderwerp</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van mandaatgever naar portefeuillehouder of leidinggevende</text:span>
                  </text:p>
                </table:table-cell>
                <table:table-cell table:style-name="entry" table:number-rows-spanned="1" table:number-columns-spanned="1">
                  <text:p text:style-name="table_al">
                    <text:span text:style-name="nadrukvet">van mandaatgever naar functionaris</text:span>
                  </text:p>
                </table:table-cell>
                <table:table-cell table:style-name="entry" table:number-rows-spanned="1" table:number-columns-spanned="1">
                  <text:p text:style-name="table_al">
                    <text:span text:style-name="nadrukvet">bijzondere bepalingen</text:span>
                  </text:p>
                </table:table-cell>
                <table:table-cell table:style-name="entry" table:number-rows-spanned="1" table:number-columns-spanned="1">
                  <text:p text:style-name="table_al">
                    <text:span text:style-name="nadrukvet">ma</text:span>
                  </text:p>
                </table:table-cell>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trekken van gelden</text:p>
                </table:table-cell>
                <table:table-cell table:style-name="entry" table:number-rows-spanned="1" table:number-columns-spanned="1">
                  <text:p text:style-name="table_al">BW</text:p>
                </table:table-cell>
                <table:table-cell table:style-name="entry" table:number-rows-spanned="1" table:number-columns-spanned="1">
                  <text:p text:style-name="table_al">12000001 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ankrekeningen openen, sluiten en wijzigen</text:p>
                </table:table-cell>
                <table:table-cell table:style-name="entry" table:number-rows-spanned="1" table:number-columns-spanned="1">
                  <text:p text:style-name="table_al">BW/Burg</text:p>
                </table:table-cell>
                <table:table-cell table:style-name="entry" table:number-rows-spanned="1" table:number-columns-spanned="1">
                  <text:p text:style-name="table_al">12000001 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fsluiten en ondertekenen van contracten voor leveringen, diensten of werken met een tijdsduur van maximaal drie jaar en er (enkelvoudig) onderhands aanbesteed kan worden. Anders dan behorende onder mandaat 5</text:p>
                </table:table-cell>
                <table:table-cell table:style-name="entry" table:number-rows-spanned="1" table:number-columns-spanned="1">
                  <text:p text:style-name="table_al">BW/Burg</text:p>
                </table:table-cell>
                <table:table-cell table:style-name="entry" table:number-rows-spanned="1" table:number-columns-spanned="1">
                  <text:p text:style-name="table_al">12000001 </text:p>
                  <text:p text:style-name="table_al">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Volgens procedure van het inkoop- en aanbestedingsbeleid en met inachtneming van de Richtlijnen budgetbeheer Stadskanaal 2012</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gaan, wijzigen of beëindigen van </text:p>
                  <text:p text:style-name="table_al">Arbeidsovereenkomsten en daarmee verband houdende vaststellingsovereenkomsten</text:p>
                </table:table-cell>
                <table:table-cell table:style-name="entry" table:number-rows-spanned="1" table:number-columns-spanned="1">
                  <text:p text:style-name="table_al">BW/Burg</text:p>
                </table:table-cell>
                <table:table-cell table:style-name="entry" table:number-rows-spanned="1" table:number-columns-spanned="1">
                  <text:p text:style-name="table_al">12000001 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Overleg portefeuillehouder</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gaan en ondertekenen van overeenkomsten t.b.v. de interne bedrijfsvoering en het dagelijks functioneren van het bestuurs- en ambtelijk apparaat </text:p>
                </table:table-cell>
                <table:table-cell table:style-name="entry" table:number-rows-spanned="1" table:number-columns-spanned="1">
                  <text:p text:style-name="table_al">BW/Burg</text:p>
                </table:table-cell>
                <table:table-cell table:style-name="entry" table:number-rows-spanned="1" table:number-columns-spanned="1">
                  <text:p text:style-name="table_al">12000001 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Overleg portefeuillehouder</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en (strategisch) opleidingsplan</text:p>
                </table:table-cell>
                <table:table-cell table:style-name="entry" table:number-rows-spanned="1" table:number-columns-spanned="1">
                  <text:p text:style-name="table_al">BW</text:p>
                </table:table-cell>
                <table:table-cell table:style-name="entry" table:number-rows-spanned="1" table:number-columns-spanned="1">
                  <text:p text:style-name="table_al">12000001 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voeren opleidingsplan</text:p>
                </table:table-cell>
                <table:table-cell table:style-name="entry" table:number-rows-spanned="1" table:number-columns-spanned="1">
                  <text:p text:style-name="table_al">BW</text:p>
                </table:table-cell>
                <table:table-cell table:style-name="entry" table:number-rows-spanned="1" table:number-columns-spanned="1">
                  <text:p text:style-name="table_al">12000001 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Afstemming in MT</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oekenning waarnemingstoelage</text:p>
                </table:table-cell>
                <table:table-cell table:style-name="entry" table:number-rows-spanned="1" table:number-columns-spanned="1">
                  <text:p text:style-name="table_al">BW</text:p>
                </table:table-cell>
                <table:table-cell table:style-name="entry" table:number-rows-spanned="1" table:number-columns-spanned="1">
                  <text:p text:style-name="table_al">12000001 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goeding schade aan kleding en uitrusting</text:p>
                </table:table-cell>
                <table:table-cell table:style-name="entry" table:number-rows-spanned="1" table:number-columns-spanned="1">
                  <text:p text:style-name="table_al">BW</text:p>
                </table:table-cell>
                <table:table-cell table:style-name="entry" table:number-rows-spanned="1" table:number-columns-spanned="1">
                  <text:p text:style-name="table_al">12000001 Algemeen directeu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eren van functionerings- en beoordelingsgesprekken</text:p>
                </table:table-cell>
                <table:table-cell table:style-name="entry" table:number-rows-spanned="1" table:number-columns-spanned="1">
                  <text:p text:style-name="table_al">BW</text:p>
                </table:table-cell>
                <table:table-cell table:style-name="entry" table:number-rows-spanned="1" table:number-columns-spanned="1">
                  <text:p text:style-name="table_al">12000001 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en van:</text:p>
                  <text:list text:style-name="id1-3-2-4-10-1-10-12-2-2">
                    <text:list-item text:style-override="id1-3-2-4-10-1-10-12-2-2-1">
                      <text:number>1.</text:number>
                      <text:p text:style-name="table_al">gewoon verlof;</text:p>
                    </text:list-item>
                    <text:list-item text:style-override="id1-3-2-4-10-1-10-12-2-2-2">
                      <text:number>2.</text:number>
                      <text:p text:style-name="table_al">Zwangerschaps- en bevallingsverlof;</text:p>
                    </text:list-item>
                    <text:list-item text:style-override="id1-3-2-4-10-1-10-12-2-2-3">
                      <text:number>3.</text:number>
                      <text:p text:style-name="table_al">Buitengewoon verlof in het kader van de Wet arbeid en zorg; en</text:p>
                    </text:list-item>
                    <text:list-item text:style-override="id1-3-2-4-10-1-10-12-2-2-4">
                      <text:number>4.</text:number>
                      <text:p text:style-name="table_al">overig buitengewoon verlof</text:p>
                    </text:list-item>
                  </text:list>
                </table:table-cell>
                <table:table-cell table:style-name="entry" table:number-rows-spanned="1" table:number-columns-spanned="1">
                  <text:p text:style-name="table_al">BW</text:p>
                </table:table-cell>
                <table:table-cell table:style-name="entry" table:number-rows-spanned="1" table:number-columns-spanned="1">
                  <text:p text:style-name="table_al">12000001 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luiten over functiewaardering</text:p>
                </table:table-cell>
                <table:table-cell table:style-name="entry" table:number-rows-spanned="1" table:number-columns-spanned="1">
                  <text:p text:style-name="table_al">BW</text:p>
                </table:table-cell>
                <table:table-cell table:style-name="entry" table:number-rows-spanned="1" table:number-columns-spanned="1">
                  <text:p text:style-name="table_al">12000001 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aststelling beoordelingen en daaruit voortvloeiende gevolgen (plaatsing in de functieschaal, toekenning uitloopperiodieken, toekenning extra periodieke verhoging)</text:p>
                </table:table-cell>
                <table:table-cell table:style-name="entry" table:number-rows-spanned="1" table:number-columns-spanned="1">
                  <text:p text:style-name="table_al">BW</text:p>
                </table:table-cell>
                <table:table-cell table:style-name="entry" table:number-rows-spanned="1" table:number-columns-spanned="1">
                  <text:p text:style-name="table_al">12000001 Algemeen directeur</text:p>
                </table:table-cell>
                <table:table-cell table:style-name="entry" table:number-rows-spanned="1" table:number-columns-spanned="1">
                  <text:p text:style-name="table_al">  </text:p>
                </table:table-cell>
                <table:table-cell table:style-name="entry" table:number-rows-spanned="1" table:number-columns-spanned="1">
                  <text:p text:style-name="table_al">Met inachtneming procedure beoordelingen:</text:p>
                  <text:list text:style-name="id1-3-2-4-10-1-10-14-6-2">
                    <text:list-item text:style-override="id1-3-2-4-10-1-10-14-6-2-1">
                      <text:number>•</text:number>
                      <text:p text:style-name="table_al">de opgemaakte concept beoordeling wordt, voordat deze met de medewerker wordt besproken, eerst met de naasthogere leidinggevende besproken.</text:p>
                    </text:list-item>
                    <text:list-item text:style-override="id1-3-2-4-10-1-10-14-6-2-2">
                      <text:number>•</text:number>
                      <text:p text:style-name="table_al">de te beoordelen medewerker kan vragen het beoordelingsgesprek op te schorten. Het gesprek wordt dan hervat binnen twee werkdagen.</text:p>
                    </text:list-item>
                    <text:list-item text:style-override="id1-3-2-4-10-1-10-14-6-2-3">
                      <text:number>•</text:number>
                      <text:p text:style-name="table_al">de beoordeelde medewerker kan zijn zienswijze op het beoordelingsformulier vastleggen waarna hij tekent voor gezien.</text:p>
                    </text:list-item>
                    <text:list-item text:style-override="id1-3-2-4-10-1-10-14-6-2-4">
                      <text:number>•</text:number>
                      <text:p text:style-name="table_al">bij wijziging van het beoordelingsformulier ontvang de medewerker daarvan een exemplaar waarna hij tekent voor gezien.</text:p>
                    </text:list-item>
                  </text:list>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uiten op bezwaarschriften, mits het primaire besluit in mandaat is genomen en de aard van het besluit zich niet tegen mandatering verzet</text:p>
                </table:table-cell>
                <table:table-cell table:style-name="entry" table:number-rows-spanned="1" table:number-columns-spanned="1">
                  <text:p text:style-name="table_al">BW</text:p>
                </table:table-cell>
                <table:table-cell table:style-name="entry" table:number-rows-spanned="1" table:number-columns-spanned="1">
                  <text:p text:style-name="table_al">Portefeuille-</text:p>
                  <text:p text:style-name="table_al">houder</text:p>
                </table:table-cell>
                <table:table-cell table:style-name="entry" table:number-rows-spanned="1" table:number-columns-spanned="1">
                  <text:p text:style-name="table_al">  </text:p>
                </table:table-cell>
                <table:table-cell table:style-name="entry" table:number-rows-spanned="1" table:number-columns-spanned="1">
                  <text:p text:style-name="table_al">Het advies van de ingestelde adviescommissie inzake bezwaarschriften is overeenkomstig het primaire besluit of de commissie adviseert tot niet-ontvankelijkheid</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uiten op verzoeken om kostenvergoeding op grond van artikel 7:15 van de Algemene wet bestuursrecht</text:p>
                </table:table-cell>
                <table:table-cell table:style-name="entry" table:number-rows-spanned="1" table:number-columns-spanned="1">
                  <text:p text:style-name="table_al">BW/Burg</text:p>
                </table:table-cell>
                <table:table-cell table:style-name="entry" table:number-rows-spanned="1" table:number-columns-spanned="1">
                  <text:p text:style-name="table_al">Portefeuille-</text:p>
                  <text:p text:style-name="table_al">hou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lenen en vaststellen van subsidies tot een bedrag van € 25.000,00 op grond van de Algemene Subsidieverordening gemeente Stadskanaal 2018 en de daarop gebaseerde Subsidieregelingen</text:p>
                </table:table-cell>
                <table:table-cell table:style-name="entry" table:number-rows-spanned="1" table:number-columns-spanned="1">
                  <text:p text:style-name="table_al">BW</text:p>
                </table:table-cell>
                <table:table-cell table:style-name="entry" table:number-rows-spanned="1" table:number-columns-spanned="1">
                  <text:p text:style-name="table_al">Portefeuille-</text:p>
                  <text:p text:style-name="table_al">hou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nemen van besluiten op grond van artikel 7.1 van de Wet verplichte geestelijke gezondheidszorg (Wvggz) </text:p>
                </table:table-cell>
                <table:table-cell table:style-name="entry" table:number-rows-spanned="1" table:number-columns-spanned="1">
                  <text:p text:style-name="table_al">Burg</text:p>
                </table:table-cell>
                <table:table-cell table:style-name="entry" table:number-rows-spanned="1" table:number-columns-spanned="1">
                  <text:p text:style-name="table_al">wethou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Afdeling Maatschappelijke Zaken (MZ)</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column table:style-name="id1-3-2-4-14-1-9"/>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onderwerp</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van mandaatgever naar leidinggevende</text:span>
                  </text:p>
                </table:table-cell>
                <table:table-cell table:style-name="entry" table:number-rows-spanned="1" table:number-columns-spanned="1">
                  <text:p text:style-name="table_al">
                    <text:span text:style-name="nadrukvet">van mandaatgever naar functionaris</text:span>
                  </text:p>
                </table:table-cell>
                <table:table-cell table:style-name="entry" table:number-rows-spanned="1" table:number-columns-spanned="1">
                  <text:p text:style-name="table_al">
                    <text:span text:style-name="nadrukvet">bijzondere bepalingen</text:span>
                  </text:p>
                </table:table-cell>
                <table:table-cell table:style-name="entry" table:number-rows-spanned="1" table:number-columns-spanned="1">
                  <text:p text:style-name="table_al">
                    <text:span text:style-name="nadrukvet">ma</text:span>
                  </text:p>
                </table:table-cell>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sluiten en ondertekenen van contracten voor leveringen, diensten of werken met een tijdsduur van maximaal drie jaar en er (enkelvoudig) onderhands aanbesteed kan worden</text:p>
                </table:table-cell>
                <table:table-cell table:style-name="entry" table:number-rows-spanned="1" table:number-columns-spanned="1">
                  <text:p text:style-name="table_al">BW/Burg</text:p>
                  <text:p text:style-name="table_al">  </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02 Beleidsadviseur Maatschappelijke Zaken</text:p>
                </table:table-cell>
                <table:table-cell table:style-name="entry" table:number-rows-spanned="1" table:number-columns-spanned="1">
                  <text:p text:style-name="table_al">Volgens procedure van het inkoop- en aanbestedingsbeleid en met inachtneming van de Richtlijnen budgetbeheer Stadskanaal 2012 en voor zover aangewezen als kredietbeheerder of deelkredietbeheerder</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3 Teamleider Inkomen</text:p>
                </table:table-cell>
                <table:table-cell table:style-name="entry" table:number-rows-spanned="1" table:number-columns-spanned="1">
                  <text:p text:style-name="table_al">21000003 Beleidsmedewerker Maatschappelijk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44 Teamleider beleid M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5 Teamleider CJG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1 Teamleider Wm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21 Teamleider TD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voegd tot het doen van overige uitgaven ten bate van het team tot een bedrag van € 5.000,00 per jaar</text:p>
                </table:table-cell>
                <table:table-cell table:style-name="entry" table:number-rows-spanned="1" table:number-columns-spanned="1">
                  <text:p text:style-name="table_al">BW/Burg</text:p>
                </table:table-cell>
                <table:table-cell table:style-name="entry" table:number-rows-spanned="1" table:number-columns-spanned="1">
                  <text:p text:style-name="table_al">21000013 Teamleider Inkomen</text:p>
                </table:table-cell>
                <table:table-cell table:style-name="entry" table:number-rows-spanned="1" table:number-columns-spanned="1">
                  <text:p text:style-name="table_al">  </text:p>
                </table:table-cell>
                <table:table-cell table:style-name="entry" table:number-rows-spanned="1" table:number-columns-spanned="1">
                  <text:p text:style-name="table_al">Binnen het beschikbare budget</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44 Teamleider beleid M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5 Teamleider CJG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1 Teamleider Wm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21 Teamleider TD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enstellen van vacatures binnen de beschikbare formatieruimte</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  </text:p>
                </table:table-cell>
                <table:table-cell table:style-name="entry" table:number-rows-spanned="1" table:number-columns-spanned="1">
                  <text:p text:style-name="table_al">In afstemming met de Alg. directeur</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ondertekenen van stageovereenkomsten</text:p>
                </table:table-cell>
                <table:table-cell table:style-name="entry" table:number-rows-spanned="1" table:number-columns-spanned="1">
                  <text:p text:style-name="table_al">BW/Burg</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3 Teamleider Ink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44 Teamleider beleid M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5 Teamleider CJG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1 Teamleider Wm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21 Teamleider TD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kenning waarnemingstoelage</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stemming voor het maken van overuren</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3 Teamleider Ink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44 Teamleider beleid M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5 Teamleider CJG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1 Teamleider Wm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21 Teamleider TD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goeding schade aan kleding en uitrusting</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3 Teamleider Ink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44 Teamleider beleid M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5 Teamleider CJG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1 Teamleider Wm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21 Teamleider TD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voeren opleidingsplan</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  </text:p>
                </table:table-cell>
                <table:table-cell table:style-name="entry" table:number-rows-spanned="1" table:number-columns-spanned="1">
                  <text:p text:style-name="table_al">Afstemming in MT</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3 Teamleider Ink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44 Teamleider beleid M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5 Teamleider CJG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1 Teamleider Wm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21 Teamleider TD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eren van functionerings- en beoordelingsgesprekken en het opstellen van beoordelingen</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3 Teamleider Ink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44 Teamleider beleid M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5 Teamleider CJG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1 Teamleider Wm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21 Teamleider TD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utoriseren van beoordelingen opgesteld door de teamleiders</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vragen/autoriseren van ICT-middelen bij het team ICT</text:p>
                </table:table-cell>
                <table:table-cell table:style-name="entry" table:number-rows-spanned="1" table:number-columns-spanned="1">
                  <text:p text:style-name="table_al">BW</text:p>
                </table:table-cell>
                <table:table-cell table:style-name="entry" table:number-rows-spanned="1" table:number-columns-spanned="1">
                  <text:p text:style-name="table_al">21000013 Teamleider Ink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44 Teamleider beleid M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5 Teamleider CJG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1 Teamleider Wm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21 Teamleider TD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en van:</text:p>
                  <text:list text:style-name="id1-3-2-4-14-1-10-51-2-2">
                    <text:list-item text:style-override="id1-3-2-4-14-1-10-51-2-2-1">
                      <text:number>•</text:number>
                      <text:p text:style-name="table_al">gewoon verlof</text:p>
                    </text:list-item>
                    <text:list-item text:style-override="id1-3-2-4-14-1-10-51-2-2-2">
                      <text:number>•</text:number>
                      <text:p text:style-name="table_al">zwangerschaps- en bevallingsverlof</text:p>
                    </text:list-item>
                    <text:list-item text:style-override="id1-3-2-4-14-1-10-51-2-2-3">
                      <text:number>•</text:number>
                      <text:p text:style-name="table_al">buitengewoon verlof in het kader van de Wet arbeid en zorg en overig buitengewoon verlof</text:p>
                    </text:list-item>
                    <text:list-item text:style-override="id1-3-2-4-14-1-10-51-2-2-4">
                      <text:number>•</text:number>
                      <text:p text:style-name="table_al">ouderschapsverlof</text:p>
                    </text:list-item>
                  </text:list>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3 Teamleider Ink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44 Teamleider beleid M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5 Teamleider CJG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1 Teamleider Wm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21 Teamleider TD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doen van aangifte bij misbruik van regelingen</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ext:p text:style-name="table_al">  </text:p>
                </table:table-cell>
                <table:table-cell table:style-name="entry" table:number-rows-spanned="1" table:number-columns-spanned="1">
                  <text:p text:style-name="table_al">210000026 Adviseur bedrijfsvo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3 Teamleider Ink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44 Teamleider beleid M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5 Teamleider CJG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1 Teamleider Wm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21 Teamleider TD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issen op aanvragen en (her) onderzoeken ingevolge de</text:p>
                  <text:list text:style-name="id1-3-2-4-14-1-10-63-2-2">
                    <text:list-item text:style-override="id1-3-2-4-14-1-10-63-2-2-1">
                      <text:number>•</text:number>
                      <text:p text:style-name="table_al">Participatiewet</text:p>
                    </text:list-item>
                    <text:list-item text:style-override="id1-3-2-4-14-1-10-63-2-2-2">
                      <text:number>•</text:number>
                      <text:p text:style-name="table_al">IOAW</text:p>
                    </text:list-item>
                    <text:list-item text:style-override="id1-3-2-4-14-1-10-63-2-2-3">
                      <text:number>•</text:number>
                      <text:p text:style-name="table_al">IOAZ</text:p>
                    </text:list-item>
                    <text:list-item text:style-override="id1-3-2-4-14-1-10-63-2-2-4">
                      <text:number>•</text:number>
                      <text:p text:style-name="table_al">Wet inburgering</text:p>
                    </text:list-item>
                    <text:list-item text:style-override="id1-3-2-4-14-1-10-63-2-2-5">
                      <text:number>•</text:number>
                      <text:p text:style-name="table_al">Wet kinderopvang</text:p>
                    </text:list-item>
                  </text:list>
                  <text:p text:style-name="table_al">  </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04 Klant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3 Teamleider Inkomen</text:p>
                </table:table-cell>
                <table:table-cell table:style-name="entry" table:number-rows-spanned="1" table:number-columns-spanned="1">
                  <text:p text:style-name="table_al">21000005 Consulent inkomen A en B</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0 Medewerker terugvordering en verhaa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026 Adviseur bedrijfsvoeri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erdagen van beslissingen op aanvragen en (her) onderzoeken ingevolge de</text:p>
                  <text:list text:style-name="id1-3-2-4-14-1-10-67-2-2">
                    <text:list-item text:style-override="id1-3-2-4-14-1-10-67-2-2-1">
                      <text:number>•</text:number>
                      <text:p text:style-name="table_al">Participatiewet</text:p>
                    </text:list-item>
                    <text:list-item text:style-override="id1-3-2-4-14-1-10-67-2-2-2">
                      <text:number>•</text:number>
                      <text:p text:style-name="table_al">IOAW</text:p>
                    </text:list-item>
                    <text:list-item text:style-override="id1-3-2-4-14-1-10-67-2-2-3">
                      <text:number>•</text:number>
                      <text:p text:style-name="table_al">IOAZ</text:p>
                    </text:list-item>
                    <text:list-item text:style-override="id1-3-2-4-14-1-10-67-2-2-4">
                      <text:number>•</text:number>
                      <text:p text:style-name="table_al">Wet inburgering</text:p>
                    </text:list-item>
                    <text:list-item text:style-override="id1-3-2-4-14-1-10-67-2-2-5">
                      <text:number>•</text:number>
                      <text:p text:style-name="table_al">Wet kinderopvang</text:p>
                    </text:list-item>
                  </text:list>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ext:p text:style-name="table_al">      </text:p>
                </table:table-cell>
                <table:table-cell table:style-name="entry" table:number-rows-spanned="1" table:number-columns-spanned="1">
                  <text:p text:style-name="table_al">21000004 Klantmanag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3</text:p>
                  <text:p text:style-name="table_al">Teamleider Inkomen</text:p>
                </table:table-cell>
                <table:table-cell table:style-name="entry" table:number-rows-spanned="1" table:number-columns-spanned="1">
                  <text:p text:style-name="table_al">21000005 Consulent inkomen A 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0 Medewerker terugvordering en verh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026 Adviseur bedrijfsvo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fhandelen van ingebrekestellingen in verband met het niet tijdig nemen van beslissingen op aanvragen en (her) onderzoeken ingevolge de </text:p>
                  <text:list text:style-name="id1-3-2-4-14-1-10-71-2-2">
                    <text:list-item text:style-override="id1-3-2-4-14-1-10-71-2-2-1">
                      <text:number>•</text:number>
                      <text:p text:style-name="table_al">Participatiewet</text:p>
                    </text:list-item>
                    <text:list-item text:style-override="id1-3-2-4-14-1-10-71-2-2-2">
                      <text:number>•</text:number>
                      <text:p text:style-name="table_al">IOAW</text:p>
                    </text:list-item>
                    <text:list-item text:style-override="id1-3-2-4-14-1-10-71-2-2-3">
                      <text:number>•</text:number>
                      <text:p text:style-name="table_al">IOAZ</text:p>
                    </text:list-item>
                    <text:list-item text:style-override="id1-3-2-4-14-1-10-71-2-2-4">
                      <text:number>•</text:number>
                      <text:p text:style-name="table_al">Wet inburgering</text:p>
                    </text:list-item>
                    <text:list-item text:style-override="id1-3-2-4-14-1-10-71-2-2-5">
                      <text:number>•</text:number>
                      <text:p text:style-name="table_al">Wet kinderopvang</text:p>
                    </text:list-item>
                  </text:list>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04 Klantmanager</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3 Teamleider Inkomen</text:p>
                </table:table-cell>
                <table:table-cell table:style-name="entry" table:number-rows-spanned="1" table:number-columns-spanned="1">
                  <text:p text:style-name="table_al">21000010 Medewerker terugvordering en verh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026 Adviseur bedrijfsvo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beslissen op aanvragen en (her)onderzoeken ingevolge het Besluit sociale zekerheidswetten Stadskanaal 2015</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05 Consulent inkomen A en B</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3 Teamleider Inkomen</text:p>
                </table:table-cell>
                <table:table-cell table:style-name="entry" table:number-rows-spanned="1" table:number-columns-spanned="1">
                  <text:p text:style-name="table_al">21000008 Medewerker uitkerings-</text:p>
                  <text:p text:style-name="table_al">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0 Medewerker terugvordering en verh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026 Adviseur bedrijfsvo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verdagen van beslissingen op aanvragen en (her) onderzoeken ingevolge het Besluit sociale zekerheidswetten Stadskanaal 2015</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05 Consulent inkomen A en B</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3 Teamleider Inkomen</text:p>
                </table:table-cell>
                <table:table-cell table:style-name="entry" table:number-rows-spanned="1" table:number-columns-spanned="1">
                  <text:p text:style-name="table_al">21000008 Medewerker uitkerings-</text:p>
                  <text:p text:style-name="table_al">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0 Medewerker terugvordering en verh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026 Adviseur bedrijfsvo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afhandelen van ingebrekestellingen in verband met het niet tijdig nemen van beslissingen op aanvragen en (her) onderzoeken ingevolge het Besluit sociale zekerheidswetten Stadskanaal 2015</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05 Consulent inkomen A en B</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3 Teamleider Inkomen</text:p>
                </table:table-cell>
                <table:table-cell table:style-name="entry" table:number-rows-spanned="1" table:number-columns-spanned="1">
                  <text:p text:style-name="table_al">21000008 Medewerker uitkeringsadmini-stratie A 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026 Adviseur bedrijfsvoeri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sluiten tot verhaal (in rechte) en terugvordering (in rechte), alsmede herziening/intrekking van genomen beslissingen op grond van de onder 14 tot en met 17 genoemde regelingen en taken, de Wet maatschappelijke ondersteuning en onverschuldigde betalingen op grond van artikel 6:203 BW</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10 Medewerker terugvordering en verhaal</text:p>
                  <text:p text:style-name="table_al">  </text:p>
                </table:table-cell>
                <table:table-cell table:style-name="entry" table:number-rows-spanned="1" table:number-columns-spanned="1">
                  <text:p text:style-name="table_al">De afdelingsmanager of teamleider gehoord bij kwijtschelding, politiek of bestuurlijk gevoelige zaken, afzien bij dringende redenen en bij mutaties boven de € 2.500,00 in verband met terugvordering en bij verhaal mutaties boven de € 10.000,00 en behorende tot de aard van de werkzaamheden</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3 Teamleider Inkomen</text:p>
                </table:table-cell>
                <table:table-cell table:style-name="entry" table:number-rows-spanned="1" table:number-columns-spanned="1">
                  <text:p text:style-name="table_al">210000026 Adviseur bedrijfsvo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tegenwoordiging in en buiten rechte bij de uitvoering van de onder 10 t/m 13 genoemde regelingen en taken, de Wet maatschappelijke ondersteuning en onverschuldigde betalingen op grond van artikel 6:203 BW, alsmede procedures in verband met verstrekkingen op grond artikel 49 van het Besluit administratieve bepalingen inzake het wegverkeer (gehandicaptenparkeerkaarten)</text:p>
                </table:table-cell>
                <table:table-cell table:style-name="entry" table:number-rows-spanned="1" table:number-columns-spanned="1">
                  <text:p text:style-name="table_al">BW/Burg</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10 Medewerker terugvordering en verhaal</text:p>
                </table:table-cell>
                <table:table-cell table:style-name="entry" table:number-rows-spanned="1" table:number-columns-spanned="1">
                  <text:p text:style-name="table_al">Machtiging en volmacht voor de Medewerker terugvordering en verhaal uitsluitend voor zover het behoort tot de normale uitvoering van zijn taak</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3 Teamleider Inkomen</text:p>
                  <text:p text:style-name="table_al">  </text:p>
                </table:table-cell>
                <table:table-cell table:style-name="entry" table:number-rows-spanned="1" table:number-columns-spanned="1">
                  <text:p text:style-name="table_al">210000026 Adviseur bedrijfsvo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verstrekken van loonkostensubsidies en het aangaan van proefplaatsingen bij werkgevers ten behoeve van de doelgroep</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07 Accountmanager</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3 Teamleider Ink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fgeven van garanties ingevolge de Participatiewet voor af te sluiten leningen boven de € 5.000,00</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en tot kwijtschelden dan wel buiten invordering stellen van vastgestelde vorderingen</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10 Medewerker terugvordering en verhaal</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3 Teamleider Ink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reffen van betalingsregelingen ter zake van vastgestelde vorderingen en het nemen van invorderingsmaatregelen</text:p>
                </table:table-cell>
                <table:table-cell table:style-name="entry" table:number-rows-spanned="1" table:number-columns-spanned="1">
                  <text:p text:style-name="table_al">Burg</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05 Consulent inkomen A 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3 Teamleider Inkomen</text:p>
                  <text:p text:style-name="table_al">      </text:p>
                </table:table-cell>
                <table:table-cell table:style-name="entry" table:number-rows-spanned="1" table:number-columns-spanned="1">
                  <text:p text:style-name="table_al">21000005 Consulent inkomen A en B</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declareren van bruto-uitkeringen bij derden</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08 Medewerker uitkerings-</text:p>
                  <text:p text:style-name="table_al">administratie</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3 Teamleider Inkomen</text:p>
                </table:table-cell>
                <table:table-cell table:style-name="entry" table:number-rows-spanned="1" table:number-columns-spanned="1">
                  <text:p text:style-name="table_al">21000010 Medewerker terugvordering en verh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fboeken van restantvorderingen van maximaal € 50,00</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10 Medewerker terugvordering en verha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3 Teamleider Inkomen</text:p>
                </table:table-cell>
                <table:table-cell table:style-name="entry" table:number-rows-spanned="1" table:number-columns-spanned="1">
                  <text:p text:style-name="table_al">210000026 Adviseur bedrijfsvo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e besluiten tot waarschuwing of oplegging van een bestuurlijke boete (meer dan € 150,00) zoals bedoeld in de Participatiewet en artikel 20a van de IOAW en IOAZ wegens schending van de inlichtingenplicht zoals bedoeld in de Participatiewet en artikel 13 van de IOAW en IOAZ</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04 Klantmanager</text:p>
                </table:table-cell>
                <table:table-cell table:style-name="entry" table:number-rows-spanned="1" table:number-columns-spanned="1">
                  <text:p text:style-name="table_al">Persoonsscheiding bij een boetebedrag van € 340,00 of meer.</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3 Teamleider Inkomen</text:p>
                </table:table-cell>
                <table:table-cell table:style-name="entry" table:number-rows-spanned="1" table:number-columns-spanned="1">
                  <text:p text:style-name="table_al">21000005 Consulent inkomen A 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4 Sociaal Recherch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015 Bijzonder control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026 Adviseur bedrijfsvo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e besluiten tot waarschuwing of oplegging van een bestuurlijke boete tot ten hoogste € 150,00 zoals bedoeld in de Participatiewet en artikel 20a van de IOAW en IOAZ wegens schending van de inlichtingenplicht zoals bedoeld in de Participatiewet en artikel 13 van de IOAW en IOAZ</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ext:p text:style-name="table_al">  </text:p>
                </table:table-cell>
                <table:table-cell table:style-name="entry" table:number-rows-spanned="1" table:number-columns-spanned="1">
                  <text:p text:style-name="table_al">21000004 Klantmanager</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3 Teamleider Inkomen</text:p>
                </table:table-cell>
                <table:table-cell table:style-name="entry" table:number-rows-spanned="1" table:number-columns-spanned="1">
                  <text:p text:style-name="table_al">21000005 Consulent inkomen A 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14 Sociaal Recherch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08 Medewerker uitkerings-</text:p>
                  <text:p text:style-name="table_al">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09 Medewerker uitkerings-administratie (applicatie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026 Adviseur bedrijfsvo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beslissen op aanvragen en (her) onderzoeken ingevolge de Wet maatschappelijke ondersteuning</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22 Consulent Wmo</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1 Teamleider Wmo</text:p>
                </table:table-cell>
                <table:table-cell table:style-name="entry" table:number-rows-spanned="1" table:number-columns-spanned="1">
                  <text:p text:style-name="table_al">21000050</text:p>
                  <text:p text:style-name="table_al">Medewerker front- en backoffice Wm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verdagen van beslissingen op aanvragen en (her) onderzoeken ingevolge de Wet maatschappelijke ondersteuning</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22 Consulent Wmo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1 Teamleider Wm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fhandelen van ingebrekestellingen in verband met het niet tijdig nemen van beslissingen op aanvragen en (her) onderzoeken ingevolge de Wet maatschappelijke ondersteuning</text:p>
                  <text:p text:style-name="table_al">  </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22 Consulent Wmo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1 Teamleider Wm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beslissen op aanvragen en (her) onderzoeken ingevolge artikel 49 van het Besluit administratieve bepalingen inzake het wegverkeer (gehandicaptenparkeerkaarten)</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22 Consulent Wmo</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1 Teamleider Wm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lenen en vaststellen subsidies tot € 10.000,00 op grond van de vigerende Algemene subsidieverordening gemeente Stadskanaal en de daarop gebaseerde regelingen</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02 Beleidsadviseur Maatschappelijke Zaken</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44 Teamleider beleid MZ</text:p>
                </table:table-cell>
                <table:table-cell table:style-name="entry" table:number-rows-spanned="1" table:number-columns-spanned="1">
                  <text:p text:style-name="table_al">21000003 Beleidsmedewerker Maatschappelijke 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lle werkzaamheden die verband houden met de functie van contactpersoon ten behoeve van het project Pilotplus 2011 Bestuurlijke Informatie Justitiabelen (BIJ)</text:p>
                </table:table-cell>
                <table:table-cell table:style-name="entry" table:number-rows-spanned="1" table:number-columns-spanned="1">
                  <text:p text:style-name="table_al">Burg</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03 Beleidsmedewerker Maatschappelijke Zaken</text:p>
                </table:table-cell>
                <table:table-cell table:style-name="entry" table:number-rows-spanned="1" table:number-columns-spanned="1">
                  <text:p text:style-name="table_al">Portefeuillehouder informeren</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44 Teamleider beleid M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uitvoeren van de leerplichtwet 1969</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23 Leerplicht-</text:p>
                  <text:p text:style-name="table_al">ambtenaar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5 Teamleider CJGV</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afwikkelen van aanvragen voor bekostiging van de vervoerskosten van leerlingenvervoer op grond van de Verordening leerlingenvervoer gemeente Stadskanaal</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23 Leerplicht-</text:p>
                  <text:p text:style-name="table_al">ambtenaar</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5 Teamleider CJGV</text:p>
                </table:table-cell>
                <table:table-cell table:style-name="entry" table:number-rows-spanned="1" table:number-columns-spanned="1">
                  <text:p text:style-name="table_al">21000024 Administratief medewerker leerpl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sluiten inzake aanvragen voor individuele jeugdhulpvoorzieningen; de afwijzingen van de overige jeugdhulpvoorzieningen, op grond van de Jeugdwet en zoals bedoeld in de Verordening Jeugdhulp Stadskanaal 2015 en de Nadere regels jeugdhulp Stadskanaal 2015</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25 Coördinator OGGZ</text:p>
                </table:table-cell>
                <table:table-cell table:style-name="entry" table:number-rows-spanned="1" table:number-columns-spanned="1">
                  <text:p text:style-name="table_al">Voor de zgn. niet gecontracteerde jeugdhulp geldt dat slechts de manager MZ en de Teamleider CJGV mogen besluiten tot de inzet en het ondertekenen van de opdracht, tot een maximum van € 75.000,- per 12 maanden, per cliënt.</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5 Teamleider CJGV</text:p>
                </table:table-cell>
                <table:table-cell table:style-name="entry" table:number-rows-spanned="1" table:number-columns-spanned="1">
                  <text:p text:style-name="table_al">21000028 Consulent jeugd allrou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3 gedrags-</text:p>
                  <text:p text:style-name="table_al">wetenschapper CJG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4 Consulent Jeugd Veil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verdagen van beslissingen op aanvragen voor individuele jeugdhulpvoorzieningen; de afwijzingen van de overige jeugdhulpvoorzieningen, op grond van de Jeugdwet en zoals bedoeld in de Verordening Jeugdhulp Stadskanaal 2015 en de Nadere regels jeugdhulp Stadskanaal 2015</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25 Coördinator OGGZ</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5 Teamleider CJGV</text:p>
                </table:table-cell>
                <table:table-cell table:style-name="entry" table:number-rows-spanned="1" table:number-columns-spanned="1">
                  <text:p text:style-name="table_al">21000028 Consulent jeugd allrou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3 gedrags-</text:p>
                  <text:p text:style-name="table_al">wetenschapper CJG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4 Consulent Jeugd Veil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epalen dat een voorziening op het gebied van Jeugdhulp en verblijf niet zijnde verblijf bij een pleegouder nodig is en het indienen van een verzoek voor een machtiging van de kinderrechter om een jeugdige in een gesloten accommodatie te doen opnemen en te doen verblijven (artikel 6.1.2, vijfde lid, van de Jeugdwet)</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25 Coördinator OGGZ</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5 Teamleider CJGV</text:p>
                </table:table-cell>
                <table:table-cell table:style-name="entry" table:number-rows-spanned="1" table:number-columns-spanned="1">
                  <text:p text:style-name="table_al">21000028 Consulent jeugd allrou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3 gedrags-</text:p>
                  <text:p text:style-name="table_al">wetenschapper CJG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4 Consulent Jeugd Veil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richten Jeugdbescherming: Verzoek Tot Onderzoek (VTO) aan de Raad voor de Kinderbescherming (RvdK), Notificatie van de RvdK inzake de intake op het VTO en de Notificatie van de uitkomsten van een onderzoek van de RvdK</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25 Coördinator OGG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5 Teamleider CJGV</text:p>
                </table:table-cell>
                <table:table-cell table:style-name="entry" table:number-rows-spanned="1" table:number-columns-spanned="1">
                  <text:p text:style-name="table_al">21000028 Consulent jeugd allrou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4 Consulent Jeugd Veil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richten Jeugdreclassering: Notificatie van de rechtbank van een vonnis inzake Jeugd Reclassering Maatregel en Notificatie van de RvdK inzake Toezicht en Begeleiding</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25 Coördinator OGGZ</text:p>
                </table:table-cell>
                <table:table-cell table:style-name="entry" table:number-rows-spanned="1" table:number-columns-spanned="1">
                  <text:p text:style-name="table_al">De machtiging voor de berichten Jeugdreclassering zijn verstrekt op naam.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5 Teamleider CJGV</text:p>
                </table:table-cell>
                <table:table-cell table:style-name="entry" table:number-rows-spanned="1" table:number-columns-spanned="1">
                  <text:p text:style-name="table_al">21000028 Consulent jeugd allrou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4 Consulent Jeugd Veil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vertegenwoordiging in procedures inzake een verzoek om (voorwaardelijke) machtiging om een jeugdige in een gesloten accommodatie te doen opnemen en te doen verblijven overeenkomstig de artikelen 6.1.2, 6.1.3, 6.1.4 en 6.1.8 van de Jeugdwet</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25 Coördinator OGGZ</text:p>
                </table:table-cell>
                <table:table-cell table:style-name="entry" table:number-rows-spanned="1" table:number-columns-spanned="1">
                  <text:p text:style-name="table_al">De machtiging voor de vertegenwoordiging zijn verstrekt op naam.</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5 Teamleider CJGV</text:p>
                </table:table-cell>
                <table:table-cell table:style-name="entry" table:number-rows-spanned="1" table:number-columns-spanned="1">
                  <text:p text:style-name="table_al">21000028 Consulent jeugd allrou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4 Consulent Jeugd Veil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Uitvoering geven aan artikel 5.1 van de Wet verplichte geestelijke gezondheidszorg (Wvggz)</text:p>
                </table:table-cell>
                <table:table-cell table:style-name="entry" table:number-rows-spanned="1" table:number-columns-spanned="1">
                  <text:p text:style-name="table_al">BW</text:p>
                </table:table-cell>
                <table:table-cell table:style-name="entry" table:number-rows-spanned="1" table:number-columns-spanned="1">
                  <text:p text:style-name="table_al">21000001 Manager Maatschappelijke Zaken</text:p>
                </table:table-cell>
                <table:table-cell table:style-name="entry" table:number-rows-spanned="1" table:number-columns-spanned="1">
                  <text:p text:style-name="table_al">21000022 Consulent Wmo </text:p>
                </table:table-cell>
                <table:table-cell table:style-name="entry" table:number-rows-spanned="1" table:number-columns-spanned="1">
                  <text:p text:style-name="table_al">Voor zover daartoe bevoegd.</text:p>
                  <text:p text:style-name="table_al">Met inachtneming van de termijn zoals genoemd in artikel 5.2 van de Wet verplichte geestelijke gezondheidszorg (Wvggz)</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1 Teamleider Wmo</text:p>
                </table:table-cell>
                <table:table-cell table:style-name="entry" table:number-rows-spanned="1" table:number-columns-spanned="1">
                  <text:p text:style-name="table_al">21000025 Coördinator OGG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000035 Teamleider CJG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Afdeling Ruimtelijke Ontwikkeling en Beheer (ROB)</text:span>
        </text:p>
          <text:p text:style-name="al">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column table:style-name="id1-3-2-4-18-1-9"/>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onderwerp</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van mandaatgever naar leidinggevende</text:span>
                  </text:p>
                </table:table-cell>
                <table:table-cell table:style-name="entry" table:number-rows-spanned="1" table:number-columns-spanned="1">
                  <text:p text:style-name="table_al">
                    <text:span text:style-name="nadrukvet">van mandaatgever naar functionaris</text:span>
                  </text:p>
                </table:table-cell>
                <table:table-cell table:style-name="entry" table:number-rows-spanned="1" table:number-columns-spanned="1">
                  <text:p text:style-name="table_al">
                    <text:span text:style-name="nadrukvet">bijzondere bepalingen</text:span>
                  </text:p>
                </table:table-cell>
                <table:table-cell table:style-name="entry" table:number-rows-spanned="1" table:number-columns-spanned="1">
                  <text:p text:style-name="table_al">
                    <text:span text:style-name="nadrukvet">ma</text:span>
                  </text:p>
                </table:table-cell>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sluiten en ondertekenen van contracten voor leveringen, diensten of werken met een tijdsduur van maximaal drie jaar en er (enkelvoudig) onderhands aanbesteed kan worden</text:p>
                </table:table-cell>
                <table:table-cell table:style-name="entry" table:number-rows-spanned="1" table:number-columns-spanned="1">
                  <text:p text:style-name="table_al">BW/Burg</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3 Beleidsadviseur ROB</text:p>
                </table:table-cell>
                <table:table-cell table:style-name="entry" table:number-rows-spanned="1" table:number-columns-spanned="1">
                  <text:p text:style-name="table_al">Volgens procedure van het inkoop- en aanbestedingsbeleid en met inachtneming van de Richtlijnen budgetbeheer Stadskanaal 2012 en voor zover aangewezen als kredietbeheerder of deelkredietbeheerder</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02 Teamleider B&amp;I</text:p>
                </table:table-cell>
                <table:table-cell table:style-name="entry" table:number-rows-spanned="1" table:number-columns-spanned="1">
                  <text:p text:style-name="table_al">41000004 Beleids-medewerker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06 Medewerker civiele techni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text:p>
                  <text:p text:style-name="table_al">Teamleider beleid ROB</text:p>
                </table:table-cell>
                <table:table-cell table:style-name="entry" table:number-rows-spanned="1" table:number-columns-spanned="1">
                  <text:p text:style-name="table_al">41000007 Medewerker bouwku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08 Adviseur beheer infrastruc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4 Teamleider B&amp;G</text:p>
                </table:table-cell>
                <table:table-cell table:style-name="entry" table:number-rows-spanned="1" table:number-columns-spanned="1">
                  <text:p text:style-name="table_al">41000011 Administratief juridisch medewerk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12 Accountmanager bedrijven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13 Accountmanager bedrijven 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16 Medewerker Milieu</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18 Procesbewaker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23 Medewerker beheer infrastruc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15 Medewerker belastingen/WO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voegd tot het doen van overige uitgaven ten bate van het team tot een bedrag van € 5.000,00 per jaar</text:p>
                </table:table-cell>
                <table:table-cell table:style-name="entry" table:number-rows-spanned="1" table:number-columns-spanned="1">
                  <text:p text:style-name="table_al">BW/Burg</text:p>
                </table:table-cell>
                <table:table-cell table:style-name="entry" table:number-rows-spanned="1" table:number-columns-spanned="1">
                  <text:p text:style-name="table_al">41000002 Teamleider B&amp;I</text:p>
                </table:table-cell>
                <table:table-cell table:style-name="entry" table:number-rows-spanned="1" table:number-columns-spanned="1">
                  <text:p text:style-name="table_al">  </text:p>
                </table:table-cell>
                <table:table-cell table:style-name="entry" table:number-rows-spanned="1" table:number-columns-spanned="1">
                  <text:p text:style-name="table_al">Binnen het beschikbare budget</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4 Teamleider B&amp;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enstellen van vacatures binnen de beschikbare formatieruimte</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  </text:p>
                </table:table-cell>
                <table:table-cell table:style-name="entry" table:number-rows-spanned="1" table:number-columns-spanned="1">
                  <text:p text:style-name="table_al">In afstemming met de Alg. directeur</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ondertekenen van stageovereenkomsten</text:p>
                  <text:p text:style-name="table_al">  </text:p>
                </table:table-cell>
                <table:table-cell table:style-name="entry" table:number-rows-spanned="1" table:number-columns-spanned="1">
                  <text:p text:style-name="table_al">BW/Burg</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02 Teamleider B&amp;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4 Teamleider B&amp;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kenning waarnemingstoelage</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02 Teamleider B&amp;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4 Teamleider B&amp;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stemming voor het maken van overuren</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02 Teamleider B&amp;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4 Teamleider B&amp;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goeding schade aan kleding en uitrusting</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02 Teamleider B&amp;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4 Teamleider B&amp;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voeren opleidingsplan</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  </text:p>
                </table:table-cell>
                <table:table-cell table:style-name="entry" table:number-rows-spanned="1" table:number-columns-spanned="1">
                  <text:p text:style-name="table_al">Afstemming in MT</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02 Teamleider B&amp;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4 Teamleider B&amp;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eren van functionerings- en beoordelingsgesprekken en het opstellen van beoordelingen</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02 Teamleider B&amp;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4 Teamleider B&amp;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utoriseren van beoordelingen opgesteld door de teamleiders</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vragen/autoriseren van ICT-middelen bij het team ICT</text:p>
                </table:table-cell>
                <table:table-cell table:style-name="entry" table:number-rows-spanned="1" table:number-columns-spanned="1">
                  <text:p text:style-name="table_al">BW</text:p>
                </table:table-cell>
                <table:table-cell table:style-name="entry" table:number-rows-spanned="1" table:number-columns-spanned="1">
                  <text:p text:style-name="table_al">41000002 Teamleider B&amp;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text:p>
                  <text:p text:style-name="table_al">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4 Teamleider B&amp;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en van:</text:p>
                  <text:list text:style-name="id1-3-2-4-18-1-10-46-2-2">
                    <text:list-item text:style-override="id1-3-2-4-18-1-10-46-2-2-1">
                      <text:number>•</text:number>
                      <text:p text:style-name="table_al">gewoon verlof</text:p>
                    </text:list-item>
                    <text:list-item text:style-override="id1-3-2-4-18-1-10-46-2-2-2">
                      <text:number>•</text:number>
                      <text:p text:style-name="table_al">zwangerschaps- en bevallingsverlof</text:p>
                    </text:list-item>
                    <text:list-item text:style-override="id1-3-2-4-18-1-10-46-2-2-3">
                      <text:number>•</text:number>
                      <text:p text:style-name="table_al">buitengewoon verlof in het kader van de Wet arbeid en zorg en overig buitengewoon verlof</text:p>
                    </text:list-item>
                    <text:list-item text:style-override="id1-3-2-4-18-1-10-46-2-2-4">
                      <text:number>•</text:number>
                      <text:p text:style-name="table_al">ouderschapsverlof</text:p>
                    </text:list-item>
                  </text:list>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02 Teamleider B&amp;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4 Teamleider B&amp;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list text:style-name="id1-3-2-4-18-1-10-50-2-1">
                    <text:list-item text:style-override="id1-3-2-4-18-1-10-50-2-1-1">
                      <text:number>•</text:number>
                      <text:p text:style-name="table_al">Het niet in behandeling nemen (niet-ontvankelijk verklaren) van aanvragen van een omgevingsvergunning (artikel 4:5 Awb)</text:p>
                    </text:list-item>
                    <text:list-item text:style-override="id1-3-2-4-18-1-10-50-2-1-2">
                      <text:number>•</text:number>
                      <text:p text:style-name="table_al">Het aanhouden van aanvragen om een omgevingsvergunning in verband met het gestelde in artikel 3.3, 3.4 en 3.5 van de Wabo</text:p>
                    </text:list-item>
                    <text:list-item text:style-override="id1-3-2-4-18-1-10-50-2-1-3">
                      <text:number>•</text:number>
                      <text:p text:style-name="table_al">Het verlenen van omgevingsvergunningen</text:p>
                    </text:list-item>
                    <text:list-item text:style-override="id1-3-2-4-18-1-10-50-2-1-4">
                      <text:number>•</text:number>
                      <text:p text:style-name="table_al">Het wijzigen van omgevingsvergunningen</text:p>
                    </text:list-item>
                    <text:list-item text:style-override="id1-3-2-4-18-1-10-50-2-1-5">
                      <text:number>•</text:number>
                      <text:p text:style-name="table_al">Het intrekken van omgevingsvergunningen</text:p>
                    </text:list-item>
                    <text:list-item text:style-override="id1-3-2-4-18-1-10-50-2-1-6">
                      <text:number>•</text:number>
                      <text:p text:style-name="table_al">Het weigeren van reguliere omgevingsvergunningen</text:p>
                    </text:list-item>
                  </text:list>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4 Beleids-medewerker ROB</text:p>
                </table:table-cell>
                <table:table-cell table:style-name="entry" table:number-rows-spanned="1" table:number-columns-spanned="1">
                  <text:list text:style-name="id1-3-2-4-18-1-10-50-6-1">
                    <text:list-item text:style-override="id1-3-2-4-18-1-10-50-6-1-1">
                      <text:number>•</text:number>
                      <text:p text:style-name="table_al">Voordat een aanvraag niet in behandeling wordt genomen of niet-ontvankelijk wordt verklaard dient de aanvrager in de gelegenheid worden gesteld om de aanvraag aan te vullen.</text:p>
                    </text:list-item>
                    <text:list-item text:style-override="id1-3-2-4-18-1-10-50-6-1-2">
                      <text:number>•</text:number>
                      <text:p text:style-name="table_al">Nadat de aanvraag is aangevuld of nadat de termijn is verstreken wordt er binnen vier weken een besluit genomen. Dit besluit wordt bekend gemaakt.</text:p>
                    </text:list-item>
                    <text:list-item text:style-override="id1-3-2-4-18-1-10-50-6-1-3">
                      <text:number>•</text:number>
                      <text:p text:style-name="table_al">Bij het aanhouden van aanvragen om een omgevingsvergunning wordt mededeling aan de aanvrager gedaan.</text:p>
                    </text:list-item>
                    <text:list-item text:style-override="id1-3-2-4-18-1-10-50-6-1-4">
                      <text:number>•</text:number>
                      <text:p text:style-name="table_al">Bij het intrekken of wijzigen van een aanvraag moet de vergunninghouder instemmen.</text:p>
                    </text:list-item>
                  </text:list>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pstarten van de procedure en het verlenen van een omgevingsvergunning op grond van artikel 2.12 lid 1, onder a, onder 1 van de Wabo</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4 Beleids-medewerker RO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pstarten van de procedure en het verlenen van een omgevingsvergunning op grond van artikel 2.12 lid 2 van de Wabo</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4 Beleids-medewerker ROB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41000051 Uitvoerings-regisseur procesbewaker VTH</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en van omgevingsvergunning op grond van artikel 2.12 lid 1, onder a, onder 2 van de Wabo</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4 Beleids-medewerker ROB</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lengen beslistermijn in reguliere procedure op grond van artikel 3.9 lid 2 van de Wabo</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4 Beleids-medewerker ROB</text:p>
                </table:table-cell>
                <table:table-cell table:style-name="entry" table:number-rows-spanned="1" table:number-columns-spanned="1">
                  <text:p text:style-name="table_al">Het verdagingsbesluit moet gepubliceerd worden. Uitgebreide procedure: Aanvrager kan zienswijze op voornemen tot verdaging indienen (artikel 3:15 lid 3 Awb)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lengen beslistermijn in uitgebreide procedure op grond van artikel 3:18 lid 2 Awb in samenhang met artikel 3.12 lid 7 en 8 van de Wabo</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4 Beleids-medewerker ROB</text:p>
                </table:table-cell>
                <table:table-cell table:style-name="entry" table:number-rows-spanned="1" table:number-columns-spanned="1">
                  <text:p text:style-name="table_al">Voordat het besluit wordt genomen dient de aanvrager in de gelegenheid te worden gesteld om zijn zienswijze op dit voornemen te geven (artikel 3:15 lid 3 Awb)</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bevoegdheid voor het beslissen op aanvragen om omgevingsvergunning met toepassing van artikel 2.12 onderdeel a, onder 3o Wabo.</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4 Beleids-medewerker ROB</text:p>
                </table:table-cell>
                <table:table-cell table:style-name="entry" table:number-rows-spanned="1" table:number-columns-spanned="1">
                  <text:p text:style-name="table_al">Na instemming van het college met het ontwerpbesluit waartegen geen zienswijzen zijn ingebracht</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tilleggen van bouw(activiteiten) zonder vergunning of in afwijking van de omgevingsvergunning voor bouwactiviteiten</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ext:p text:style-name="table_al">  </text:p>
                </table:table-cell>
                <table:table-cell table:style-name="entry" table:number-rows-spanned="1" table:number-columns-spanned="1">
                  <text:p text:style-name="table_al">Portefeuillehouder informeren</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lening ontheffing op grond van de Bouwverordening</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fgifte verklaring dat er geen omgevingsvergunning is vereist.</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uitvoeren van de Verordening Duurzaamheidslening Stadskanaal 2012</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4 Beleids-medewerker ROB</text:p>
                </table:table-cell>
                <table:table-cell table:style-name="entry" table:number-rows-spanned="1" table:number-columns-spanned="1">
                  <text:p text:style-name="table_al">Portefeuillehouder informeren bij afwijzen van leningsaanvragen</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schouwen van woonschepen en woonwagens op grond van het Reglement woonwagens en woonschepen en het aanschrijven van eigenaar of bewoner bij geconstateerde overtreding</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Uitvoering Beschikking steun eigen woningen en Regeling premiehuurwoningen (BWS)</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Met inachtneming van de contingent-verdeling zoals die door BW is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Uitvoering Beschikking steun huurwoningen normkostensysteem (BWS)</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Met inachtneming van de contingent-verdeling zoals die door BW is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voering Regeling geldelijke steun voorzieningen aan huurwoningen (BWS)</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Met inachtneming van de contingent-verdeling zoals die door BW is vastgesteld</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eldingen in het kader van de Wet milieubeheer afhandelen</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lening ontheffing en akkoordverklaring melding Bodemlozingsbesluit</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ntheffing routering gevaarlijke stoffen en laden en lossen consumentenvuurwerk</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theffing verlenen voor het verbranden van afval buiten inrichtingen conform artikel 10.63 lid 2 Wet Milieubeheer</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fhandelen van een aanvraagprocedure met betrekking tot het toestaan van een hogere waarde voor de hoogst toelaatbare geluidsbelasting.</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3 Beleidsadviseur ROB</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41000004 Beleids-medewerker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nemen van een besluit op een aanvraag met betrekking tot het toestaan van een hogere waarde voor de hoogst toelaatbare geluidsbelasting</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nemen van verkeersbesluiten als bedoeld in artikel en 15 en 18, eerste lid, onder d, van de Wegenverkeerswet 1994</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3 Beleidsadviseur ROB</text:p>
                </table:table-cell>
                <table:table-cell table:style-name="entry" table:number-rows-spanned="1" table:number-columns-spanned="1">
                  <text:p text:style-name="table_al">Overleg en advies politie</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41000004 Beleids-medewerker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lenen ontheffingen verkeerstekens in diverse artikelen van het Reglement verkeersregels en verkeerstekens 1990 (artikel 87 RVV)</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3 Beleidsadviseur ROB</text:p>
                </table:table-cell>
                <table:table-cell table:style-name="entry" table:number-rows-spanned="1" table:number-columns-spanned="1">
                  <text:p text:style-name="table_al">Overleg met de politie</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41000004 Beleids-medewerker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lenen van ontheffingen voor wedstrijden op de weg (artikel 148 Wegenverkeerswet 1994)</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3 Beleidsadviseur ROB</text:p>
                </table:table-cell>
                <table:table-cell table:style-name="entry" table:number-rows-spanned="1" table:number-columns-spanned="1">
                  <text:p text:style-name="table_al">Overleg met de politie</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41000004 Beleids-medewerker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anstellen verkeersregelaars artikel 56 Besluit administratieve bepalingen inzake het wegverkeer (BABW)</text:p>
                </table:table-cell>
                <table:table-cell table:style-name="entry" table:number-rows-spanned="1" table:number-columns-spanned="1">
                  <text:p text:style-name="table_al">Burg</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Overleg met politie</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verdagen van de beslistermijn voor het aanvragen van vergunningen of ontheffingen op grond van de Algemene Plaatselijke Verordening gemeente Stadskanaal 2008</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afhandelen van ingebrekestellingen in verband met het niet tijdig nemen van een beslissing op aanvragen van vergunningen of ontheffingen op grond van de Wabo of de Algemene Plaatselijke Verordening gemeente Stadskanaal 2008</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3 Beleidsadviseur ROB</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41000004 Beleids-medewerker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erlenen ontheffingen parkeerverbod grote voertuigen op grond van de Algemene Plaatselijke Verordening gemeente Stadskanaal 2008</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ext:p text:style-name="table_al">  </text:p>
                </table:table-cell>
                <table:table-cell table:style-name="entry" table:number-rows-spanned="1" table:number-columns-spanned="1">
                  <text:p text:style-name="table_al">Overleg met de politie</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lenen van ontheffing voor het hebben van voorwerpen of stoffen op, aan of boven de weg (artikel 2.1.5.1 Algemene Plaatselijke Verordening gemeente Stadskanaal 2008)</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Politie informeren</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lenen van een vergunning voor het aanleggen, beschadigen en veranderen van een weg en het maken of veranderen van een uitweg (artikel 2.1.5.2 Algemene Plaatselijke Verordening gemeente Stadskanaal 2008)</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41000053 Teamleider beleid RO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anschrijving tot verwijdering van in de weg staande voorwerpen en beplanting (artikel 2.1.6.3 Algemene Plaatselijke Verordening gemeente Stadskanaal 2008)</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ext:p text:style-name="table_al">  </text:p>
                </table:table-cell>
                <table:table-cell table:style-name="entry" table:number-rows-spanned="1" table:number-columns-spanned="1">
                  <text:p text:style-name="table_al">Overleg met portefeuillehouder</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lenen vergunning evenement en afhandelen melding (artikel 2.2.2 Algemene Plaatselijke Verordening gemeente Stadskanaal 2008)</text:p>
                </table:table-cell>
                <table:table-cell table:style-name="entry" table:number-rows-spanned="1" table:number-columns-spanned="1">
                  <text:p text:style-name="table_al">Burg</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ext:p text:style-name="table_al">  </text:p>
                </table:table-cell>
                <table:table-cell table:style-name="entry" table:number-rows-spanned="1" table:number-columns-spanned="1">
                  <text:p text:style-name="table_al">Politie informeren</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erlenen van ontheffing / vergunning voor de exploitatie van een terras (artikel 2.3.1.2 Algemene Plaatselijke verordening gemeente Stadskanaal 2008)</text:p>
                </table:table-cell>
                <table:table-cell table:style-name="entry" table:number-rows-spanned="1" table:number-columns-spanned="1">
                  <text:p text:style-name="table_al">Burg</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ext:p text:style-name="table_al">  </text:p>
                </table:table-cell>
                <table:table-cell table:style-name="entry" table:number-rows-spanned="1" table:number-columns-spanned="1">
                  <text:p text:style-name="table_al">Politie informeren</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lenen verloven bedrijfsmatig verstrekken alcoholvrije drank voor gebruik ter plaatse(artikel 2.3.1.3b Algemene Plaatselijke Verordening gemeente Stadskanaal 2008)</text:p>
                </table:table-cell>
                <table:table-cell table:style-name="entry" table:number-rows-spanned="1" table:number-columns-spanned="1">
                  <text:p text:style-name="table_al">Burg</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Politie informeren</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erlenen ontheffingen sluitingstijd Oud en Nieuw (artikel 2.3.5.1.5a Algemene Plaatselijke Verordening gemeente Stadskanaal 2008)</text:p>
                </table:table-cell>
                <table:table-cell table:style-name="entry" table:number-rows-spanned="1" table:number-columns-spanned="1">
                  <text:p text:style-name="table_al">Burg</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Burgemeester en politie informeren</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anschrijven met betrekking tot gevaarlijke honden (artikel 2.4.19 Algemene Plaatselijke Verordening gemeente Stadskanaal 2008)</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Politie informeren</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Aanschrijven met betrekking tot het houden van hinderlijke of schadelijke dieren (artikel 2.4.20 Algemene Plaatselijke Verordening gemeente Stadskanaal 2008)</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ext:p text:style-name="table_al">  </text:p>
                </table:table-cell>
                <table:table-cell table:style-name="entry" table:number-rows-spanned="1" table:number-columns-spanned="1">
                  <text:p text:style-name="table_al">Politie informeren</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Verlening ontheffing geluidhinder (artikel 4.1.5 Algemene Plaatselijke Verordening gemeente Stadskanaal 2008)</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lenen van ontheffing voor het parkeren van voertuigen van een autobedrijf e.d. (artikel 5.1.2 Algemene Plaatselijke Verordening gemeente Stadskanaal 2008)</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ntheffing parkeerverbod voor caravans e.d. (artikel 5.1.5 Algemene Plaatselijke Verordening Gemeente Stadskanaal 2008)</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ext:p text:style-name="table_al">  </text:p>
                </table:table-cell>
                <table:table-cell table:style-name="entry" table:number-rows-spanned="1" table:number-columns-spanned="1">
                  <text:p text:style-name="table_al">Overleg met de politie</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erlenen van ontheffing voor het parkeren van reclamevoertuigen (artikel 5.1.6 Algemene Plaatselijke Verordening gemeente Stadskanaal 2008)</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erlenen vergunning inzameling van geld en goed (artikel 5.2.1 Algemene Plaatselijke Verordening gemeente Stadskanaal 2008)</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ext:p text:style-name="table_al">  </text:p>
                </table:table-cell>
                <table:table-cell table:style-name="entry" table:number-rows-spanned="1" table:number-columns-spanned="1">
                  <text:p text:style-name="table_al">Politie informeren</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erlenen standplaatsvergunningen (artikel 5.2.3.2 Algemene Plaatselijke Verordening gemeente Stadskanaal 2008)</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ext:p text:style-name="table_al">  </text:p>
                </table:table-cell>
                <table:table-cell table:style-name="entry" table:number-rows-spanned="1" table:number-columns-spanned="1">
                  <text:p text:style-name="table_al">Politie informeren</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richt geven ontvangen melding houden snuffelmarkt (artikel 5.2.4 Algemene Plaatselijke Verordening gemeente Stadskanaal 2008)</text:p>
                </table:table-cell>
                <table:table-cell table:style-name="entry" table:number-rows-spanned="1" table:number-columns-spanned="1">
                  <text:p text:style-name="table_al">Burg</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ext:p text:style-name="table_al">  </text:p>
                </table:table-cell>
                <table:table-cell table:style-name="entry" table:number-rows-spanned="1" table:number-columns-spanned="1">
                  <text:p text:style-name="table_al">Politie informeren</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Uitvoering geven aan Hoofdstuk 5 afdeling 3 van de Algemene Plaatselijke Verordening gemeente Stadskanaal 2008 ten aanzien van woonschepen</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erlening ontheffing verbod vuur te stoken (artikel 5.5.1 Algemene Plaatselijke Verordening gemeente Stadskanaal 2008)</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et verlenen van vergunning om standplaats op de markt (Verordening warenmarkten gemeente Stadskanaal) en/of het afwijzen van een aanvraag om vergunning voor een standplaats op de markt indien niet wordt voldaan aan hetgeen is gesteld in de Nadere regels warenmarkten Stadskanaal</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Verlenging van de plaats op de wachtlijst ten behoeve van de markt</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 </text:p>
                  <text:p text:style-name="table_al">  </text:p>
                </table:table-cell>
                <table:table-cell table:style-name="entry" table:number-rows-spanned="1" table:number-columns-spanned="1">
                  <text:p text:style-name="table_al">Markcommissie informeren</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lenen van vergunningen op grond van artikel 3 Drank- en Horecawet</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 </text:p>
                  <text:p text:style-name="table_al">  </text:p>
                </table:table-cell>
                <table:table-cell table:style-name="entry" table:number-rows-spanned="1" table:number-columns-spanned="1">
                  <text:p text:style-name="table_al">In overleg met politie en de Nederlandse Voedsel- en Warenautoriteit informeren</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lenen van ontheffingen van artikel 35 van de Drank- en Horecawet</text:p>
                </table:table-cell>
                <table:table-cell table:style-name="entry" table:number-rows-spanned="1" table:number-columns-spanned="1">
                  <text:p text:style-name="table_al">Burg</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 </text:p>
                  <text:p text:style-name="table_al">  </text:p>
                </table:table-cell>
                <table:table-cell table:style-name="entry" table:number-rows-spanned="1" table:number-columns-spanned="1">
                  <text:p text:style-name="table_al">In overleg met politie en de Nederlandse Voedsel- en Warenautoriteit informeren</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lenen vrijstellingen / ontheffingen openingstijden (Verordening winkeltijden Stadskanaal 2015)</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 </text:p>
                  <text:p text:style-name="table_al">  </text:p>
                </table:table-cell>
                <table:table-cell table:style-name="entry" table:number-rows-spanned="1" table:number-columns-spanned="1">
                  <text:p text:style-name="table_al">Politie informeren</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erlenen vergunningen op grond van artikel 3 Wet op de Kansspelen</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 </text:p>
                  <text:p text:style-name="table_al">  </text:p>
                </table:table-cell>
                <table:table-cell table:style-name="entry" table:number-rows-spanned="1" table:number-columns-spanned="1">
                  <text:p text:style-name="table_al">Politie informeren</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erlenen vergunningen op grond van artikel 30b van de Wet op de Kansspelen (speelautomaten)</text:p>
                </table:table-cell>
                <table:table-cell table:style-name="entry" table:number-rows-spanned="1" table:number-columns-spanned="1">
                  <text:p text:style-name="table_al">Burg</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 </text:p>
                  <text:p text:style-name="table_al">  </text:p>
                </table:table-cell>
                <table:table-cell table:style-name="entry" table:number-rows-spanned="1" table:number-columns-spanned="1">
                  <text:p text:style-name="table_al">Politie informeren</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fgeven van verklaring van geen bezwaar Luchtvaartwetgeving</text:p>
                </table:table-cell>
                <table:table-cell table:style-name="entry" table:number-rows-spanned="1" table:number-columns-spanned="1">
                  <text:p text:style-name="table_al">Burg</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 </text:p>
                </table:table-cell>
                <table:table-cell table:style-name="entry" table:number-rows-spanned="1" table:number-columns-spanned="1">
                  <text:p text:style-name="table_al">Politie informeren</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erlenen toestemming tot het maken van een huisaansluiting op de riolering</text:p>
                </table:table-cell>
                <table:table-cell table:style-name="entry" table:number-rows-spanned="1" table:number-columns-spanned="1">
                  <text:p text:style-name="table_al">BW/Burg</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erhuren en in gebruik geven van gemeente-eigendommen, alsmede de uitgifte van volkstuinen</text:p>
                </table:table-cell>
                <table:table-cell table:style-name="entry" table:number-rows-spanned="1" table:number-columns-spanned="1">
                  <text:p text:style-name="table_al">BW/Burg</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4 Beleids-medewerker ROB</text:p>
                </table:table-cell>
                <table:table-cell table:style-name="entry" table:number-rows-spanned="1" table:number-columns-spanned="1">
                  <text:p text:style-name="table_al">Uitgezonderd accommodatiebeheer en uitgezonderd verpachtingen</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41000051 Uitvoerings-regisseur procesbewaker VTH</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erlenen toestemming gebruik gemeentegrond (zogenaamde burgerrechtelijke vergunningen)</text:p>
                </table:table-cell>
                <table:table-cell table:style-name="entry" table:number-rows-spanned="1" table:number-columns-spanned="1">
                  <text:p text:style-name="table_al">BW/Burg</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4 Beleids-medewerker ROB</text:p>
                </table:table-cell>
                <table:table-cell table:style-name="entry" table:number-rows-spanned="1" table:number-columns-spanned="1">
                  <text:p text:style-name="table_al">Overleg met Team Beheer en Infra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41000051 Uitvoerings-regisseur procesbewaker VTH</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Het vervreemden van gemeente-eigendommen voor zover dit betreft:</text:p>
                  <text:list text:style-name="id1-3-2-4-18-1-10-168-2-2">
                    <text:list-item text:style-override="id1-3-2-4-18-1-10-168-2-2-1">
                      <text:number>1.</text:number>
                      <text:p text:style-name="table_al">grond bestemd voor de bouw van openbare werken van openbaar nut, zoals transformatorhuisjes, telefooncellen, wachthuisjes, aardgasontvangststations en naar haar aard daarmee gelijk gestelde bouwwerken</text:p>
                    </text:list-item>
                    <text:list-item text:style-override="id1-3-2-4-18-1-10-168-2-2-2">
                      <text:number>2.</text:number>
                      <text:p text:style-name="table_al">de verkoop van gronden op basis van het groenstructuurplan</text:p>
                    </text:list-item>
                  </text:list>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4 Beleids-medewerker ROB</text:p>
                </table:table-cell>
                <table:table-cell table:style-name="entry" table:number-rows-spanned="1" table:number-columns-spanned="1">
                  <text:p text:style-name="table_al">Met inachtneming van de voorwaarden genoemd in bijlage 2</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vervreemden van gemeente-eigendommen inhoudende de verkoop van bouwterreinen voor (vrijstaande) woningen en groenstroken</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4 Beleids-medewerker ROB</text:p>
                </table:table-cell>
                <table:table-cell table:style-name="entry" table:number-rows-spanned="1" table:number-columns-spanned="1">
                  <text:p text:style-name="table_al">Met inachtneming van de voorwaarden genoemd in bijlage 2</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41000051 Uitvoerings-regisseur procesbewaker VTH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rlenen van optie op en reserveringen van industriegrond</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12 Accountmanager bedrijv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erpachting (algemeen) en grasgewas</text:p>
                </table:table-cell>
                <table:table-cell table:style-name="entry" table:number-rows-spanned="1" table:number-columns-spanned="1">
                  <text:p text:style-name="table_al">BW/Burg</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4 Beleids-medewerker ROB</text:p>
                </table:table-cell>
                <table:table-cell table:style-name="entry" table:number-rows-spanned="1" table:number-columns-spanned="1">
                  <text:p text:style-name="table_al">Met inachtneming van de voorwaarden genoemd in bijlage 2</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02 Teamleider B&amp;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In gebruik geven van alsmede verlengen en/of vernieuwing van huurcontracten van overige accommodaties ten behoeve van welzijnsaangelegenheden</text:p>
                </table:table-cell>
                <table:table-cell table:style-name="entry" table:number-rows-spanned="1" table:number-columns-spanned="1">
                  <text:p text:style-name="table_al">BW/Burg</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4 Beleids-medewerker ROB</text:p>
                </table:table-cell>
                <table:table-cell table:style-name="entry" table:number-rows-spanned="1" table:number-columns-spanned="1">
                  <text:p text:style-name="table_al">Met inachtneming van de voorwaarden genoemd in bijlage 2</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02 Teamleider B&amp;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optreden als gemachtigde tot het aanvragen van inlichtingen op grond van artikel 9 t/m 13 Wet justitiële en strafvorderlijke gegevens; artikel 8 Drank- en Horecawet; artikel 2, 3 en 4 Besluit eisen zedelijk gedrag Drank- en Horecawet 1999</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Uitvoering van de Verordening straatnaamgeving en nummer Stadskanaal (wat huisnummering betreft)</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Besluitvorming over uitvoering Wet kinderopvang</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in bruikleen geven van (gym) materialen</text:p>
                </table:table-cell>
                <table:table-cell table:style-name="entry" table:number-rows-spanned="1" table:number-columns-spanned="1">
                  <text:p text:style-name="table_al">BW/Burg</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26 Medewerker secretariaat en 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02 Teamleider B&amp;I</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uitvoeren van de Verordening Starterslening Stadskanaal 2015</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3 Beleids-</text:p>
                  <text:p text:style-name="table_al">adviseur ROB</text:p>
                </table:table-cell>
                <table:table-cell table:style-name="entry" table:number-rows-spanned="1" table:number-columns-spanned="1">
                  <text:p text:style-name="table_al">Portefeuillehouder informeren bij afwijzen van leningsaanvragen</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41000004 Beleids-</text:p>
                  <text:p text:style-name="table_al">medewerker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Verlenen van vergunningen op grond van artikel 15 van de Leegstandswet</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verdagen van beslissingen op verzoeken om informatie op grond van de Wet openbaarheid van bestuur</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3 Beleids-</text:p>
                  <text:p text:style-name="table_al">adviseur ROB</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02 Teamleider B&amp;I</text:p>
                  <text:p text:style-name="table_al">  </text:p>
                </table:table-cell>
                <table:table-cell table:style-name="entry" table:number-rows-spanned="1" table:number-columns-spanned="1">
                  <text:p text:style-name="table_al">41000004 Beleids-</text:p>
                  <text:p text:style-name="table_al">medewerker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4 Teamleider B&amp;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afwikkelen van verzoeken om informatie op grond van de Wet openbaarheid van bestuur</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3 Beleids-</text:p>
                  <text:p text:style-name="table_al">adviseur ROB</text:p>
                </table:table-cell>
                <table:table-cell table:style-name="entry" table:number-rows-spanned="1" table:number-columns-spanned="1">
                  <text:p text:style-name="table_al">Overleg met verantwoordelijk portefeuillehouder</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02 Teamleider B&amp;I</text:p>
                  <text:p text:style-name="table_al">  </text:p>
                </table:table-cell>
                <table:table-cell table:style-name="entry" table:number-rows-spanned="1" table:number-columns-spanned="1">
                  <text:p text:style-name="table_al">41000004 Beleids-</text:p>
                  <text:p text:style-name="table_al">medewerker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4 Teamleider B&amp;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rlenen en vaststellen subsidies tot € 10.000,00 op grond van de vigerende Algemene subsidieverordening gemeente Stadskanaal en de daarop gebaseerde regelingen</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3 Beleidsadviseur ROB</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41000004 Beleids-medewerker RO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12 Accountmanager bedrijven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et nemen van beslissingen voor het opnemen van kinderopvangcentra, gastouderbureaus en gastouders in het Landelijk Register Kinderopvang</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51 Uitvoerings-regisseur procesbewaker VTH</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Opstellen van een schriftelijke verklaring van wijziging of opneming in het belang van een goede registratie van één of meer gegevens in de adressenregistratie of gebouwenregistratie (artikel 10, Wet basisregistraties adressen en gebouwen)</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39 Medewerker geografische informatie-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4 Teamleider B&amp;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Afgeven van een schriftelijke verklaring van de signalering van een wijziging in de feitelijke situatie die van invloed is op één of meer in de gebouwenregistratie opgenomen gegevens (artikel 10, Wet basisregistratie adressen en gebouwen)</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39 Medewerker geografische informatie-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41000051 Uitvoerings-regisseur procesbewaker VTH</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4 Teamleider B&amp;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Opmaken van proces-verbaal van constatering van een feitelijk gebruik of feitelijk bestaan van benaming van een object (artikel 10, Wet basisregistraties adressen en gebouwen)</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39 Medewerker geografische informatie-voorzi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41000051 Uitvoerings-regisseur procesbewaker VTH</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4 Teamleider B&amp;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Opstellen van een schriftelijke verklaring van een ambtshalve correctie van één of meer op grond van een ander brondocument in de adressenregistratie of gebouwenregistratie opgenomen gegevens (artikel 10, Wet basisregistraties adressen en gebouwen)</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39 Medewerker geografische informatie-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4 Teamleider B&amp;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In het kader van de uitvoering van de Wet basisregistraties adressen en gebouwen</text:p>
                  <text:list text:style-name="id1-3-2-4-18-1-10-216-2-2">
                    <text:list-item text:style-override="id1-3-2-4-18-1-10-216-2-2-1">
                      <text:number>•</text:number>
                      <text:p text:style-name="table_al">het toetsen van brondocumenten aan vereisten voor inschrijving</text:p>
                    </text:list-item>
                    <text:list-item text:style-override="id1-3-2-4-18-1-10-216-2-2-2">
                      <text:number>•</text:number>
                      <text:p text:style-name="table_al">het uitgeven van inschrijfnummers en identificatienummers</text:p>
                    </text:list-item>
                    <text:list-item text:style-override="id1-3-2-4-18-1-10-216-2-2-3">
                      <text:number>•</text:number>
                      <text:p text:style-name="table_al">het inschrijven van documenten in het register en het opnemen van gegevens daarover in de registratie</text:p>
                    </text:list-item>
                    <text:list-item text:style-override="id1-3-2-4-18-1-10-216-2-2-4">
                      <text:number>•</text:number>
                      <text:p text:style-name="table_al">het plaatsen van aantekeningen in het brondocument</text:p>
                    </text:list-item>
                    <text:list-item text:style-override="id1-3-2-4-18-1-10-216-2-2-5">
                      <text:number>•</text:number>
                      <text:p text:style-name="table_al">het verwerken van kadastrale mutaties in de administratie.</text:p>
                    </text:list-item>
                    <text:list-item text:style-override="id1-3-2-4-18-1-10-216-2-2-6">
                      <text:number>•</text:number>
                      <text:p text:style-name="table_al">verstrekken van bewijs van inschrijving</text:p>
                    </text:list-item>
                    <text:list-item text:style-override="id1-3-2-4-18-1-10-216-2-2-7">
                      <text:number>•</text:number>
                      <text:p text:style-name="table_al">het waarmerken van afschriften van brondocumenten</text:p>
                    </text:list-item>
                    <text:list-item text:style-override="id1-3-2-4-18-1-10-216-2-2-8">
                      <text:number>•</text:number>
                      <text:p text:style-name="table_al">het op verzoek verstrekken van afschriften en of uittreksel uit het register en registratie</text:p>
                    </text:list-item>
                    <text:list-item text:style-override="id1-3-2-4-18-1-10-216-2-2-9">
                      <text:number>•</text:number>
                      <text:p text:style-name="table_al">het herstellen van fouten en doorvoeren van correcties;</text:p>
                    </text:list-item>
                    <text:list-item text:style-override="id1-3-2-4-18-1-10-216-2-2-10">
                      <text:number>•</text:number>
                      <text:p text:style-name="table_al">het (doen) verstrekken van berichten aan de Landelijke Voorziening</text:p>
                    </text:list-item>
                  </text:list>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39 Medewerker geografische informatie-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4 Teamleider B&amp;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Beheer van registraties op grond van de Wet kenbaarheid publiekrechtelijke beperkingen onroerende zaken</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39 Medewerker geografische informatie-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4 Teamleider B&amp;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feitelijk waarmerken en publiceren van digitale Wro-instrumenten.</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39 Medewerker geografische informatie-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4 Teamleider B&amp;G</text:p>
                </table:table-cell>
                <table:table-cell table:style-name="entry" table:number-rows-spanned="1" table:number-columns-spanned="1">
                  <text:p text:style-name="table_al">41000041 Medewerker CAD/G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waarmerken en publiceren van het manifest waarin de vindplaats van alle beschikbaar gestelde Wro-instrumenten is vastgelegd.</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39 Medewerker geografische informatie-voorzi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4 Teamleider B&amp;G</text:p>
                </table:table-cell>
                <table:table-cell table:style-name="entry" table:number-rows-spanned="1" table:number-columns-spanned="1">
                  <text:p text:style-name="table_al">41000041 Medewerker CAD/G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Netwerkbeheer ondergrondse kabels en leidingen in eigendom van de gemeente en eindverantwoordelijke liggingsgevingsapplicatie</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6 Medewerker civiele techni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02 Teamleider B&amp;I</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erlening toestemming tot het leggen van kabels en leidingen in gemeentegrond</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6 Medewerker civiele techniek</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02 Teamleider B&amp;I</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Wijziging dagen, tijden en routes ophalen huishoudelijk afval (artikel 10 Afvalstoffenverordening)</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8 Adviseur Beheer Infrastructuur</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02 Teamleider B&amp;I</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aansprakelijk stellen voor beschadiging van gemeente-eigendommen en mededeling aangaande verschuldigd schadevergoedingsbedrag en wijze van betaling daarvan</text:p>
                </table:table-cell>
                <table:table-cell table:style-name="entry" table:number-rows-spanned="1" table:number-columns-spanned="1">
                  <text:p text:style-name="table_al">BW/Burg</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7 Medewerker bouwku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02 Teamleider B&amp;I</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aanschaffen van sportmaterialen</text:p>
                </table:table-cell>
                <table:table-cell table:style-name="entry" table:number-rows-spanned="1" table:number-columns-spanned="1">
                  <text:p text:style-name="table_al">BW/Burg</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4</text:p>
                  <text:p text:style-name="table_al">Beleids-medewerker ROB</text:p>
                </table:table-cell>
                <table:table-cell table:style-name="entry" table:number-rows-spanned="1" table:number-columns-spanned="1">
                  <text:p text:style-name="table_al">Mits dit binnen de begroting valt</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02 Teamleider B&amp;I</text:p>
                </table:table-cell>
                <table:table-cell table:style-name="entry" table:number-rows-spanned="1" table:number-columns-spanned="1">
                  <text:p text:style-name="table_al">41000007 Medewerker bouwku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Het in gebruik geven van buitensport-accommodaties</text:p>
                </table:table-cell>
                <table:table-cell table:style-name="entry" table:number-rows-spanned="1" table:number-columns-spanned="1">
                  <text:p text:style-name="table_al">BW/Burg</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07 Medewerker bouwkunde</text:p>
                </table:table-cell>
                <table:table-cell table:style-name="entry" table:number-rows-spanned="1" table:number-columns-spanned="1">
                  <text:p text:style-name="table_al">In overleg met 41000007 Medewerker bouwkunde</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02 Teamleider B&amp;I</text:p>
                </table:table-cell>
                <table:table-cell table:style-name="entry" table:number-rows-spanned="1" table:number-columns-spanned="1">
                  <text:p text:style-name="table_al">41000023 Medewerker secretariaat en 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26 Medewerker ondersteuning B&amp;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Het in gebruik geven van sporthallen en gymlokalen</text:p>
                </table:table-cell>
                <table:table-cell table:style-name="entry" table:number-rows-spanned="1" table:number-columns-spanned="1">
                  <text:p text:style-name="table_al">BW/Burg</text:p>
                </table:table-cell>
                <table:table-cell table:style-name="entry" table:number-rows-spanned="1" table:number-columns-spanned="1">
                  <text:p text:style-name="table_al">41000001 Manager Ruimtelijke Ontwikkeling en Beheer</text:p>
                  <text:p text:style-name="table_al">  </text:p>
                </table:table-cell>
                <table:table-cell table:style-name="entry" table:number-rows-spanned="1" table:number-columns-spanned="1">
                  <text:p text:style-name="table_al">41000023 Medewerker secretariaat en 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02 Teamleider B&amp;I</text:p>
                </table:table-cell>
                <table:table-cell table:style-name="entry" table:number-rows-spanned="1" table:number-columns-spanned="1">
                  <text:p text:style-name="table_al">41000026 Medewerker ondersteuning B&amp;I</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Het geven van ontheffing van de sluitingstijden van sportvelden</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23 Medewerker secretariaat en 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02 Teamleider B&amp;I</text:p>
                </table:table-cell>
                <table:table-cell table:style-name="entry" table:number-rows-spanned="1" table:number-columns-spanned="1">
                  <text:p text:style-name="table_al">41000026 Medewerker ondersteuning B&amp;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vaststellen en uitvoering geven aan de strooiroutes (gladheidsbestrijding) in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41000023 Medewerker secretariaat en ondersteuning</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02 Teamleider B&amp;I</text:p>
                </table:table-cell>
                <table:table-cell table:style-name="entry" table:number-rows-spanned="1" table:number-columns-spanned="1">
                  <text:p text:style-name="table_al">41000026 Medewerker ondersteuning B&amp;I</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beslissen op bezwaarschriften tegen belastingaansla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61000015 Medewerker belastingen/</text:p>
                  <text:p text:style-name="table_al">WOZ</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16 Medewerker belast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17 WOZ deskund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uitvoeren van de Algemene wet inzake rijksbelastingen ter zake van behandeling van beroepschrift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61000015 Medewerker belastingen/</text:p>
                  <text:p text:style-name="table_al">WOZ</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16 Medewerker belast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17 WOZ deskund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Uitvoering van wettelijke bepalingen aangaande heffing van gemeentelijke belast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61000015 Medewerker belastingen/</text:p>
                  <text:p text:style-name="table_al">WOZ</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16 Medewerker belast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list text:style-name="id1-3-2-4-18-1-10-252-2-1">
                    <text:list-item text:style-override="id1-3-2-4-18-1-10-252-2-1-1">
                      <text:number>1.</text:number>
                      <text:p text:style-name="table_al">Het bepalen van de waarde van een onroerende zaak</text:p>
                    </text:list-item>
                    <text:list-item text:style-override="id1-3-2-4-18-1-10-252-2-1-2">
                      <text:number>2.</text:number>
                      <text:p text:style-name="table_al">Het aanwijzen van de WOZ-belanghebbende in een keuzesituatie</text:p>
                    </text:list-item>
                    <text:list-item text:style-override="id1-3-2-4-18-1-10-252-2-1-3">
                      <text:number>3.</text:number>
                      <text:p text:style-name="table_al">Het vaststellen van de WOZ-beschikkingen</text:p>
                    </text:list-item>
                  </text:list>
                  <text:p text:style-name="table_al">  </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61000015 Medewerker belastingen/</text:p>
                  <text:p text:style-name="table_al">WOZ</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16 Medewerker belast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17 WOZ deskund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aststellen hoogte legesbedra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Controle hoogte legesbedra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41000051 Uitvoerings-regisseur procesbewaker VTH</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Afdeling Dienstverlening</text:span>
        </text:p>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column table:style-name="id1-3-2-4-22-1-8"/>
              <table:table-column table:style-name="id1-3-2-4-22-1-9"/>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onderwerp</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van mandaatgever naar leidinggevende</text:span>
                  </text:p>
                </table:table-cell>
                <table:table-cell table:style-name="entry" table:number-rows-spanned="1" table:number-columns-spanned="1">
                  <text:p text:style-name="table_al">
                    <text:span text:style-name="nadrukvet">van mandaatgever naar functionaris</text:span>
                  </text:p>
                </table:table-cell>
                <table:table-cell table:style-name="entry" table:number-rows-spanned="1" table:number-columns-spanned="1">
                  <text:p text:style-name="table_al">
                    <text:span text:style-name="nadrukvet">bijzondere bepalingen</text:span>
                  </text:p>
                </table:table-cell>
                <table:table-cell table:style-name="entry" table:number-rows-spanned="1" table:number-columns-spanned="1">
                  <text:p text:style-name="table_al">
                    <text:span text:style-name="nadrukvet">ma</text:span>
                  </text:p>
                </table:table-cell>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sluiten en ondertekenen van contracten voor leveringen, diensten of werken met een tijdsduur van maximaal drie jaar en er (enkelvoudig) onderhands aanbesteed kan worden</text:p>
                </table:table-cell>
                <table:table-cell table:style-name="entry" table:number-rows-spanned="1" table:number-columns-spanned="1">
                  <text:p text:style-name="table_al">BW/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03 Adviseur financiën</text:p>
                </table:table-cell>
                <table:table-cell table:style-name="entry" table:number-rows-spanned="1" table:number-columns-spanned="1">
                  <text:p text:style-name="table_al">Volgens procedure van het inkoop- en aanbestedingsbeleid en met inachtneming van de Richtlijnen budgetbeheer Stadskanaal 2012 en voor zover aangewezen als kredietbeheerder of deelkredietbeheerder</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61000005 Medewerker financiën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11 Adviseur P&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39 Teamleider ICT</text:p>
                </table:table-cell>
                <table:table-cell table:style-name="entry" table:number-rows-spanned="1" table:number-columns-spanned="1">
                  <text:p text:style-name="table_al">61000012 Medewerker salarisadministratie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04 Teamleider DIV</text:p>
                </table:table-cell>
                <table:table-cell table:style-name="entry" table:number-rows-spanned="1" table:number-columns-spanned="1">
                  <text:p text:style-name="table_al">61000020 Adviseur communi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4 Teamleider B&amp;G</text:p>
                </table:table-cell>
                <table:table-cell table:style-name="entry" table:number-rows-spanned="1" table:number-columns-spanned="1">
                  <text:p text:style-name="table_al">61000026 Adviseur bestuurlijk- juridisch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0 Medewerker post en archief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1 Medewerker post, archief en rep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voegd tot het doen van overige uitgaven ten bate van het team tot een bedrag van € 5.000,00 per jaar</text:p>
                </table:table-cell>
                <table:table-cell table:style-name="entry" table:number-rows-spanned="1" table:number-columns-spanned="1">
                  <text:p text:style-name="table_al">BW/Burg</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  </text:p>
                </table:table-cell>
                <table:table-cell table:style-name="entry" table:number-rows-spanned="1" table:number-columns-spanned="1">
                  <text:p text:style-name="table_al">Binnen het beschikbare budget</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5 Teamleider P&amp;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F&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39 Teamleider I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04 Teamleider DI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enstellen van vacatures binnen de beschikbare formatieruimte</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In afstemming met de Alg. directeur</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ondertekenen van stageovereenkomsten</text:p>
                  <text:p text:style-name="table_al">  </text:p>
                </table:table-cell>
                <table:table-cell table:style-name="entry" table:number-rows-spanned="1" table:number-columns-spanned="1">
                  <text:p text:style-name="table_al">BW/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5 Teamleider F&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39 Teamleider I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kenning waarnemingstoelage</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stemming voor het maken van overuren</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5 Teamleider F&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39 Teamleider I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04 Teamleider DI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goeding schade aan kleding en uitrusting</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5 Teamleider F&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39 Teamleider I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04 Teamleider DI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voeren opleidingsplan</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Afstemming in MT</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5 Teamleider F&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39 Teamleider I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04 Teamleider DI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eren van functionerings- en beoordelingsgesprekken en het opstellen van beoordelingen</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5 Teamleider F&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39 Teamleider I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04 Teamleider DI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utoriseren van beoordelingen opgesteld door de teamleiders</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vragen/autoriseren van ICT-middelen bij het team ICT</text:p>
                </table:table-cell>
                <table:table-cell table:style-name="entry" table:number-rows-spanned="1" table:number-columns-spanned="1">
                  <text:p text:style-name="table_al">BW</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5 Teamleider F&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39 Teamleider I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04 Teamleider DI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en van:</text:p>
                  <text:list text:style-name="id1-3-2-4-22-1-10-52-2-2">
                    <text:list-item text:style-override="id1-3-2-4-22-1-10-52-2-2-1">
                      <text:number>•</text:number>
                      <text:p text:style-name="table_al">gewoon verlof</text:p>
                    </text:list-item>
                    <text:list-item text:style-override="id1-3-2-4-22-1-10-52-2-2-2">
                      <text:number>•</text:number>
                      <text:p text:style-name="table_al">zwangerschaps- en bevallingsverlof</text:p>
                    </text:list-item>
                    <text:list-item text:style-override="id1-3-2-4-22-1-10-52-2-2-3">
                      <text:number>•</text:number>
                      <text:p text:style-name="table_al">buitengewoon verlof in het kader van de Wet arbeid en zorg en overig buitengewoon verlof</text:p>
                    </text:list-item>
                    <text:list-item text:style-override="id1-3-2-4-22-1-10-52-2-2-4">
                      <text:number>•</text:number>
                      <text:p text:style-name="table_al">ouderschapsverlof</text:p>
                    </text:list-item>
                  </text:list>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5 Teamleider F&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39 Teamleider I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04 Teamleider DI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in ontvangst nemen van aangetekende stukken, pakketten, poststukken, postwissels en cheques</text:p>
                </table:table-cell>
                <table:table-cell table:style-name="entry" table:number-rows-spanned="1" table:number-columns-spanned="1">
                  <text:p text:style-name="table_al">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51000018 Applicatie-beheerd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04 Teamleider DIV</text:p>
                </table:table-cell>
                <table:table-cell table:style-name="entry" table:number-rows-spanned="1" table:number-columns-spanned="1">
                  <text:p text:style-name="table_al">Medewerker DI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19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DI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0 Medewerker post en archief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ndertekenen van ontvangstbewijzen met betrekking tot rijbewijzen, identiteitsbewijzen en paspoorten</text:p>
                </table:table-cell>
                <table:table-cell table:style-name="entry" table:number-rows-spanned="1" table:number-columns-spanned="1">
                  <text:p text:style-name="table_al">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7 Medewerker KCC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in ontvangst nemen en tekenen van deurwaardersexploten</text:p>
                </table:table-cell>
                <table:table-cell table:style-name="entry" table:number-rows-spanned="1" table:number-columns-spanned="1">
                  <text:p text:style-name="table_al">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51000019 Medewerker DIV</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M  </text:p>
                </table:table-cell>
                <table:table-cell table:style-name="entry" table:number-rows-spanned="1" table:number-columns-spanned="1">
                  <text:p text:style-name="table_al">V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0 Medewerker post en archief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04</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chtiging periodieke vernietiging archiefbescheiden</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04</text:p>
                  <text:p text:style-name="table_al">Teamleider DI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issen op aanvraag van rijbewijzen en het verrichten van daarmee verband houdende werkzaamheden</text:p>
                </table:table-cell>
                <table:table-cell table:style-name="entry" table:number-rows-spanned="1" table:number-columns-spanned="1">
                  <text:p text:style-name="table_al">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7 Medewerker KCC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issing op aanvraag van paspoorten en Europese identiteitskaarten en het verrichten van daarmee verband houdende werkzaamheden</text:p>
                </table:table-cell>
                <table:table-cell table:style-name="entry" table:number-rows-spanned="1" table:number-columns-spanned="1">
                  <text:p text:style-name="table_al">Burg</text:p>
                </table:table-cell>
                <table:table-cell table:style-name="entry" table:number-rows-spanned="1" table:number-columns-spanned="1">
                  <text:p text:style-name="table_al">51000001 Manager Dienstverlening </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7 Medewerker KCC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antwoording aan Ministerie van Verkeer en Waterstaat over de voorraadadministratie en financiële afwikkeling van rijbewijzen</text:p>
                </table:table-cell>
                <table:table-cell table:style-name="entry" table:number-rows-spanned="1" table:number-columns-spanned="1">
                  <text:p text:style-name="table_al">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aststelling openingsuren burgerlijke stand overeenkomstig artikel 6, leden 2, 3 en 5 van het Reglement burgerlijke stand Stadskanaal 2016</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wijzen trouwlocatie</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voering Beheersverordening gemeentelijke begraafplaatsen Stadskanaal 2018</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fgifte van “Laissez passer” van lijken</text:p>
                </table:table-cell>
                <table:table-cell table:style-name="entry" table:number-rows-spanned="1" table:number-columns-spanned="1">
                  <text:p text:style-name="table_al">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strekken van verloven tot ontleden van lijken</text:p>
                </table:table-cell>
                <table:table-cell table:style-name="entry" table:number-rows-spanned="1" table:number-columns-spanned="1">
                  <text:p text:style-name="table_al">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able:table-cell>
                <table:table-cell table:style-name="entry" table:number-rows-spanned="1" table:number-columns-spanned="1">
                  <text:p text:style-name="table_al">V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strekken van verloven uitstel van begraving / crematie</text:p>
                </table:table-cell>
                <table:table-cell table:style-name="entry" table:number-rows-spanned="1" table:number-columns-spanned="1">
                  <text:p text:style-name="table_al">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
                </table:table-cell>
                <table:table-cell table:style-name="entry" table:number-rows-spanned="1" table:number-columns-spanned="1">
                  <text:p text:style-name="table_al">ma  </text:p>
                </table:table-cell>
                <table:table-cell table:style-name="entry" table:number-rows-spanned="1" table:number-columns-spanned="1">
                  <text:p text:style-name="table_al"/>
                </table:table-cell>
                <table:table-cell table:style-name="entry" table:number-rows-spanned="1" table:number-columns-spanned="1">
                  <text:p text:style-name="table_al">V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verzenden van de op de begrafenisrechten betrekking hebbende kennisgeving en het invorderen van rechten</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
                </table:table-cell>
                <table:table-cell table:style-name="entry" table:number-rows-spanned="1" table:number-columns-spanned="1">
                  <text:p text:style-name="table_al">ma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er kennis brengen en het invorderen van het legesbedrag met betrekking tot aangelegenheden van het onderdeel burgerzaken</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41000001 Manager Ruimtelijke Ontwikkeling en Beheer</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
                </table:table-cell>
                <table:table-cell table:style-name="entry" table:number-rows-spanned="1" table:number-columns-spanned="1">
                  <text:p text:style-name="table_al">  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1000053 Teamleider beleid ROB</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7 Medewerker KCC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Uitvoering Wet Basisregistratie Personen (Wet BRP) en Besluit basisregistratie personen</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7 Medewerker KCC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dvisering over verzoeken om naturalisatie, geslachtsnaamwijziging en optieverklaring</text:p>
                </table:table-cell>
                <table:table-cell table:style-name="entry" table:number-rows-spanned="1" table:number-columns-spanned="1">
                  <text:p text:style-name="table_al">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M  </text:p>
                </table:table-cell>
                <table:table-cell table:style-name="entry" table:number-rows-spanned="1" table:number-columns-spanned="1">
                  <text:p text:style-name="table_al">V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in ontvangstnemen van aanvragen voor een verblijfsvergunning en het uitreiken van verblijfsdocumenten</text:p>
                </table:table-cell>
                <table:table-cell table:style-name="entry" table:number-rows-spanned="1" table:number-columns-spanned="1">
                  <text:p text:style-name="table_al">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antwoording aan de Immigratie en Naturalisatiedienst over voorraadadministratie en financiële afwikkeling van verblijfsdocumenten en stickers</text:p>
                </table:table-cell>
                <table:table-cell table:style-name="entry" table:number-rows-spanned="1" table:number-columns-spanned="1">
                  <text:p text:style-name="table_al">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verstrekken van inlichtingen uit het kiezersregister</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7 Medewerker KCC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deling van stemdistricten</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7 Medewerker KCC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anwijzing van stembureaus</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7 Medewerker KCC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reiken van nieuwe oproepingskaarten.</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 </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7 Medewerker KCC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anwijzen leden stembureaus.</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 </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Overleg met de politie</text:p>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7 Medewerker KCC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Uitvoering van werkzaamheden als bedoeld in artikelen H4, lid 3, K, L en M van de Kieswet:</text:p>
                  <text:list text:style-name="id1-3-2-4-22-1-10-120-2-2">
                    <text:list-item text:style-override="id1-3-2-4-22-1-10-120-2-2-1">
                      <text:number>•</text:number>
                      <text:p text:style-name="table_al">afleggen ondersteuningsverklaring</text:p>
                    </text:list-item>
                    <text:list-item text:style-override="id1-3-2-4-22-1-10-120-2-2-2">
                      <text:number>•</text:number>
                      <text:p text:style-name="table_al">stemming</text:p>
                    </text:list-item>
                    <text:list-item text:style-override="id1-3-2-4-22-1-10-120-2-2-3">
                      <text:number>•</text:number>
                      <text:p text:style-name="table_al">stemmen op stembureau naar keuze</text:p>
                    </text:list-item>
                    <text:list-item text:style-override="id1-3-2-4-22-1-10-120-2-2-4">
                      <text:number>•</text:number>
                      <text:p text:style-name="table_al">stemmen per brief</text:p>
                    </text:list-item>
                    <text:list-item text:style-override="id1-3-2-4-22-1-10-120-2-2-5">
                      <text:number>•</text:number>
                      <text:p text:style-name="table_al">stemmen bij volmacht</text:p>
                    </text:list-item>
                  </text:list>
                </table:table-cell>
                <table:table-cell table:style-name="entry" table:number-rows-spanned="1" table:number-columns-spanned="1">
                  <text:p text:style-name="table_al">Burg</text:p>
                </table:table-cell>
                <table:table-cell table:style-name="entry" table:number-rows-spanned="1" table:number-columns-spanned="1">
                  <text:p text:style-name="table_al">51000001 Manager Dienstverlening </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Overleg met politie</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7 Medewerker KCC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slissen op verzoek registratie deelname verkiezingen Europees Parlement (EP)</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7 Medewerker KCC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Uitvoering Kaderwet Dienstplicht</text:p>
                </table:table-cell>
                <table:table-cell table:style-name="entry" table:number-rows-spanned="1" table:number-columns-spanned="1">
                  <text:p text:style-name="table_al">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Beheer en verantwoording centrale kas</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51000025 Medewerker burgerzaken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V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28 Teamleider KCC</text:p>
                </table:table-cell>
                <table:table-cell table:style-name="entry" table:number-rows-spanned="1" table:number-columns-spanned="1">
                  <text:p text:style-name="table_al">51000026 Medewerker burger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declareren van gelden bij het Ministerie van SZW ingevolge de IOAW, IOAZ en het Besluit bijstandverlening zelfstandigen 2004</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07 Financieel administratief medewerker A</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5 Teamleider F&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pgave van definitieve kosten bij het Ministerie van SZW voor IOAW, IOAZ en het Besluit bijstandverlening zelfstandigen 2004</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07 Financieel administratief medewerker A</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51000135 Teamleider F&amp;C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angifte loonbelasting/premie Volksverzekeringen/Uitkeringen sociale zaken</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07 Financieel administratief medewerker A </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5 Teamleider F&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schotmutaties/afrekeningen sociale verzekeringspremies uitkeringen sociale zaken</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07 Financieel administratief medewerker A </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5 Teamleider F&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angifte omzetbelasting voor de gemeente en het Theater Geert Teis</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07 Financieel administratief medewerker A</text:p>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5 Teamleider F&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angifte BTW compensatiefonds</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07 Financieel administratief medewerker A</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5 Teamleider F&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Declaratie subsidies en bijdragen bij Ministeries en ten behoeve van herinrichtingsprojecten</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07 Financieel administratief medewerker A</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5 Teamleider F&amp;C</text:p>
                </table:table-cell>
                <table:table-cell table:style-name="entry" table:number-rows-spanned="1" table:number-columns-spanned="1">
                  <text:p text:style-name="table_al">61000008 Financieel administratief medewerker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list text:style-name="id1-3-2-4-22-1-10-144-2-1">
                    <text:list-item text:style-override="id1-3-2-4-22-1-10-144-2-1-1">
                      <text:number>•</text:number>
                      <text:p text:style-name="table_al">Het uitzetten van geld via schatkist-bankieren</text:p>
                    </text:list-item>
                    <text:list-item text:style-override="id1-3-2-4-22-1-10-144-2-1-2">
                      <text:number>•</text:number>
                      <text:p text:style-name="table_al">Het aantrekken van kort geld (&lt; 1 jaar)</text:p>
                    </text:list-item>
                    <text:list-item text:style-override="id1-3-2-4-22-1-10-144-2-1-3">
                      <text:number>•</text:number>
                      <text:p text:style-name="table_al">Bankcondities en tarieven afspreken</text:p>
                    </text:list-item>
                  </text:list>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05 Medewerker financiën A (door manager aangewezen)</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5 Teamleider F&amp;C</text:p>
                </table:table-cell>
                <table:table-cell table:style-name="entry" table:number-rows-spanned="1" table:number-columns-spanned="1">
                  <text:p text:style-name="table_al">61000003 Adviseur financiën B (door manager aangewe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Uitvoeren betalingsopdrachten</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09 Kassier</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5 Teamleider F&amp;C</text:p>
                </table:table-cell>
                <table:table-cell table:style-name="entry" table:number-rows-spanned="1" table:number-columns-spanned="1">
                  <text:p text:style-name="table_al">61000002 Adviseur financiën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03 Adviseur financiën B (door manager aangewe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opdracht geven tot uitvoeren van de privaatrechtelijke invordering</text:p>
                </table:table-cell>
                <table:table-cell table:style-name="entry" table:number-rows-spanned="1" table:number-columns-spanned="1">
                  <text:p text:style-name="table_al">BW/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08 Financieel administratief medewerker B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5 Teamleider F&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Werkzaamheden betreffende de werving en selectie van een door het college van B&amp;W opengestelde vacature alsmede de daaropvolgende indienstneming (arbeidsvoorwaarden)</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11 Adviseur P&amp;O B</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5 Teamleider P&amp;J</text:p>
                </table:table-cell>
                <table:table-cell table:style-name="entry" table:number-rows-spanned="1" table:number-columns-spanned="1">
                  <text:p text:style-name="table_al">61000031 Junior adviseur P&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Uitvoering van belastingvoorschriften met betrekking tot personeelsadministratie van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12 Medewerker salaris-administratie A</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61000013 Medewerker salaris-administratie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Uitvoering regelingen ten behoeve van het ABP, ziektekostenverzekeringen en UWV, daarbij ook behorende de kortingsregeling in verband met ziekte</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12 Medewerker salaris-administratie A</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61000013 Medewerker salaris-administratie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14 Medewerker personeels-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Uitvoering van de Regeling Studiekostenfaciliteiten</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12 Medewerker salaris-administratie A</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61000013 Medewerker salaris-administratie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14 Medewerker personeels-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aststelling van de uitbetaling van gratificaties bij jubilea</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12 Medewerker salaris-administratie A</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0136 Teamleider P&amp;J</text:p>
                </table:table-cell>
                <table:table-cell table:style-name="entry" table:number-rows-spanned="1" table:number-columns-spanned="1">
                  <text:p text:style-name="table_al">61000014 Medewerker personeels-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Uitvoering IKB</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12 Medewerker salaris-administratie A</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61000014 Medewerker personeels-administr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pstellen van aanvragen op grond van:</text:p>
                  <text:list text:style-name="id1-3-2-4-22-1-10-165-2-2">
                    <text:list-item text:style-override="id1-3-2-4-22-1-10-165-2-2-1">
                      <text:number>•</text:number>
                      <text:p text:style-name="table_al">ouderdomspensioen</text:p>
                    </text:list-item>
                    <text:list-item text:style-override="id1-3-2-4-22-1-10-165-2-2-2">
                      <text:number>•</text:number>
                      <text:p text:style-name="table_al">keuzepensioen</text:p>
                    </text:list-item>
                    <text:list-item text:style-override="id1-3-2-4-22-1-10-165-2-2-3">
                      <text:number>•</text:number>
                      <text:p text:style-name="table_al">WAO</text:p>
                    </text:list-item>
                    <text:list-item text:style-override="id1-3-2-4-22-1-10-165-2-2-4">
                      <text:number>•</text:number>
                      <text:p text:style-name="table_al">WIA</text:p>
                    </text:list-item>
                    <text:list-item text:style-override="id1-3-2-4-22-1-10-165-2-2-5">
                      <text:number>•</text:number>
                      <text:p text:style-name="table_al">Invaliditeitspensioen</text:p>
                    </text:list-item>
                  </text:list>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12 Medewerker salaris-administratie 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fgifte van inkomensverklaringen en verklaringen van dienstverband</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12 Medewerker salaris-administratie A</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61000013 Medewerker salaris-administratie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fhandeling declaraties met betrekking tot het A en O fonds en werkgelegenheidsmaatregelen</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12 Medewerker salaris-administratie A</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Uitvoering subsidieregeling ten behoeve van het inzamelen van oud papier</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08 Financieel administratief medewerker B</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5 Teamleider F&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nemen van beslissingen voor het opnemen van kinderopvangcentra, gastouderbureaus en gastouders in het Landelijk Register Kinderopvang</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08 Financieel administratief medewerker B</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5 Teamleider F&amp;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aanmelden en afwikkelen van schadegevallen en het behandelen van aansprakelijkstellingen van de gemeente door derden</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08 Financieel administratief medewerker B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61000026 Adviseur bestuurlijk-juridisch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7 Adviseur bestuurlijk- juridisch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7 Adviseur bestuurlijk- juridisch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 bestuurlijk-juridische zaken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dewerkers ABN-AMR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aansprakelijk stellen voor beschadiging van gemeente-eigendommen en mededeling aangaande verschuldigde schadevergoeding en wijze van betaling daarvan</text:p>
                </table:table-cell>
                <table:table-cell table:style-name="entry" table:number-rows-spanned="1" table:number-columns-spanned="1">
                  <text:p text:style-name="table_al">BW/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26 Adviseur bestuurlijk- juridisch A</text:p>
                </table:table-cell>
                <table:table-cell table:style-name="entry" table:number-rows-spanned="1" table:number-columns-spanned="1">
                  <text:p text:style-name="table_al"/>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61000027 Adviseur bestuurlijk- juridisch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8 Medewerker bestuurlijk-juridische zaken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9 Medewerker bestuurlijk-juridische 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aangaan, wijzigen en opzeggen van verzekeringen</text:p>
                </table:table-cell>
                <table:table-cell table:style-name="entry" table:number-rows-spanned="1" table:number-columns-spanned="1">
                  <text:p text:style-name="table_al">BW/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26 Adviseur bestuurlijk-juridisch A</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61000027 Adviseur bestuurlijk-juridisch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erhuren en in gebruik geven van gemeente-eigendommen</text:p>
                </table:table-cell>
                <table:table-cell table:style-name="entry" table:number-rows-spanned="1" table:number-columns-spanned="1">
                  <text:p text:style-name="table_al">BW/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26 Adviseur bestuurlijk-juridisch A</text:p>
                </table:table-cell>
                <table:table-cell table:style-name="entry" table:number-rows-spanned="1" table:number-columns-spanned="1">
                  <text:p text:style-name="table_al">In overleg met de afdeling Ruimtelijke Ontwikkeling en Beheer en met inachtneming van de voorwaarden genoemd in bijlage 2</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61000027 Adviseur bestuurlijk-juridisch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8 Medewerker bestuurlijk-juridische zaken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9 Medewerker bestuurlijk-juridische 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erlenen toestemming gebruik gemeentegrond (zogenaamde burgerrechtelijke vergunningen)</text:p>
                </table:table-cell>
                <table:table-cell table:style-name="entry" table:number-rows-spanned="1" table:number-columns-spanned="1">
                  <text:p text:style-name="table_al">BW/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26 Adviseur bestuurlijk-juridisch A</text:p>
                </table:table-cell>
                <table:table-cell table:style-name="entry" table:number-rows-spanned="1" table:number-columns-spanned="1">
                  <text:p text:style-name="table_al">In overleg met de afdeling Ruimtelijke Ontwikkeling en Beheer en met inachtneming van de voorwaarden genoemd in bijlage 2</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V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61000027 Adviseur bestuurlijk-juridisch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8 Medewerker bestuurlijk-juridische zaken A</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9 Medewerker bestuurlijk-juridische 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vervreemden van gemeente-eigendommen voor zover dit betreft:</text:p>
                  <text:list text:style-name="id1-3-2-4-22-1-10-196-2-2">
                    <text:list-item text:style-override="id1-3-2-4-22-1-10-196-2-2-1">
                      <text:number>•</text:number>
                      <text:p text:style-name="table_al">grond bestemd voor de bouw van openbare werken van openbaar nut, zoals transformatorhuisjes, telefooncellen, wachthuisjes, aardgasontvangststations en naar haar aard daarmee gelijk gestelde bouwwerken</text:p>
                    </text:list-item>
                    <text:list-item text:style-override="id1-3-2-4-22-1-10-196-2-2-2">
                      <text:number>•</text:number>
                      <text:p text:style-name="table_al">de verkoop van gronden op basis van het groenstructuurplan</text:p>
                    </text:list-item>
                  </text:list>
                </table:table-cell>
                <table:table-cell table:style-name="entry" table:number-rows-spanned="1" table:number-columns-spanned="1">
                  <text:p text:style-name="table_al">BW/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26 Adviseur bestuurlijk-juridisch A</text:p>
                </table:table-cell>
                <table:table-cell table:style-name="entry" table:number-rows-spanned="1" table:number-columns-spanned="1">
                  <text:p text:style-name="table_al">In overleg met de afdeling Ruimtelijke Ontwikkeling en Beheer en met inachtneming van de voorwaarden genoemd in bijlage 2</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61000027 Adviseur bestuurlijk-juridisch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8 Medewerker bestuurlijk-juridische zaken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9 Medewerker bestuurlijk-juridische 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Het vervreemden van gemeente-eigendommen inhoudende de verkoop van bouwterreinen voor (vrijstaande) woningen en groenstroken</text:p>
                </table:table-cell>
                <table:table-cell table:style-name="entry" table:number-rows-spanned="1" table:number-columns-spanned="1">
                  <text:p text:style-name="table_al">BW/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26 Adviseur bestuurlijk-juridisch A</text:p>
                </table:table-cell>
                <table:table-cell table:style-name="entry" table:number-rows-spanned="1" table:number-columns-spanned="1">
                  <text:p text:style-name="table_al">In overleg met de afdeling Ruimtelijke Ontwikkeling en Beheer en met inachtneming van de voorwaarden genoemd in bijlage 2</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61000027 Adviseur bestuurlijk-juridisch 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8 Medewerker bestuurlijk-juridische zaken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9 Medewerker bestuurlijk-juridische 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erpachting (algemeen) en grasgewas</text:p>
                </table:table-cell>
                <table:table-cell table:style-name="entry" table:number-rows-spanned="1" table:number-columns-spanned="1">
                  <text:p text:style-name="table_al">BW/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26 Adviseur bestuurlijk-juridisch A</text:p>
                </table:table-cell>
                <table:table-cell table:style-name="entry" table:number-rows-spanned="1" table:number-columns-spanned="1">
                  <text:p text:style-name="table_al">In overleg met de afdeling Ruimtelijke Ontwikkeling en Beheer en met inachtneming van de voorwaarden genoemd in bijlage 2</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61000027 Adviseur bestuurlijk-juridisch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8 Medewerker bestuurlijk-juridische zaken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9 Medewerker bestuurlijk-juridische 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Bezwaring van gemeente-eigendommen, voor zover dit betreft het vestigen van zakelijke rechten</text:p>
                </table:table-cell>
                <table:table-cell table:style-name="entry" table:number-rows-spanned="1" table:number-columns-spanned="1">
                  <text:p text:style-name="table_al">BW/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26 Adviseur bestuurlijk-juridisch A</text:p>
                </table:table-cell>
                <table:table-cell table:style-name="entry" table:number-rows-spanned="1" table:number-columns-spanned="1">
                  <text:p text:style-name="table_al">In overleg met de afdeling Ruimtelijke Ontwikkeling en Beheer en met inachtneming van de voorwaarden genoemd in bijlage 2</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61000027 Adviseur bestuurlijk-juridisch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8 Medewerker bestuurlijk-juridische zaken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9 Medewerker bestuurlijk-juridische 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ondertekenen van akten voortvloeiende uit het mandaat, inhoudende de vertegenwoordiging van de gemeente bij buitengerechtelijke rechtshandelingen ter zake van:</text:p>
                  <text:list text:style-name="id1-3-2-4-22-1-10-213-2-2">
                    <text:list-item text:style-override="id1-3-2-4-22-1-10-213-2-2-1">
                      <text:number>•</text:number>
                      <text:p text:style-name="table_al">aan- en verkoop (inclusief ruiling) van onroerende goederen</text:p>
                    </text:list-item>
                    <text:list-item text:style-override="id1-3-2-4-22-1-10-213-2-2-2">
                      <text:number>•</text:number>
                      <text:p text:style-name="table_al">het bezwaren van gemeente- eigendommen</text:p>
                    </text:list-item>
                    <text:list-item text:style-override="id1-3-2-4-22-1-10-213-2-2-3">
                      <text:number>•</text:number>
                      <text:p text:style-name="table_al">het vestigen van zakelijke rechten ten behoeve van de gemeente</text:p>
                    </text:list-item>
                    <text:list-item text:style-override="id1-3-2-4-22-1-10-213-2-2-4">
                      <text:number>•</text:number>
                      <text:p text:style-name="table_al">exploitatie-overeenkomsten</text:p>
                    </text:list-item>
                  </text:list>
                </table:table-cell>
                <table:table-cell table:style-name="entry" table:number-rows-spanned="1" table:number-columns-spanned="1">
                  <text:p text:style-name="table_al">Burg</text:p>
                </table:table-cell>
                <table:table-cell table:style-name="entry" table:number-rows-spanned="1" table:number-columns-spanned="1">
                  <text:p text:style-name="table_al">  </text:p>
                </table:table-cell>
                <table:table-cell table:style-name="entry" table:number-rows-spanned="1" table:number-columns-spanned="1">
                  <text:p text:style-name="table_al">Medewerkers notariskant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optreden als gemachtigde tot het aanvragen van inlichtingen als bedoeld in artikel 9 en 13 van de Wet justitiële en strafvorderlijke gegevens, artikel 30 lid 1 onder d en lid 2 K, artikel 14, 1e lid onderdeel s van het Besluit Politieregisters, artikel 41 van de Gezondheidswet en het centraal archief bijzondere rechtspleging</text:p>
                </table:table-cell>
                <table:table-cell table:style-name="entry" table:number-rows-spanned="1" table:number-columns-spanned="1">
                  <text:p text:style-name="table_al">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27 Adviseur bestuurlijk-juridisch B </text:p>
                </table:table-cell>
                <table:table-cell table:style-name="entry" table:number-rows-spanned="1" table:number-columns-spanned="1">
                  <text:p text:style-name="table_al">Alleen ten behoeve van een koninklijke onderscheiding</text:p>
                </table:table-cell>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61000029 Medewerker bestuurlijk-juridische 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verdagen van de beslissing op grond van artikel 7:10 van de Algemene wet bestuursrecht</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11 Adviseur P&amp;O</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61000026 Adviseur bestuurlijk-juridisch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7 Adviseur bestuurlijk-juridisch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8 Medewerker bestuurlijk-juridische zaken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9 Medewerker bestuurlijk-juridisch 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Melding van de verwerking van persoonsgegevens aan de Autoriteit Persoonsgegevens</text:p>
                </table:table-cell>
                <table:table-cell table:style-name="entry" table:number-rows-spanned="1" table:number-columns-spanned="1">
                  <text:p text:style-name="table_al">BW/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26 Adviseur bestuurlijk-juridisch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61000027 Adviseur bestuurlijk-juridisch B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61000028 Medewerker bestuurlijk-juridische zaken 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000029 Medewerker bestuurlijk-juridische zaken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Melding van datalekken</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51000045 Privacy Officer</text:p>
                </table:table-cell>
                <table:table-cell table:style-name="entry" table:number-rows-spanned="1" table:number-columns-spanned="1">
                  <text:p text:style-name="table_al">In overleg met de Functionaris Gegevensbescherming en voor zover nodig met de Chief Information Security Officer en met inachtneming van het vigerend Protocol datalekken gemeente Stadskanaal</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erlenen en vaststellen subsidies tot € 10.000,00 op grond van de vigerende Algemene subsidieverordening gemeente Stadskanaal en de daarop gebaseerde regelingen</text:p>
                </table:table-cell>
                <table:table-cell table:style-name="entry" table:number-rows-spanned="1" table:number-columns-spanned="1">
                  <text:p text:style-name="table_al">BW</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26 Adviseur bestuurlijk-juridisch A</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61000027 Adviseur bestuurlijk-juridisch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5 Teamleider F&amp;C</text:p>
                </table:table-cell>
                <table:table-cell table:style-name="entry" table:number-rows-spanned="1" table:number-columns-spanned="1">
                  <text:p text:style-name="table_al">61000008 Financieel administratief medewerker B</text:p>
                </table:table-cell>
                <table:table-cell table:style-name="entry" table:number-rows-spanned="1" table:number-columns-spanned="1">
                  <text:p text:style-name="table_al">Voor zover het jubileumgratificaties betreft aangevraagd door instellingen en verenigingen in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Het afwikkelen van verzoeken om informatie op grond van de Wet openbaarheid van bestuur</text:p>
                </table:table-cell>
                <table:table-cell table:style-name="entry" table:number-rows-spanned="1" table:number-columns-spanned="1">
                  <text:p text:style-name="table_al">BW/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26 Adviseur bestuurlijk-juridisch A</text:p>
                </table:table-cell>
                <table:table-cell table:style-name="entry" table:number-rows-spanned="1" table:number-columns-spanned="1">
                  <text:p text:style-name="table_al">Overleg met verantwoordelijk portefeuillehouder</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61000027 Adviseur bestuurlijk-juridisch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8 Medewerker bestuurlijk-juridische zaken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9 Medewerker bestuurlijk-juridische 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Het verdagen van beslissingen op verzoeken om informatie op grond van de Wet openbaarheid van bestuur</text:p>
                </table:table-cell>
                <table:table-cell table:style-name="entry" table:number-rows-spanned="1" table:number-columns-spanned="1">
                  <text:p text:style-name="table_al">BW/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26 Adviseur bestuurlijk-juridisch A</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61000027 Adviseur bestuurlijk-juridisch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8 Medewerker bestuurlijk-juridische zaken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9 Medewerker bestuurlijk-juridische 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afhandelen van ingebrekestellingen</text:p>
                </table:table-cell>
                <table:table-cell table:style-name="entry" table:number-rows-spanned="1" table:number-columns-spanned="1">
                  <text:p text:style-name="table_al">BW/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26 Adviseur bestuurlijk-juridisch A</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61000027 Adviseur bestuurlijk-juridisch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8 Medewerker bestuurlijk-juridische zaken 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1000029 Medewerker bestuurlijk-juridische 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Het aanvragen van ESF-subsidies</text:p>
                </table:table-cell>
                <table:table-cell table:style-name="entry" table:number-rows-spanned="1" table:number-columns-spanned="1">
                  <text:p text:style-name="table_al">BW/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30 Adviseur subsidies</text:p>
                </table:table-cell>
                <table:table-cell table:style-name="entry" table:number-rows-spanned="1" table:number-columns-spanned="1">
                  <text:p text:style-name="table_al">Portefeuillehouder informeren</text:p>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Alle werkzaamheden die verband houden met de functie van contactpersoon ten behoeve van het project Pilotplus 2011 Bestuurlijke Informatie Justitiabelen (BIJ)</text:p>
                </table:table-cell>
                <table:table-cell table:style-name="entry" table:number-rows-spanned="1" table:number-columns-spanned="1">
                  <text:p text:style-name="table_al">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61000027 Adviseur bestuurlijk-juridisch B</text:p>
                </table:table-cell>
                <table:table-cell table:style-name="entry" table:number-rows-spanned="1" table:number-columns-spanned="1">
                  <text:p text:style-name="table_al">Portefeuillehouder informeren</text:p>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Werkzaamheden t.b.v. aanbestedingen waaronder voorlopige gunningen</text:p>
                </table:table-cell>
                <table:table-cell table:style-name="entry" table:number-rows-spanned="1" table:number-columns-spanned="1">
                  <text:p text:style-name="table_al">BW/Burg</text:p>
                </table:table-cell>
                <table:table-cell table:style-name="entry" table:number-rows-spanned="1" table:number-columns-spanned="1">
                  <text:p text:style-name="table_al">51000001 Manager Dienstverlening</text:p>
                </table:table-cell>
                <table:table-cell table:style-name="entry" table:number-rows-spanned="1" table:number-columns-spanned="1">
                  <text:p text:style-name="table_al">51000132 Adviseur inkoop</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  </text:p>
                </table:table-cell>
                <table:table-cell table:style-name="entry" table:number-rows-spanned="1" table:number-columns-spanned="1">
                  <text:p text:style-name="table_al">V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1000136 Teamleider P&amp;J</text:p>
                </table:table-cell>
                <table:table-cell table:style-name="entry" table:number-rows-spanned="1" table:number-columns-spanned="1">
                  <text:p text:style-name="table_al">61000029 Medewerker bestuurlijk-juridische zaken 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Invorderen van bouwleges</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61000008 Financieel administratief medewerker B</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Invorderen van gemeentelijke belastingen en rechten</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61000018 Financieel administratief medewerker belastingen</text:p>
                </table:table-cell>
                <table:table-cell table:style-name="entry" table:number-rows-spanned="1" table:number-columns-spanned="1">
                  <text:p text:style-name="table_al">Invorderen omvat o.a.:</text:p>
                  <text:list text:style-name="id1-3-2-4-22-1-10-249-6-2">
                    <text:list-item text:style-override="id1-3-2-4-22-1-10-249-6-2-1">
                      <text:number>•</text:number>
                      <text:p text:style-name="table_al">Het verzenden van aanslagbiljetten</text:p>
                    </text:list-item>
                    <text:list-item text:style-override="id1-3-2-4-22-1-10-249-6-2-2">
                      <text:number>•</text:number>
                      <text:p text:style-name="table_al">Het verlenen van uitstel van betaling van gemeentelijke belastingen</text:p>
                    </text:list-item>
                    <text:list-item text:style-override="id1-3-2-4-22-1-10-249-6-2-3">
                      <text:number>•</text:number>
                      <text:p text:style-name="table_al">Het treffen van betalingsregelingen</text:p>
                    </text:list-item>
                    <text:list-item text:style-override="id1-3-2-4-22-1-10-249-6-2-4">
                      <text:number>•</text:number>
                      <text:p text:style-name="table_al">Het uitvaardigen van dwangbevelen</text:p>
                    </text:list-item>
                  </text:list>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beslissen op verzoeken om kwijtschelding van gemeentelijke belastingen en het behandelen van beroepsschriften</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61000018 Financieel administratief medewerker belastingen</text:p>
                </table:table-cell>
                <table:table-cell table:style-name="entry" table:number-rows-spanned="1" table:number-columns-spanned="1">
                  <text:p text:style-name="table_al">  </text:p>
                </table:table-cell>
                <table:table-cell table:style-name="entry" table:number-rows-spanned="1" table:number-columns-spanned="1">
                  <text:p text:style-name="table_al">ma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Theater Geert Teis</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column table:style-name="id1-3-2-4-26-1-9"/>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onderwerp</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van mandaatgever naar leidinggevende</text:span>
                  </text:p>
                </table:table-cell>
                <table:table-cell table:style-name="entry" table:number-rows-spanned="1" table:number-columns-spanned="1">
                  <text:p text:style-name="table_al">
                    <text:span text:style-name="nadrukvet">van mandaatgever naar functionaris</text:span>
                  </text:p>
                </table:table-cell>
                <table:table-cell table:style-name="entry" table:number-rows-spanned="1" table:number-columns-spanned="1">
                  <text:p text:style-name="table_al">
                    <text:span text:style-name="nadrukvet">bijzondere bepalingen</text:span>
                  </text:p>
                </table:table-cell>
                <table:table-cell table:style-name="entry" table:number-rows-spanned="1" table:number-columns-spanned="1">
                  <text:p text:style-name="table_al">
                    <text:span text:style-name="nadrukvet">ma</text:span>
                  </text:p>
                </table:table-cell>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sluiten en ondertekenen van contracten voor leveringen, diensten of werken met een tijdsduur van maximaal drie jaar en er (enkelvoudig) onderhands aanbesteed kan worden</text:p>
                </table:table-cell>
                <table:table-cell table:style-name="entry" table:number-rows-spanned="1" table:number-columns-spanned="1">
                  <text:p text:style-name="table_al">BW/Burg</text:p>
                </table:table-cell>
                <table:table-cell table:style-name="entry" table:number-rows-spanned="1" table:number-columns-spanned="1">
                  <text:p text:style-name="table_al">100.000.001 Directeur theater Geert Teis</text:p>
                </table:table-cell>
                <table:table-cell table:style-name="entry" table:number-rows-spanned="1" table:number-columns-spanned="1">
                  <text:p text:style-name="table_al"> </text:p>
                </table:table-cell>
                <table:table-cell table:style-name="entry" table:number-rows-spanned="1" table:number-columns-spanned="1">
                  <text:p text:style-name="table_al">Volgens procedure van het inkoop- en aanbestedingsbeleid en met inachtneming van de Richtlijnen budgetbeheer Stadskanaal 2012 en voor zover aangewezen als kredietbeheerder of deelkredietbeheerder</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enstellen van vacatures binnen de beschikbare formatieruimte</text:p>
                </table:table-cell>
                <table:table-cell table:style-name="entry" table:number-rows-spanned="1" table:number-columns-spanned="1">
                  <text:p text:style-name="table_al">BW</text:p>
                </table:table-cell>
                <table:table-cell table:style-name="entry" table:number-rows-spanned="1" table:number-columns-spanned="1">
                  <text:p text:style-name="table_al">100.000.001 Directeur theater Geert Teis</text:p>
                </table:table-cell>
                <table:table-cell table:style-name="entry" table:number-rows-spanned="1" table:number-columns-spanned="1">
                  <text:p text:style-name="table_al"> </text:p>
                </table:table-cell>
                <table:table-cell table:style-name="entry" table:number-rows-spanned="1" table:number-columns-spanned="1">
                  <text:p text:style-name="table_al">In afstemming met de Alg. directeur</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ondertekenen van stageovereenkomsten</text:p>
                </table:table-cell>
                <table:table-cell table:style-name="entry" table:number-rows-spanned="1" table:number-columns-spanned="1">
                  <text:p text:style-name="table_al">BW/Burg</text:p>
                </table:table-cell>
                <table:table-cell table:style-name="entry" table:number-rows-spanned="1" table:number-columns-spanned="1">
                  <text:p text:style-name="table_al">100.000.001 Directeur theater Geert Te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ekenning waarnemingstoelage</text:p>
                </table:table-cell>
                <table:table-cell table:style-name="entry" table:number-rows-spanned="1" table:number-columns-spanned="1">
                  <text:p text:style-name="table_al">BW</text:p>
                </table:table-cell>
                <table:table-cell table:style-name="entry" table:number-rows-spanned="1" table:number-columns-spanned="1">
                  <text:p text:style-name="table_al">100.000.001 Directeur theater Geert Te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stemming voor het maken van overuren</text:p>
                </table:table-cell>
                <table:table-cell table:style-name="entry" table:number-rows-spanned="1" table:number-columns-spanned="1">
                  <text:p text:style-name="table_al">BW</text:p>
                </table:table-cell>
                <table:table-cell table:style-name="entry" table:number-rows-spanned="1" table:number-columns-spanned="1">
                  <text:p text:style-name="table_al">100.000.001 Directeur theater Geert Te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goeding schade aan kleding en uitrusting</text:p>
                </table:table-cell>
                <table:table-cell table:style-name="entry" table:number-rows-spanned="1" table:number-columns-spanned="1">
                  <text:p text:style-name="table_al">BW</text:p>
                </table:table-cell>
                <table:table-cell table:style-name="entry" table:number-rows-spanned="1" table:number-columns-spanned="1">
                  <text:p text:style-name="table_al">100.000.001 Directeur theater Geert Te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voeren opleidingsplan</text:p>
                </table:table-cell>
                <table:table-cell table:style-name="entry" table:number-rows-spanned="1" table:number-columns-spanned="1">
                  <text:p text:style-name="table_al">BW</text:p>
                </table:table-cell>
                <table:table-cell table:style-name="entry" table:number-rows-spanned="1" table:number-columns-spanned="1">
                  <text:p text:style-name="table_al">100.000.001 Directeur theater Geert Teis</text:p>
                </table:table-cell>
                <table:table-cell table:style-name="entry" table:number-rows-spanned="1" table:number-columns-spanned="1">
                  <text:p text:style-name="table_al"> </text:p>
                </table:table-cell>
                <table:table-cell table:style-name="entry" table:number-rows-spanned="1" table:number-columns-spanned="1">
                  <text:p text:style-name="table_al">Na overleg MT</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eren van functionerings- en beoordelingsgesprekken en het opstellen van beoordelingen</text:p>
                </table:table-cell>
                <table:table-cell table:style-name="entry" table:number-rows-spanned="1" table:number-columns-spanned="1">
                  <text:p text:style-name="table_al">BW</text:p>
                </table:table-cell>
                <table:table-cell table:style-name="entry" table:number-rows-spanned="1" table:number-columns-spanned="1">
                  <text:p text:style-name="table_al">100.000.001 Directeur theater Geert Te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lenen van:</text:p>
                  <text:list text:style-name="id1-3-2-4-26-1-10-10-2-2">
                    <text:list-item text:style-override="id1-3-2-4-26-1-10-10-2-2-1">
                      <text:number>•</text:number>
                      <text:p text:style-name="table_al">gewoon verlof</text:p>
                    </text:list-item>
                    <text:list-item text:style-override="id1-3-2-4-26-1-10-10-2-2-2">
                      <text:number>•</text:number>
                      <text:p text:style-name="table_al">zwangerschaps- en bevallingsverlof</text:p>
                    </text:list-item>
                    <text:list-item text:style-override="id1-3-2-4-26-1-10-10-2-2-3">
                      <text:number>•</text:number>
                      <text:p text:style-name="table_al">buitengewoon verlof in het kader van de Wet arbeid en zorg en overig buitengewoon verlof</text:p>
                    </text:list-item>
                    <text:list-item text:style-override="id1-3-2-4-26-1-10-10-2-2-4">
                      <text:number>•</text:number>
                      <text:p text:style-name="table_al">ouderschapsverlof</text:p>
                    </text:list-item>
                  </text:list>
                </table:table-cell>
                <table:table-cell table:style-name="entry" table:number-rows-spanned="1" table:number-columns-spanned="1">
                  <text:p text:style-name="table_al">BW</text:p>
                </table:table-cell>
                <table:table-cell table:style-name="entry" table:number-rows-spanned="1" table:number-columns-spanned="1">
                  <text:p text:style-name="table_al">100.000.001 Directeur theater Geert Te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Politie</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onderwerp</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van mandaatgever aan functionaris</text:span>
                  </text:p>
                </table:table-cell>
                <table:table-cell table:style-name="entry" table:number-rows-spanned="1" table:number-columns-spanned="1">
                  <text:p text:style-name="table_al">
                    <text:span text:style-name="nadrukvet">bijzondere bepalingen</text:span>
                  </text:p>
                </table:table-cell>
                <table:table-cell table:style-name="entry" table:number-rows-spanned="1" table:number-columns-spanned="1">
                  <text:p text:style-name="table_al">
                    <text:span text:style-name="nadrukvet">ma</text:span>
                  </text:p>
                </table:table-cell>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en 61 en 62 Ontheffing voorschriften helingbestrijding</text:p>
                </table:table-cell>
                <table:table-cell table:style-name="entry" table:number-rows-spanned="1" table:number-columns-spanned="1">
                  <text:p text:style-name="table_al">Burg</text:p>
                </table:table-cell>
                <table:table-cell table:style-name="entry" table:number-rows-spanned="1" table:number-columns-spanned="1">
                  <text:p text:style-name="table_al">Korpschef politie, regionale eenheid Noord-Nederland</text:p>
                </table:table-cell>
                <table:table-cell table:style-name="entry" table:number-rows-spanned="1" table:number-columns-spanned="1">
                  <text:p text:style-name="table_al">Submandaat: districtchef Midden-Oost Groningen</text:p>
                  <text:p text:style-name="table_al">Terugkoppeling aan de burgemeester</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stellen verkeersbrigadiers artikel 56 Besluit administratieve bepalingen inzake het wegverkeer (BABW)</text:p>
                </table:table-cell>
                <table:table-cell table:style-name="entry" table:number-rows-spanned="1" table:number-columns-spanned="1">
                  <text:p text:style-name="table_al">Burg</text:p>
                </table:table-cell>
                <table:table-cell table:style-name="entry" table:number-rows-spanned="1" table:number-columns-spanned="1">
                  <text:p text:style-name="table_al">Korpschef politie, regionale eenheid Noord-Nederland</text:p>
                </table:table-cell>
                <table:table-cell table:style-name="entry" table:number-rows-spanned="1" table:number-columns-spanned="1">
                  <text:p text:style-name="table_al">Submandaat: districtchef Midden-Oost Groningen</text:p>
                  <text:p text:style-name="table_al">Terugkoppeling aan de burgemeester</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waarmerken van een register van verhandelde goederen ex. Artikel 437 ter lid 2 Wetboek van Strafrecht</text:p>
                </table:table-cell>
                <table:table-cell table:style-name="entry" table:number-rows-spanned="1" table:number-columns-spanned="1">
                  <text:p text:style-name="table_al">Burg</text:p>
                </table:table-cell>
                <table:table-cell table:style-name="entry" table:number-rows-spanned="1" table:number-columns-spanned="1">
                  <text:p text:style-name="table_al">Korpschef politie, regionale eenheid Noord-Nederland</text:p>
                </table:table-cell>
                <table:table-cell table:style-name="entry" table:number-rows-spanned="1" table:number-columns-spanned="1">
                  <text:p text:style-name="table_al">Submandaat: districtchef Midden-Oost Groningen</text:p>
                  <text:p text:style-name="table_al">Terugkoppeling aan de burgemeester</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tot het opleggen van een huisverbod (artikel 3 lid 1 Wet tijdelijk huisverbod en artikel 10:11 Algemene wet bestuursrecht</text:p>
                </table:table-cell>
                <table:table-cell table:style-name="entry" table:number-rows-spanned="1" table:number-columns-spanned="1">
                  <text:p text:style-name="table_al">Burg</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Terugkoppeling aan de burgemeester</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vet">Rijksdienst voor het wegverkeer</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onderwerp</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van mandaatgever aan functionaris</text:span>
                  </text:p>
                </table:table-cell>
                <table:table-cell table:style-name="entry" table:number-rows-spanned="1" table:number-columns-spanned="1">
                  <text:p text:style-name="table_al">
                    <text:span text:style-name="nadrukvet">bijzondere bepalingen</text:span>
                  </text:p>
                </table:table-cell>
                <table:table-cell table:style-name="entry" table:number-rows-spanned="1" table:number-columns-spanned="1">
                  <text:p text:style-name="table_al">
                    <text:span text:style-name="nadrukvet">ma</text:span>
                  </text:p>
                </table:table-cell>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van ontheffingen voor gebruik van wegen buiten de bebouwde kom alsmede doorgaande wegen binnen de bebouwde kom, voor landbouwvoertuigen met een breedte kleiner dan 3,50 (artikel 149 WVW)</text:p>
                </table:table-cell>
                <table:table-cell table:style-name="entry" table:number-rows-spanned="1" table:number-columns-spanned="1">
                  <text:p text:style-name="table_al">BW</text:p>
                </table:table-cell>
                <table:table-cell table:style-name="entry" table:number-rows-spanned="1" table:number-columns-spanned="1">
                  <text:p text:style-name="table_al">RDW</text:p>
                </table:table-cell>
                <table:table-cell table:style-name="entry" table:number-rows-spanned="1" table:number-columns-spanned="1">
                  <text:p text:style-name="table_al">Overleg met politie</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GKB Drenthe</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column table:style-name="id1-3-2-4-39-1-8"/>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onderwerp</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van mandaatgever aan functionaris</text:span>
                  </text:p>
                </table:table-cell>
                <table:table-cell table:style-name="entry" table:number-rows-spanned="1" table:number-columns-spanned="1">
                  <text:p text:style-name="table_al">
                    <text:span text:style-name="nadrukvet">bijzondere bepalingen</text:span>
                  </text:p>
                </table:table-cell>
                <table:table-cell table:style-name="entry" table:number-rows-spanned="1" table:number-columns-spanned="1">
                  <text:p text:style-name="table_al">
                    <text:span text:style-name="nadrukvet">ma</text:span>
                  </text:p>
                </table:table-cell>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aanvragen (her)onderzoeken schuldhulpverlening. Het besluiten tot het indienen van verzoekschriften ingevolge de WSNP en afgeven verklaringen op aanvragen ingevolge de Faillissementswet.</text:p>
                </table:table-cell>
                <table:table-cell table:style-name="entry" table:number-rows-spanned="1" table:number-columns-spanned="1">
                  <text:p text:style-name="table_al">BW</text:p>
                </table:table-cell>
                <table:table-cell table:style-name="entry" table:number-rows-spanned="1" table:number-columns-spanned="1">
                  <text:p text:style-name="table_al">Directeur GKB Drenthe</text:p>
                </table:table-cell>
                <table:table-cell table:style-name="entry" table:number-rows-spanned="1" table:number-columns-spanned="1">
                  <text:p text:style-name="table_al">Submandaat: medewerker GKB Drenthe</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Omgevingsdienst Groningen</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onderwerp</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van mandaatgever aan functionaris</text:span>
                  </text:p>
                </table:table-cell>
                <table:table-cell table:style-name="entry" table:number-rows-spanned="1" table:number-columns-spanned="1">
                  <text:p text:style-name="table_al">
                    <text:span text:style-name="nadrukvet">bijzondere bepalingen</text:span>
                  </text:p>
                </table:table-cell>
                <table:table-cell table:style-name="entry" table:number-rows-spanned="1" table:number-columns-spanned="1">
                  <text:p text:style-name="table_al">
                    <text:span text:style-name="nadrukvet">ma</text:span>
                  </text:p>
                </table:table-cell>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geven van mandaat, volmacht en machtiging te verlenen voor de uitvoering: van het basispakket genoemd in artikel 4 van de Gemeenschappelijke regeling en daarnaast of daarbovenop voor de uitvoering van:</text:p>
                  <text:list text:style-name="id1-3-2-4-43-1-9-2-2-2">
                    <text:list-item text:style-override="id1-3-2-4-43-1-9-2-2-2-1">
                      <text:number>a.</text:number>
                      <text:p text:style-name="table_al">het takenpakket genoemd in artikel 5 van de Gemeenschappelijke regeling, het Milieutakenpakket</text:p>
                    </text:list-item>
                    <text:list-item text:style-override="id1-3-2-4-43-1-9-2-2-2-2">
                      <text:number>b.</text:number>
                      <text:p text:style-name="table_al">het takenpakket genoemd in artikel 6 van de Gemeenschappelijke regeling, het Wabo-takenpakket</text:p>
                    </text:list-item>
                    <text:list-item text:style-override="id1-3-2-4-43-1-9-2-2-2-3">
                      <text:number>c.</text:number>
                      <text:p text:style-name="table_al">het takenpakket genoemd in artikel 8 van de Gemeenschappelijke regeling, overige taken</text:p>
                    </text:list-item>
                  </text:list>
                </table:table-cell>
                <table:table-cell table:style-name="entry" table:number-rows-spanned="1" table:number-columns-spanned="1">
                  <text:p text:style-name="table_al">BW/Burg</text:p>
                </table:table-cell>
                <table:table-cell table:style-name="entry" table:number-rows-spanned="1" table:number-columns-spanned="1">
                  <text:p text:style-name="table_al">De Directeur van de Omgevings-dienst Groningen</text:p>
                </table:table-cell>
                <table:table-cell table:style-name="entry" table:number-rows-spanned="1" table:number-columns-spanned="1">
                  <text:p text:style-name="table_al">Zie voor een nadere uitwerking het Algemeen mandaatbesluit Omgevingsdienst Groningen 2017 en de daarbij behorende bijlage I</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V</text:p>
                </table:table-cell>
              </table:table-row>
            </table:table>
            <text:p text:style-name="table_bottom"/>
          </text:section>
          <text:p text:style-name="al"/>
          <text:p text:style-name="al">
          <text:span text:style-name="nadrukvet">Veiligheidsregio Groningen</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column table:style-name="id1-3-2-4-47-1-8"/>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onderwerp</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van mandaatgever aan functionaris</text:span>
                  </text:p>
                </table:table-cell>
                <table:table-cell table:style-name="entry" table:number-rows-spanned="1" table:number-columns-spanned="1">
                  <text:p text:style-name="table_al">
                    <text:span text:style-name="nadrukvet">bijzondere bepalingen</text:span>
                  </text:p>
                </table:table-cell>
                <table:table-cell table:style-name="entry" table:number-rows-spanned="1" table:number-columns-spanned="1">
                  <text:p text:style-name="table_al">
                    <text:span text:style-name="nadrukvet">ma</text:span>
                  </text:p>
                </table:table-cell>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id tot het aanwijzen van toezichthouders belast met het toezicht op de naleving van de voorschriften gesteld of krachtens de:</text:p>
                  <text:list text:style-name="id1-3-2-4-47-1-9-2-2-2">
                    <text:list-item text:style-override="id1-3-2-4-47-1-9-2-2-2-1">
                      <text:number>•</text:number>
                      <text:p text:style-name="table_al">Algemene Plaatselijke Verordening gemeente Stadskanaal 2008</text:p>
                    </text:list-item>
                    <text:list-item text:style-override="id1-3-2-4-47-1-9-2-2-2-2">
                      <text:number>•</text:number>
                      <text:p text:style-name="table_al">Brandbeveiligingsverordening Stadskanaal 2010</text:p>
                    </text:list-item>
                    <text:list-item text:style-override="id1-3-2-4-47-1-9-2-2-2-3">
                      <text:number>•</text:number>
                      <text:p text:style-name="table_al">Milieuwetgeving;</text:p>
                    </text:list-item>
                    <text:list-item text:style-override="id1-3-2-4-47-1-9-2-2-2-4">
                      <text:number>•</text:number>
                      <text:p text:style-name="table_al">Wet algemene bepalingen omgevingsrecht</text:p>
                    </text:list-item>
                    <text:list-item text:style-override="id1-3-2-4-47-1-9-2-2-2-5">
                      <text:number>•</text:number>
                      <text:p text:style-name="table_al">Woningwetgeving (Bouwbesluit, ministeriële regeling voor zover betrekking hebbend op de brandveiligheid en Bouwverordening Stadskanaal 2010)</text:p>
                    </text:list-item>
                  </text:list>
                </table:table-cell>
                <table:table-cell table:style-name="entry" table:number-rows-spanned="1" table:number-columns-spanned="1">
                  <text:p text:style-name="table_al">BW</text:p>
                </table:table-cell>
                <table:table-cell table:style-name="entry" table:number-rows-spanned="1" table:number-columns-spanned="1">
                  <text:p text:style-name="table_al">Regionaal Commandant Brandweer van de Veiligheidsregio Groningen</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RAET</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column table:style-name="id1-3-2-4-51-1-8"/>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onderwerp</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van mandaatgever aan functionaris</text:span>
                  </text:p>
                </table:table-cell>
                <table:table-cell table:style-name="entry" table:number-rows-spanned="1" table:number-columns-spanned="1">
                  <text:p text:style-name="table_al">
                    <text:span text:style-name="nadrukvet">bijzondere bepalingen</text:span>
                  </text:p>
                </table:table-cell>
                <table:table-cell table:style-name="entry" table:number-rows-spanned="1" table:number-columns-spanned="1">
                  <text:p text:style-name="table_al">
                    <text:span text:style-name="nadrukvet">ma</text:span>
                  </text:p>
                </table:table-cell>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alle besluiten ten aanzien van de sollicitatieplicht van de gewezen burgemeester en de gewezen wethouder</text:p>
                </table:table-cell>
                <table:table-cell table:style-name="entry" table:number-rows-spanned="1" table:number-columns-spanned="1">
                  <text:p text:style-name="table_al">BW</text:p>
                </table:table-cell>
                <table:table-cell table:style-name="entry" table:number-rows-spanned="1" table:number-columns-spanned="1">
                  <text:p text:style-name="table_al">Directeur BPO Services</text:p>
                </table:table-cell>
                <table:table-cell table:style-name="entry" table:number-rows-spanned="1" table:number-columns-spanned="1">
                  <text:p text:style-name="table_al"> </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lenen van machtiging voor het vertegenwoordigen van bevoegd bestuursorgaan in bezwaarprocedures</text:p>
                </table:table-cell>
                <table:table-cell table:style-name="entry" table:number-rows-spanned="1" table:number-columns-spanned="1">
                  <text:p text:style-name="table_al">BW/Burg</text:p>
                </table:table-cell>
                <table:table-cell table:style-name="entry" table:number-rows-spanned="1" table:number-columns-spanned="1">
                  <text:p text:style-name="table_al">Directeur BPO Servic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Veilig Thuis Groningen</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column table:style-name="id1-3-2-4-55-1-8"/>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onderwerp</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van mandaatgever aan functionaris</text:span>
                  </text:p>
                </table:table-cell>
                <table:table-cell table:style-name="entry" table:number-rows-spanned="1" table:number-columns-spanned="1">
                  <text:p text:style-name="table_al">
                    <text:span text:style-name="nadrukvet">bijzondere bepalingen</text:span>
                  </text:p>
                </table:table-cell>
                <table:table-cell table:style-name="entry" table:number-rows-spanned="1" table:number-columns-spanned="1">
                  <text:p text:style-name="table_al">
                    <text:span text:style-name="nadrukvet">ma</text:span>
                  </text:p>
                </table:table-cell>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rgformulier politie en Halt: afhandelen van zorgmeldingen van de politie en Halt via CORV</text:p>
                </table:table-cell>
                <table:table-cell table:style-name="entry" table:number-rows-spanned="1" table:number-columns-spanned="1">
                  <text:p text:style-name="table_al">BW</text:p>
                </table:table-cell>
                <table:table-cell table:style-name="entry" table:number-rows-spanned="1" table:number-columns-spanned="1">
                  <text:p text:style-name="table_al">Medewerkers stichting i.o. Veilig Thuis Groningen en vooralsnog werkzaam bij Stichting Jeugdbescherming Noord, respectievelijk stichting Het Kop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Gemeentelijke Gezondheidsdienst Groningen (GGD)</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column table:style-name="id1-3-2-4-59-1-8"/>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onderwerp</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van mandaatgever aan functionaris</text:span>
                  </text:p>
                </table:table-cell>
                <table:table-cell table:style-name="entry" table:number-rows-spanned="1" table:number-columns-spanned="1">
                  <text:p text:style-name="table_al">
                    <text:span text:style-name="nadrukvet">bijzondere bepalingen</text:span>
                  </text:p>
                </table:table-cell>
                <table:table-cell table:style-name="entry" table:number-rows-spanned="1" table:number-columns-spanned="1">
                  <text:p text:style-name="table_al">
                    <text:span text:style-name="nadrukvet">ma</text:span>
                  </text:p>
                </table:table-cell>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voering geven aan artikel 5.1 van de Wet verplichte geestelijke gezondheidszorg (Wvggz)</text:p>
                </table:table-cell>
                <table:table-cell table:style-name="entry" table:number-rows-spanned="1" table:number-columns-spanned="1">
                  <text:p text:style-name="table_al">BW</text:p>
                </table:table-cell>
                <table:table-cell table:style-name="entry" table:number-rows-spanned="1" table:number-columns-spanned="1">
                  <text:p text:style-name="table_al">Medewerkers GGD</text:p>
                </table:table-cell>
                <table:table-cell table:style-name="entry" table:number-rows-spanned="1" table:number-columns-spanned="1">
                  <text:p text:style-name="table_al">Voor zover daartoe bevoegd Met inachtneming van de termijn zoals genoemd in artikel 5.2 van de Wet verplichte geestelijke gezondheidszorg (Wvggz)</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noemen en ontslaan van gemeentelijke lijkschouwers</text:p>
                </table:table-cell>
                <table:table-cell table:style-name="entry" table:number-rows-spanned="1" table:number-columns-spanned="1">
                  <text:p text:style-name="table_al">BW</text:p>
                </table:table-cell>
                <table:table-cell table:style-name="entry" table:number-rows-spanned="1" table:number-columns-spanned="1">
                  <text:p text:style-name="table_al">Directeur Publieke gezondheid</text:p>
                </table:table-cell>
                <table:table-cell table:style-name="entry" table:number-rows-spanned="1" table:number-columns-spanned="1">
                  <text:p text:style-name="table_al">Geen mogelijkheid tot ondermandaat</text:p>
                  <text:p text:style-name="table_al">Het mandaat treedt, in afwijking met de inwerkingtredingsdatum van dit statuut, inwerking op 1 januari 2020</text:p>
                </table:table-cell>
                <table:table-cell table:style-name="entry" table:number-rows-spanned="1" table:number-columns-spanned="1">
                  <text:p text:style-name="table_al">ma</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Khonraad</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column table:style-name="id1-3-2-4-63-1-7"/>
              <table:table-column table:style-name="id1-3-2-4-63-1-8"/>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onderwerp</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van mandaatgever aan functionaris</text:span>
                  </text:p>
                </table:table-cell>
                <table:table-cell table:style-name="entry" table:number-rows-spanned="1" table:number-columns-spanned="1">
                  <text:p text:style-name="table_al">
                    <text:span text:style-name="nadrukvet">bijzondere bepalingen</text:span>
                  </text:p>
                </table:table-cell>
                <table:table-cell table:style-name="entry" table:number-rows-spanned="1" table:number-columns-spanned="1">
                  <text:p text:style-name="table_al">
                    <text:span text:style-name="nadrukvet">ma</text:span>
                  </text:p>
                </table:table-cell>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horen van betrokkenen op grond van artikel 7.1 van de van de Wet verplichte geestelijke gezondheidszorg (Wvggz)</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s Khonraad (hoorservic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Geregistreerde houders kinderopvangplaatse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column table:style-name="id1-3-2-4-67-1-7"/>
              <table:table-column table:style-name="id1-3-2-4-67-1-8"/>
              <table:table-column table:style-name="id1-3-2-4-67-1-9"/>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onderwerp</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van mandaatgever naar leidinggevende</text:span>
                  </text:p>
                </table:table-cell>
                <table:table-cell table:style-name="entry" table:number-rows-spanned="1" table:number-columns-spanned="1">
                  <text:p text:style-name="table_al">
                    <text:span text:style-name="nadrukvet">van mandaatgever naar functionaris</text:span>
                  </text:p>
                </table:table-cell>
                <table:table-cell table:style-name="entry" table:number-rows-spanned="1" table:number-columns-spanned="1">
                  <text:p text:style-name="table_al">
                    <text:span text:style-name="nadrukvet">bijzondere bepalingen</text:span>
                  </text:p>
                </table:table-cell>
                <table:table-cell table:style-name="entry" table:number-rows-spanned="1" table:number-columns-spanned="1">
                  <text:p text:style-name="table_al">
                    <text:span text:style-name="nadrukvet">ma</text:span>
                  </text:p>
                </table:table-cell>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over aanvragen van ouders voor subsidiering van bij de houder   ingeschreven peuter(s) voor een reguliere peuterplaats conform de   Subsidieregeling Reguliere Peuteropvang Stadskanaal 2018</text:p>
                </table:table-cell>
                <table:table-cell table:style-name="entry" table:number-rows-spanned="1" table:number-columns-spanned="1">
                  <text:p text:style-name="table_al">BW</text:p>
                </table:table-cell>
                <table:table-cell table:style-name="entry" table:number-rows-spanned="1" table:number-columns-spanned="1">
                  <text:p text:style-name="table_al">Houder   reguliere peuteropvang in een geregistreerd kindercentrum</text:p>
                </table:table-cell>
                <table:table-cell table:style-name="entry" table:number-rows-spanned="1" table:number-columns-spanned="1">
                  <text:p text:style-name="table_al"> </text:p>
                </table:table-cell>
                <table:table-cell table:style-name="entry" table:number-rows-spanned="1" table:number-columns-spanned="1">
                  <text:p text:style-name="table_al">De houder dient gebruik te maken van het door het college   vastgestelde aanvraagformulier “Aanvraag gereduceerd tarief peuteropvang” en   te voldoen aan de voorwaarden zoals opgenomen in artikel 10 van de   Subsidieregeling Reguliere Peuteropvang Stadskanaal 2018</text:p>
                </table:table-cell>
                <table:table-cell table:style-name="entry" table:number-rows-spanned="1" table:number-columns-spanned="1">
                  <text:p text:style-name="table_al">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Regionale Inkooporganisatie Groninger Gemeenten (RIGG)</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column table:style-name="id1-3-2-4-71-1-7"/>
              <table:table-column table:style-name="id1-3-2-4-71-1-8"/>
              <table:table-column table:style-name="id1-3-2-4-71-1-9"/>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onderwerp</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van mandaatgever naar leidinggevende</text:span>
                  </text:p>
                </table:table-cell>
                <table:table-cell table:style-name="entry" table:number-rows-spanned="1" table:number-columns-spanned="1">
                  <text:p text:style-name="table_al">
                    <text:span text:style-name="nadrukvet">van mandaatgever naar functionaris</text:span>
                  </text:p>
                </table:table-cell>
                <table:table-cell table:style-name="entry" table:number-rows-spanned="1" table:number-columns-spanned="1">
                  <text:p text:style-name="table_al">
                    <text:span text:style-name="nadrukvet">bijzondere bepalingen</text:span>
                  </text:p>
                </table:table-cell>
                <table:table-cell table:style-name="entry" table:number-rows-spanned="1" table:number-columns-spanned="1">
                  <text:p text:style-name="table_al">
                    <text:span text:style-name="nadrukvet">ma</text:span>
                  </text:p>
                </table:table-cell>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ext:span text:style-name="nadrukvet">V</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machtiging voor inzage in de systemen BZG en S4JZ ter uitvoering van de   taak inkoop, monitoring en advies/ kwaliteit van de Jeugdhulp</text:p>
                </table:table-cell>
                <table:table-cell table:style-name="entry" table:number-rows-spanned="1" table:number-columns-spanned="1">
                  <text:p text:style-name="table_al">BW</text:p>
                </table:table-cell>
                <table:table-cell table:style-name="entry" table:number-rows-spanned="1" table:number-columns-spanned="1">
                  <text:p text:style-name="table_al">Directeur RIG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Voorwaarden mandaten m.b.t. gemeentelijke eigendommen</text:span>
          </text:p>
        </text:section>
        <text:section text:name="bijlage_id1-3-2-6" text:style-name="bijlage">
          <text:p text:style-name="bijlage_top"/>
          <text:p text:style-name="al">Voorwaarden waaronder mandaten zijn gegeven voor besluiten m.b.t. gemeentelijke eigendommen.</text:p>
          <text:p text:style-name="al">Met betrekking tot mandaten met de nummers 67 tot en met  74 van de afdeling Ruimtelijke Ontwikkeling en Beheer en de nummers 65 tot en met 70 van de afdeling Dienstverlening dienen besluiten te worden genomen met in achtneming van hetgeen is genoemd onder A en B.</text:p>
          <text:list text:style-name="id1-3-2-6-3">
            <text:list-item text:style-override="id1-3-2-6-3-1">
              <text:number>A.</text:number>
              <text:p text:style-name="al">Bij de uitoefening van bovengenoemde bevoegdheden moet aan de volgende voorwaarden worden voldaan:</text:p>
              <text:list text:style-name="id1-3-2-6-3-1-3">
                <text:list-item text:style-override="id1-3-2-6-3-1-3-1">
                  <text:number>1.</text:number>
                  <text:p text:style-name="al">De aankoop van onroerende goederen geschiedt onder de bij koop en verkoop algemeen geldende en gebruikelijke bepalingen en biedingen en voorts onder die bijzondere bepalingen die burgemeester en wethouders nodig achten of nuttig oordelen.</text:p>
                </text:list-item>
                <text:list-item text:style-override="id1-3-2-6-3-1-3-2">
                  <text:number>2.</text:number>
                  <text:p text:style-name="al">Met betrekking tot de verkoop van onroerende goederen is bepaald dat de verkoop zal plaatsvinden:</text:p>
                  <text:list text:style-name="id1-3-2-6-3-1-3-2-3">
                    <text:list-item text:style-override="id1-3-2-6-3-1-3-2-3-1">
                      <text:number>a.</text:number>
                      <text:p text:style-name="al">tegen prijzen die niet lager mogen zijn dan die welke voor de betreffende terreinen zijn vastgesteld bij de exploitatieopzet;</text:p>
                    </text:list-item>
                    <text:list-item text:style-override="id1-3-2-6-3-1-3-2-3-2">
                      <text:number>b.</text:number>
                      <text:p text:style-name="al">onder de bij koop en verkoop algemeen geldende en gebruikelijke bepalingen en bedingen de Algemene verkoopvoorwaarden voor bouwterreinen” en onder die bijzondere bepalingen die burgemeester en wethouders nodig achten of nuttig oordelen.</text:p>
                    </text:list-item>
                  </text:list>
                </text:list-item>
              </text:list>
            </text:list-item>
          </text:list>
          <text:list text:style-name="id1-3-2-6-4">
            <text:list-item text:style-override="id1-3-2-6-4-1">
              <text:number>B.</text:number>
              <text:p text:style-name="al">Verder gelden de volgende bijzondere bepalingen.</text:p>
              <text:list text:style-name="id1-3-2-6-4-1-3">
                <text:list-item text:style-override="id1-3-2-6-4-1-3-1">
                  <text:number>1.</text:number>
                  <text:p text:style-name="al">Met betrekking tot de bevoegdheid onder A sub2b dient de verkoop tenminste zal geschieden tegen een symbolische koopsom en onder de bij koop en verkoop algemeen geldende en gebruikelijke voorwaarden en bedingen en voorts onder die bijzondere bepalingen die burgemeester en wethouders nodig achten en nuttig oordelen.</text:p>
                </text:list-item>
                <text:list-item text:style-override="id1-3-2-6-4-1-3-2">
                  <text:number>2.</text:number>
                  <text:p text:style-name="al">Met betrekking tot de bevoegdheden tot verhuur en verpachting is bepaald dat:</text:p>
                  <text:list text:style-name="id1-3-2-6-4-1-3-2-3">
                    <text:list-item text:style-override="id1-3-2-6-4-1-3-2-3-1">
                      <text:number>a.</text:number>
                      <text:p text:style-name="al">het verhuren en verpachten van gemeente-eigendommen niet mag geschieden tegen prijzen die lager zijn dan de gemiddelde huur en pachtprijzen van door particulieren verhuurde en verpachte goederen van ongeveer gelijke hoedanigheden en ligging;</text:p>
                    </text:list-item>
                    <text:list-item text:style-override="id1-3-2-6-4-1-3-2-3-2">
                      <text:number>b.</text:number>
                      <text:p text:style-name="al">de huurovereenkomst schriftelijk en voor de tijd van maximaal drie jaar moet worden aangegaan;</text:p>
                    </text:list-item>
                    <text:list-item text:style-override="id1-3-2-6-4-1-3-2-3-3">
                      <text:number>c.</text:number>
                      <text:p text:style-name="al">de verpachting van eigendommen, gelegen binnen een bestemmingsplan, geschiedt voor ten hoogste één jaar, doch niet mag plaatshebben indien door de verpachting de realisering van het bestemmingsplan wordt belemmerd of vertraagd.</text:p>
                    </text:list-item>
                  </text:list>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547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7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7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Bestuur | Organisatie en beleid</meta:user-defined>
    <meta:user-defined meta:name="DC.source">artikel 70 van Boek 3 van het Burgerlijk Wetboek BES]|[1.0:c:BWBR0028745&amp;artikel=70&amp;g=2012-07-01</meta:user-defined>
    <meta:user-defined meta:name="DC.source">artikel 10:3, eerste lid, van de Algemene wet bestuursrecht]|[1.0:c:BWBR0005537&amp;artikel=10%3A3&amp;lid=1&amp;g=2019-11-14</meta:user-defined>
    <meta:user-defined meta:name="DC.source">artikel 231 van de Gemeentewet]|[1.0:c:BWBR0005416&amp;artikel=231&amp;g=2019-01-01</meta:user-defined>
    <meta:user-defined meta:name="OVERHEIDop.referentienummer">Z-19-053662/D/19/144890 </meta:user-defined>
    <meta:user-defined meta:name="DCTERMS.alternative">Mandaat-, volmacht- en machtigingenstatuut Stadskanaal 2019</meta:user-defined>
    <dc:language>nl</dc:language>
    <meta:user-defined meta:name="OVERHEID.Gemeente/DC.spatial">Stadskanaal</meta:user-defined>
    <meta:user-defined meta:name="DC.title">Mandaat-, volmacht- en machtigingenstatuut Stadskanaal 2019</meta:user-defined>
    <meta:user-defined meta:name="DCTERMS.W3CDTF/DCTERMS.available">2019-12-27</meta:user-defined>
    <meta:user-defined meta:name="DCTERMS.W3CDTF/OVERHEIDop.jaargang">2019</meta:user-defined>
    <meta:user-defined meta:name="OVERHEIDop.publicationIssue">315476</meta:user-defined>
    <meta:user-defined meta:name="OVERHEIDop.betreftRegeling">CVDR633951_1</meta:user-defined>
    <meta:user-defined meta:name="xs:date/OVERHEIDop.startdatum">2019-12-28</meta:user-defined>
    <meta:user-defined meta:name="OVERHEIDop.GmbID/DC.identifier">gmb-2019-315476</meta:user-defined>
    <meta:user-defined meta:name="OVERHEIDop.versieInformatie"/>
  </office:meta>
</office:document-meta>
</file>