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ende omgevingsvergunning, rookruimte bij zaal betrekken, Dorpstraat 29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 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traat 29  te Groessen</text:p>
                  </table:table-cell>
                  <table:table-cell table:style-name="entry" table:number-rows-spanned="1" table:number-columns-spanned="1">
                    <text:p text:style-name="table_al">Rookruimte bij zaal betrekken</text:p>
                  </table:table-cell>
                  <table:table-cell table:style-name="entry" table:number-rows-spanned="1" table:number-columns-spanned="1">
                    <text:p text:style-name="table_al">13 december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(reguliere procedure)                                                                  </text:span>
          </text:p>
            <text:p text:style-name="common-al">Als    u het niet eens bent met een besluit dat tot stand is gekomen met de    reguliere procedure dan kunt u binnen zes weken na de verzenddatum van    het besluit bezwaar maken. Het bezwaarschrift stuurt u naar het  college  van burgemeester en wethouders van de gemeente Duiven,  Postbus  6, 6920  AA Duiven. Deze brief bevat ten minste: de reden waarom  u het  niet eens  bent met het besluit, de datum waarop u de brief  verstuurt,  uw naam en  adres, en uw handtekening.</text:p>
            <text:p text:style-name="common-al">
            <text:span text:style-name="nadrukvet">                                       Voorlopige voorziening                                 </text:span>
          </text:p>
            <text:p text:style-name="last-al">Het    indienen van een bezwaar- of beroepschrift schort de werking van het    besluit niet op. Om dat te bereiken kunt u, naast het bezwaar- of    beroepschrift, een schriftelijk verzoek om voorlopige voorziening sturen    naar de rechtbank Gelderland, team bestuursrecht, Postbus 9030, 6800   EM  Arnhem. Voor de behandeling van een verzoek om voorlopige   voorziening 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547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7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7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9043 438390</meta:user-defined>
    <meta:user-defined meta:name="DC.title">Verleende omgevingsvergunning, rookruimte bij zaal betrekken, Dorpstraat 29, Groessen</meta:user-defined>
    <meta:user-defined meta:name="OVERHEID.PostcodeHuisnummer/OVERHEIDop.postcodeHuisnummer">6923AC 29</meta:user-defined>
    <meta:user-defined meta:name="OVERHEIDop.straatnaam">Dorpstraat</meta:user-defined>
    <meta:user-defined meta:name="OVERHEIDop.woonplaats">Groess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5473</meta:user-defined>
    <meta:user-defined meta:name="OVERHEIDop.GmbID/DC.identifier">gmb-2019-315473</meta:user-defined>
    <meta:user-defined meta:name="OVERHEIDop.versieInformatie"/>
  </office:meta>
</office:document-meta>
</file>