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Gooise Meren maken bekend dat zij een melding hebben ontvangen voor:</text:p>
            <text:p text:style-name="common-al"/>
            <text:p text:style-name="common-al"/>
            <text:p text:style-name="common-al">
            <text:span text:style-name="nadrukvet">Uitvoering </text:span>
          </text:p>
            <text:p text:style-name="common-al">De werkzaamheden vinden plaats in de periode van 10 april 2019 tot en met 9 juli 2019 gedurende maximaal 8 werkdagen, tussen 07:00 en 19:00 uur nabij Amersfoortsestraatweg 109 in Bussum.</text:p>
            <text:p text:style-name="common-al"/>
            <text:p text:style-name="common-al">
            <text:span text:style-name="nadrukvet">Ter inzage </text:span>
          </text:p>
            <text:p text:style-name="common-al">Deze bekendmaking heeft uitsluitend een informatief karakter. Deze bedrijven hoeven geen vergunning aan te vragen, omdat voor hen landelijk vastgestelde voorschriften gelden. Er zijn daarom geen mogelijkheden om bezwaar te maken. Desgewenst kunt u de stukken inzien bij de gemeente Gooise Meren, Brinklaan 35 in Bussum. Hiervoor kunt u een afspraak maken via telefoonnummer: 035 207 00 00</text:p>
            <text:p text:style-name="common-al"/>
            <text:p text:style-name="common-al"/>
            <text:p text:style-name="common-al">
            <text:span text:style-name="nadrukvet">Vragen </text:span>
          </text:p>
            <text:p text:style-name="common-al">Heeft u vragen dan kunt u contact opnemen met de OFGV via telefoonnummer: </text:p>
            <text:p text:style-name="last-al">088 – 63 33 000 of e-mail: info@ofgv.nl. Kenmerk: 190404/JWO/mpa-001190404</text:p>
            <text:p text:style-name="tekst_bottom"/>
          </text:section>
        </text:section>
        <text:section text:name="zakelijke-mededeling-sluiting_id1-3-2-2" text:style-name="zakelijke-mededeling-sluiting">
          <text:section text:name="ondertekening_id1-3-2-2-1">
            <text:p><text:span text:style-name="functie">Omschrijving : mobiel breken bouw- en sloopafval </text:span></text:p>
            <text:p><text:span text:style-name="functie">Aanvrager : Van de Kraats en Bouw B.V. </text:span></text:p>
            <text:p><text:span text:style-name="functie">Locatie : nabij Amersfoortsestraatweg 109 in Bus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4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Natuur en milieu | Organisatie en beleid</meta:user-defined>
    <dc:language>nl</dc:language>
    <meta:user-defined meta:name="OVERHEID.EPSG28992/DC.spatial">141419 476361</meta:user-defined>
    <meta:user-defined meta:name="DC.title">Kennisgeving Besluit mobiel breken bouw- en sloopafval  Ingediende melding</meta:user-defined>
    <meta:user-defined meta:name="OVERHEID.PostcodeHuisnummer/OVERHEIDop.postcodeHuisnummer">1402GR</meta:user-defined>
    <meta:user-defined meta:name="OVERHEIDop.straatnaam">Amersfoortsestraatweg</meta:user-defined>
    <meta:user-defined meta:name="OVERHEIDop.woonplaats">Bussum</meta:user-defined>
    <meta:user-defined meta:name="DCTERMS.W3CDTF/DCTERMS.available">2019-12-24</meta:user-defined>
    <meta:user-defined meta:name="DCTERMS.W3CDTF/OVERHEIDop.jaargang">2019</meta:user-defined>
    <meta:user-defined meta:name="OVERHEIDop.publicationIssue">315470</meta:user-defined>
    <meta:user-defined meta:name="OVERHEIDop.GmbID/DC.identifier">gmb-2019-315470</meta:user-defined>
    <meta:user-defined meta:name="OVERHEIDop.versieInformatie"/>
  </office:meta>
</office:document-meta>
</file>