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Westervoortsedijk 73 (parkeerterrein achter IPKW) te Arnhem</text:p>
      <text:section text:name="zakelijke-mededeling_id1-3-2" text:style-name="zakelijke-mededeling">
        <text:section text:name="zakelijke-mededeling-tekst_id1-3-2-1" text:style-name="zakelijke-mededeling-tekst">
          <text:section text:name="tekst_id1-3-2-1-1" text:style-name="tekst">
            <text:p text:style-name="tussenkopcur">Melding</text:p>
            <text:p text:style-name="common-al">Op 19 december 2019 heeft PJ Milieu een deelsaneringsplan ingediend waarin staat hoe zij de verontreiniging met lood, zink, PAK en PCB's aan de Westervoortsedijk 73 te Arnhem (locatienr: 1903) gaat aanpakken. Wij zijn van plan in te stemmen met het deelsaneringsplan .</text:p>
            <text:p text:style-name="common-al">Het saneringsplan is opgesteld om grondwerkzaamheden te kunnen uitvoeren (in de bovenste 0,50 m-mv) voor de aanleg van een parkeerterrein. </text:p>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430139-1903.52.01.pdf" xlink:type="simple">http://geo1.arnhem.nl/hyperlink/bodem/inzage430139-1903.52.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24 december, gedurende twee weken, in te zien via bovenstaande link. </text:p>
            <text:p text:style-name="last-al">Tot twee weken na deze publicatie kunt u uw reactie sturen naar: Gemeente Arnhem, Beleidsdomein Fysiek, Postbus 9029, 6800 EL Arnhem. Zie toelichting "<text:a xlink:href="http://www.arnhem.nl/actueel/Openbare_bekendmakingen/inzien_en_bezwaar_maken  " xlink:type="simple">bezwaar</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546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6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6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958 442715</meta:user-defined>
    <meta:user-defined meta:name="DC.title">Bodemverontreiniging Westervoortsedijk 73 (parkeerterrein achter IPKW) te Arnhem</meta:user-defined>
    <meta:user-defined meta:name="OVERHEID.PostcodeHuisnummer/OVERHEIDop.postcodeHuisnummer">6827AT 60</meta:user-defined>
    <meta:user-defined meta:name="OVERHEIDop.straatnaam">Westervoortsedijk</meta:user-defined>
    <meta:user-defined meta:name="OVERHEIDop.woonplaats">Arnhem</meta:user-defined>
    <meta:user-defined meta:name="DCTERMS.W3CDTF/DCTERMS.available">2019-12-24</meta:user-defined>
    <meta:user-defined meta:name="DCTERMS.W3CDTF/OVERHEIDop.jaargang">2019</meta:user-defined>
    <meta:user-defined meta:name="OVERHEIDop.publicationIssue">315467</meta:user-defined>
    <meta:user-defined meta:name="OVERHEIDop.GmbID/DC.identifier">gmb-2019-315467</meta:user-defined>
    <meta:user-defined meta:name="OVERHEIDop.versieInformatie"/>
  </office:meta>
</office:document-meta>
</file>