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anleggen vreugdevuur, Wiedehoek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de burgemeester en wethouders van Veendam van 17 december 2019 is:</text:p>
            <text:p text:style-name="common-al">een ontheffing verleend voor het aanleggen van een vreugdevuur op 31 december 2019 op het perceel gelegen aan de Wiedehoek te Veendam (briefnr. 100068).</text:p>
            <text:p text:style-name="last-al">Belanghebbenden die zich niet met deze beslissing kunnen verenigen, kunnen binnen 6 weken  hiertegen schriftelijk bezwaar aantekenen bij de burgemeester en wethouders van Veendam, postbus 20004, 9640 PA Veendam. De termijn van 6 weken gaat in een dag na verzending van de vergunning. De dag hoeft niet gelijk te zijn aan de datum van deze publicatie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15464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46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46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068</meta:user-defined>
    <dc:language>nl</dc:language>
    <meta:user-defined meta:name="OVERHEID.EPSG28992/DC.spatial">255354 571319</meta:user-defined>
    <meta:user-defined meta:name="DC.title">Ontheffing aanleggen vreugdevuur, Wiedehoek te Veendam</meta:user-defined>
    <meta:user-defined meta:name="OVERHEID.PostcodeHuisnummer/OVERHEIDop.postcodeHuisnummer">9645LA 25</meta:user-defined>
    <meta:user-defined meta:name="OVERHEIDop.straatnaam">Beneden Dwarsdiep</meta:user-defined>
    <meta:user-defined meta:name="OVERHEIDop.woonplaats">Veendam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464</meta:user-defined>
    <meta:user-defined meta:name="OVERHEIDop.GmbID/DC.identifier">gmb-2019-315464</meta:user-defined>
    <meta:user-defined meta:name="OVERHEIDop.versieInformatie"/>
  </office:meta>
</office:document-meta>
</file>