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Verleende omgevingsvergunning, plaatsen dakkapel aan de voorzijde van de woning (wijziging eerder verleende vergunning), Heilweg 11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weg 114 te Westervoort</text:p>
                  </table:table-cell>
                  <table:table-cell table:style-name="entry" table:number-rows-spanned="1" table:number-columns-spanned="1">
                    <text:p text:style-name="table_al">Plaatsen dakkapel aan de   voorzijde van de woning (wijziging eerder verleende vergunning)</text:p>
                  </table:table-cell>
                  <table:table-cell table:style-name="entry" table:number-rows-spanned="1" table:number-columns-spanned="1">
                    <text:p text:style-name="table_al">12 december 2019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546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6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6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876 440065</meta:user-defined>
    <meta:user-defined meta:name="DC.title">Verleende omgevingsvergunning, plaatsen dakkapel aan de voorzijde van de woning (wijziging eerder verleende vergunning), Heilweg 114, Westervoort</meta:user-defined>
    <meta:user-defined meta:name="OVERHEID.PostcodeHuisnummer/OVERHEIDop.postcodeHuisnummer">6932KL 114</meta:user-defined>
    <meta:user-defined meta:name="OVERHEIDop.straatnaam">Heilweg</meta:user-defined>
    <meta:user-defined meta:name="OVERHEIDop.woonplaats">Westerv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460</meta:user-defined>
    <meta:user-defined meta:name="OVERHEIDop.GmbID/DC.identifier">gmb-2019-315460</meta:user-defined>
    <meta:user-defined meta:name="OVERHEIDop.versieInformatie"/>
  </office:meta>
</office:document-meta>
</file>