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Middelharnis, Hoflaan 47: het plaatsen van een schutting, ontvangstdatum: 01/02/19, referentienummer: Z/19/155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54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iddelharnis, Hoflaan 47: het plaatsen van een schutting, ontvangstdatum: 01/02/19, referentienummer: Z/19/1552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1546</meta:user-defined>
    <meta:user-defined meta:name="OVERHEIDop.GmbID/DC.identifier">gmb-2019-31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K 47</meta:user-defined>
    <meta:user-defined meta:name="OVERHEIDop.woonplaats">Middelharnis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214 419529</meta:user-defined>
    <meta:user-defined meta:name="OVERHEIDop.versieInformatie"/>
  </office:meta>
</office:document-meta>
</file>