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bullet text:bullet-char="-" text:level="1">
        <style:list-level-properties text:min-label-width="10mm"/>
      </text:list-level-style-bullet>
    </text:list-style>
    <text:list-style style:name="id1-3-2-2-5-3-1-3-1-3-1">
      <text:list-level-style-bullet text:bullet-char="-" text:level="1">
        <style:list-level-properties text:min-label-width="10mm"/>
      </text:list-level-style-bullet>
    </text:list-style>
    <text:list-style style:name="id1-3-2-2-5-3-1-3-1-3-2">
      <text:list-level-style-bullet text:bullet-char="-" text:level="1">
        <style:list-level-properties text:min-label-width="10mm"/>
      </text:list-level-style-bullet>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
      <text:list-level-style-bullet text:bullet-char="-" text:level="1">
        <style:list-level-properties text:min-label-width="10mm"/>
      </text:list-level-style-bullet>
    </text:list-style>
    <text:list-style style:name="id1-3-2-2-5-3-1-3-3-3-1">
      <text:list-level-style-bullet text:bullet-char="-" text:level="1">
        <style:list-level-properties text:min-label-width="10mm"/>
      </text:list-level-style-bullet>
    </text:list-style>
    <text:list-style style:name="id1-3-2-2-5-3-1-3-3-3-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heffing en de invordering van precariobelasting (Verordening Precariobelasting 2020)</text:p>
      <text:section text:name="regeling_id1-3-2" text:style-name="regeling">
        <text:section text:name="aanhef_id1-3-2-1" text:style-name="aanhef">
          <text:section text:name="preambule_id1-3-2-1-1" text:style-name="preambule">
            <text:p text:style-name="al">De gemeenteraad van Valkenswaard in zijn openbare vergadering van 7 november 2019;</text:p>
            <text:p text:style-name="al"/>
            <text:p text:style-name="al">gezien het voorstel van het college van Valkenswaard d.d. 18 september 2019;</text:p>
            <text:p text:style-name="al">registratienummer: 1085938/1088295;</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t onder:</text:p>
            <text:list text:style-name="id1-3-2-2-1-4">
              <text:list-item text:style-override="id1-3-2-2-1-4-1">
                <text:number>a.</text:number>
                <text:p text:style-name="al">dag: een periode van 24 uren, aanvangende te 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maand: een kalendermaand;</text:p>
              </text:list-item>
              <text:list-item text:style-override="id1-3-2-2-1-4-4">
                <text:number>d.</text:number>
                <text:p text:style-name="al">jaar: een kalenderjaar;</text:p>
              </text:list-item>
              <text:list-item text:style-override="id1-3-2-2-1-4-5">
                <text:number>e.</text:number>
                <text:p text:style-name="al">serre: bestaand permanent (gezamenlijk) uitgebouwd terras. Het is een glazen bouwkundige uitbouw aan de voorzijde van een horeca-inrichting waarin (een deel van) het terras staat opgesteld;</text:p>
              </text:list-item>
              <text:list-item text:style-override="id1-3-2-2-1-4-6">
                <text:number>f.</text:number>
                <text:p text:style-name="al">winterterras: is direct aan de gevel van de bijbehorende horeca-inrichting gelegen, is overdekt en mag tijdens het winterseizoen geheel door wanden omsloten zijn. Dit terras is demontabel;</text:p>
              </text:list-item>
              <text:list-item text:style-override="id1-3-2-2-1-4-7">
                <text:number>g.</text:number>
                <text:p text:style-name="al">terrasuitbouw: is een bouwkundige uitbouw aan de gevel van de bijbehorende horeca-inrichting gelegen, waarin (een deel van) het terras staat opgesteld;</text:p>
              </text:list-item>
              <text:list-item text:style-override="id1-3-2-2-1-4-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9">
                <text:number>i.</text:number>
                <text:p text:style-name="al">evenement: een publiek toegankelijke speciaal georganiseerde gebeurtenis, gericht op vermaak van tijdelijke aard, die van lokale, regionale of nationale betekenis is en die georganiseerd wordt voor een relatief groot aantal bezoekers;</text:p>
              </text:list-item>
              <text:list-item text:style-override="id1-3-2-2-1-4-10">
                <text:number>j.</text:number>
                <text:p text:style-name="al">droge horeca: horecabedrijven die geen drank- en horecavergunning hebben maar wel zwak-alcoholische dranken verko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Deze belasting wordt alleen geheven ter zake:</text:p>
            <text:list text:style-name="id1-3-2-2-2-4">
              <text:list-item text:style-override="id1-3-2-2-2-4-1">
                <text:number>a.</text:number>
                <text:p text:style-name="al">van het hebben van een terras bij een horeca-inrichting;</text:p>
              </text:list-item>
              <text:list-item text:style-override="id1-3-2-2-2-4-2">
                <text:number>b.</text:number>
                <text:p text:style-name="al">van een terrasuitbreiding bij een horeca-inrichting bij een evenement;</text:p>
              </text:list-item>
              <text:list-item text:style-override="id1-3-2-2-2-4-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 1. </text:number>
                <text:p text:style-name="al">De belasting als bedoeld in artikel 2 ad. a. en b. wordt niet geheven ter zake van: het hebben van een terras bij een horeca-inrichting waarvoor door de gemeente een recognitie of vergoeding krachtens overeenkomst is bedongen.</text:p>
              </text:list-item>
              <text:list-item text:style-override="id1-3-2-2-4-3">
                <text:number> 2. </text:number>
                <text:p text:style-name="al">De belasting als bedoeld in artikel 2 ad. c. wordt niet geheven:</text:p>
                <text:list text:style-name="id1-3-2-2-4-3-3">
                  <text:list-item text:style-override="id1-3-2-2-4-3-3-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4-3-3-2">
                    <text:number>b.</text:number>
                    <text:p text:style-name="al">indien terzake van het gebruiken van parkeerplaatsen voor een ander gebruik dan parkeren,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ter zake van een:</text:p>
            <text:list text:style-name="id1-3-2-2-5-3">
              <text:list-item text:style-override="id1-3-2-2-5-3-1">
                <text:number>-</text:number>
                <text:p text:style-name="al">een terras als bedoeld in artikel 2 sub a;</text:p>
                <text:list text:style-name="id1-3-2-2-5-3-1-3">
                  <text:list-item text:style-override="id1-3-2-2-5-3-1-3-1">
                    <text:number>a.</text:number>
                    <text:p text:style-name="al"> gebied 1 Markt (tarief A)</text:p>
                    <text:list text:style-name="id1-3-2-2-5-3-1-3-1-3">
                      <text:list-item text:style-override="id1-3-2-2-5-3-1-3-1-3-1">
                        <text:number>-</text:number>
                        <text:p text:style-name="al"> voor een terras, niet zijnde een serre, </text:p>
                        <text:p text:style-name="al">winterterras of terrasuitbouw; € 30,00 per m² per jaar;</text:p>
                      </text:list-item>
                      <text:list-item text:style-override="id1-3-2-2-5-3-1-3-1-3-2">
                        <text:number>-</text:number>
                        <text:p text:style-name="al"> voor een terras, zijnde een serre, </text:p>
                        <text:p text:style-name="al">winterterras of terrasuitbouw; € 63,75 per m² per jaar;</text:p>
                      </text:list-item>
                    </text:list>
                  </text:list-item>
                  <text:list-item text:style-override="id1-3-2-2-5-3-1-3-2">
                    <text:number>b.</text:number>
                    <text:p text:style-name="al"> gebied 2 Statie en Mgr. Kuijpersplein (tarief B)</text:p>
                    <text:list text:style-name="id1-3-2-2-5-3-1-3-2-3">
                      <text:list-item text:style-override="id1-3-2-2-5-3-1-3-2-3-1">
                        <text:number>-</text:number>
                        <text:p text:style-name="al"> voor een terras, niet zijnde een serre, </text:p>
                        <text:p text:style-name="al">winterterras of terrasuitbouw; € 20,65 per m² per jaar;</text:p>
                      </text:list-item>
                      <text:list-item text:style-override="id1-3-2-2-5-3-1-3-2-3-2">
                        <text:number>-</text:number>
                        <text:p text:style-name="al"> voor een terras, zijnde een serre, </text:p>
                        <text:p text:style-name="al">winterterras of terrasuitbouw; € 41,25 per m² per jaar;</text:p>
                      </text:list-item>
                    </text:list>
                  </text:list-item>
                  <text:list-item text:style-override="id1-3-2-2-5-3-1-3-3">
                    <text:number>c.</text:number>
                    <text:p text:style-name="al"> gebied 3 Overig Valkenswaard + droge horeca (tarief C)</text:p>
                    <text:list text:style-name="id1-3-2-2-5-3-1-3-3-3">
                      <text:list-item text:style-override="id1-3-2-2-5-3-1-3-3-3-1">
                        <text:number>-</text:number>
                        <text:p text:style-name="al"> voor een terras, niet zijnde een serre, </text:p>
                        <text:p text:style-name="al">winterterras of terrasuitbouw; € 15,00 per m² per jaar;</text:p>
                      </text:list-item>
                      <text:list-item text:style-override="id1-3-2-2-5-3-1-3-3-3-2">
                        <text:number>-</text:number>
                        <text:p text:style-name="al">voor een terras, zijnde een serre, </text:p>
                        <text:p text:style-name="al">winterterras of terrasuitbouw; € 22,50 per m² per jaar;</text:p>
                      </text:list-item>
                    </text:list>
                  </text:list-item>
                </text:list>
              </text:list-item>
              <text:list-item text:style-override="id1-3-2-2-5-3-2">
                <text:number>-</text:number>
                <text:p text:style-name="al"> een terrasuitbreiding als bedoeld in artikel 2 </text:p>
                <text:p text:style-name="al">ad. b € 2,50 per m² per dag;</text:p>
              </text:list-item>
              <text:list-item text:style-override="id1-3-2-2-5-3-3">
                <text:number>-</text:number>
                <text:p text:style-name="al"> een parkeerplaats als bedoeld in artikel 2 </text:p>
                <text:p text:style-name="al">ad. c € 4,00 per parkeerplaats per dag. </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Onverminderd het bepaalde in artikel 8 wordt voor de berekening van de precariobelasting een gedeelte van een in deze verordening genoemde eenheid als een volle eenheid aangemerkt.</text:p>
              </text:list-item>
              <text:list-item text:style-override="id1-3-2-2-6-3">
                <text:number> 2. </text:number>
                <text:p text:style-name="al">Indien een tarief per oppervlakte is vastgesteld, wordt de precariobelasting berekend naar de oppervlakte van de in beslag genomen gemeentegro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Behoudens het bepaalde in het tweede lid wordt de belasting geheven bij wege van aanslag.</text:p>
              </text:list-item>
              <text:list-item text:style-override="id1-3-2-2-8-3">
                <text:number> 2. </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precariobelasting is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 1. </text:number>
                <text:p text:style-name="al">De aanslagen moeten worden betaald in 2 gelijke termijnen waarvan de eerste termijn vervalt op de laatste dag van de maand volgend op de maand die in de dagtekening van het aanslagbiljet is vermeld en de volgende twee maanden daarna.</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 3. </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5">
                <text:number> 4. </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19”, vastgesteld bij raadsbesluit van 1 november 2018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 Deze verordening treedt in werking met ingang van de eerste dag na die van de bekendmaking.</text:p>
              </text:list-item>
              <text:list-item text:style-override="id1-3-2-2-13-3">
                <text:number> 2. </text:number>
                <text:p text:style-name="al"> De datum van ingang van de heffing is 1 januari 2020.</text:p>
              </text:list-item>
              <text:list-item text:style-override="id1-3-2-2-13-4">
                <text:number> 3. </text:number>
                <text:p text:style-name="al"> Deze verordening kan worden aangehaald als “Verordening Precariobelasting 2020”.</text:p>
              </text:list-item>
            </text:list>
            <text:p text:style-name="al"/>
            <text:p text:style-name="al"/>
          </text:section>
        </text:section>
        <text:section text:name="regeling-sluiting_id1-3-2-3" text:style-name="regeling-sluiting">
          <text:section text:name="slotformulering_id1-3-2-3-1" text:style-name="slotformulering">
            <text:p text:style-name="al"> Aldus vastgesteld door de raad van de gemeente Valkenswaard in zijn openbare vergadering van 7 nov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emeenteraad voornoemd,</text:span></text:p>
          </text:section>
          <text:section text:name="ondertekening_id1-3-2-3-4">
            <text:p><text:span text:style-name="functie">de griffier,</text:span></text:p>
            <text:p>drs. C. Miedema</text:p>
          </text:section>
          <text:section text:name="ondertekening_id1-3-2-3-5">
            <text:p><text:span text:style-name="functie">de voorzitter,</text:span></text:p>
            <text:p>drs. A.B.A.M. Edervee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54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085938/1088295</meta:user-defined>
    <meta:user-defined meta:name="DCTERMS.alternative">Verordening Precariobelasting 2020</meta:user-defined>
    <dc:language>nl</dc:language>
    <meta:user-defined meta:name="OVERHEID.Gemeente/DC.spatial">Valkenswaard</meta:user-defined>
    <meta:user-defined meta:name="DC.title">Verordening van de gemeenteraad van de gemeente Valkenswaard houdende regels omtrent de heffing en de invordering van precariobelasting (Verordening Precariobelasting 2020)</meta:user-defined>
    <meta:user-defined meta:name="DCTERMS.W3CDTF/DCTERMS.available">2019-12-24</meta:user-defined>
    <meta:user-defined meta:name="DCTERMS.W3CDTF/OVERHEIDop.jaargang">2019</meta:user-defined>
    <meta:user-defined meta:name="OVERHEIDop.publicationIssue">315459</meta:user-defined>
    <meta:user-defined meta:name="OVERHEIDop.betreftRegeling">CVDR633942_1</meta:user-defined>
    <meta:user-defined meta:name="xs:date/OVERHEIDop.startdatum">2019-12-25</meta:user-defined>
    <meta:user-defined meta:name="OVERHEIDop.GmbID/DC.identifier">gmb-2019-315459</meta:user-defined>
    <meta:user-defined meta:name="OVERHEIDop.versieInformatie"/>
  </office:meta>
</office:document-meta>
</file>