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orter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EDAR Las &amp; Constructiebedrijf voor het veranderen van de inrichting. De inrichting is gelegen op het perceel Poortersweg 3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45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1124 386273</meta:user-defined>
    <meta:user-defined meta:name="DC.title">Melding Activiteitenbesluit Poortersweg 39</meta:user-defined>
    <meta:user-defined meta:name="OVERHEID.PostcodeHuisnummer/OVERHEIDop.postcodeHuisnummer">4382NP 39</meta:user-defined>
    <meta:user-defined meta:name="OVERHEIDop.straatnaam">Poortersweg</meta:user-defined>
    <meta:user-defined meta:name="OVERHEIDop.woonplaats">Vliss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52</meta:user-defined>
    <meta:user-defined meta:name="OVERHEIDop.GmbID/DC.identifier">gmb-2019-315452</meta:user-defined>
    <meta:user-defined meta:name="OVERHEIDop.versieInformatie"/>
  </office:meta>
</office:document-meta>
</file>