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bullet text:bullet-char="-" text:level="1">
        <style:list-level-properties text:min-label-width="10mm"/>
      </text:list-level-style-bullet>
    </text:list-style>
    <text:list-style style:name="id1-3-2-2-4-3-3-3-3-3-1">
      <text:list-level-style-bullet text:bullet-char="-" text:level="1">
        <style:list-level-properties text:min-label-width="10mm"/>
      </text:list-level-style-bullet>
    </text:list-style>
    <text:list-style style:name="id1-3-2-2-4-3-3-3-3-3-2">
      <text:list-level-style-bullet text:bullet-char="-" text:level="1">
        <style:list-level-properties text:min-label-width="10mm"/>
      </text:list-level-style-bullet>
    </text:list-style>
    <text:list-style style:name="id1-3-2-2-4-3-3-3-3-3-3">
      <text:list-level-style-bullet text:bullet-char="-" text:level="1">
        <style:list-level-properties text:min-label-width="10mm"/>
      </text:list-level-style-bullet>
    </text:list-style>
    <text:list-style style:name="id1-3-2-2-4-3-3-3-3-3-4">
      <text:list-level-style-bullet text:bullet-char="-" text:level="1">
        <style:list-level-properties text:min-label-width="10mm"/>
      </text:list-level-style-bullet>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text:list-style style:name="id1-3-2-4-86-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4-1-5">
      <style:table-column-properties/>
    </style:style>
    <style:style style:family="table-column" style:parent-style-name="colspec" style:name="id1-3-2-4-114-1-6">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text:list-style style:name="id1-3-2-4-136-1-5-2-2-2">
      <text:list-level-style-bullet text:bullet-char="-" text:level="1">
        <style:list-level-properties text:min-label-width="10mm"/>
      </text:list-level-style-bullet>
    </text:list-style>
    <text:list-style style:name="id1-3-2-4-136-1-5-2-2-2-1">
      <text:list-level-style-bullet text:bullet-char="-" text:level="1">
        <style:list-level-properties text:min-label-width="10mm"/>
      </text:list-level-style-bullet>
    </text:list-style>
    <text:list-style style:name="id1-3-2-4-136-1-5-2-2-2-2">
      <text:list-level-style-bullet text:bullet-char="-" text:level="1">
        <style:list-level-properties text:min-label-width="10mm"/>
      </text:list-level-style-bullet>
    </text:list-style>
    <text:list-style style:name="id1-3-2-4-136-1-5-2-2-2-3">
      <text:list-level-style-bullet text:bullet-char="-" text:level="1">
        <style:list-level-properties text:min-label-width="10mm"/>
      </text:list-level-style-bullet>
    </text:list-style>
    <text:list-style style:name="id1-3-2-4-136-1-5-2-2-2-4">
      <text:list-level-style-bullet text:bullet-char="-" text:level="1">
        <style:list-level-properties text:min-label-width="10mm"/>
      </text:list-level-style-bullet>
    </text:list-style>
    <text:list-style style:name="id1-3-2-4-136-1-5-3-2-2">
      <text:list-level-style-bullet text:bullet-char="•" text:level="1">
        <style:list-level-properties text:min-label-width="10mm"/>
      </text:list-level-style-bullet>
    </text:list-style>
    <text:list-style style:name="id1-3-2-4-136-1-5-3-2-2-1">
      <text:list-level-style-bullet text:bullet-char="•" text:level="1">
        <style:list-level-properties text:min-label-width="10mm"/>
      </text:list-level-style-bullet>
    </text:list-style>
    <text:list-style style:name="id1-3-2-4-136-1-5-3-2-2-2">
      <text:list-level-style-bullet text:bullet-char="•" text:level="1">
        <style:list-level-properties text:min-label-width="10mm"/>
      </text:list-level-style-bullet>
    </text:list-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office:automatic-styles>
  <office:body>
    <office:text>
      <text:p text:style-name="new_page_staatscourant"/>
      <text:p text:style-name="single-kop-titel">Verordening van de gemeenteraad van de gemeente Valkenswaard houdende regels omtrent de heffing en de invordering van leges (Legesverordening 2020)</text:p>
      <text:section text:name="regeling_id1-3-2" text:style-name="regeling">
        <text:section text:name="aanhef_id1-3-2-1" text:style-name="aanhef">
          <text:section text:name="preambule_id1-3-2-1-1" text:style-name="preambule">
            <text:p text:style-name="al">De gemeenteraad van Valkenswaard in zijn openbare vergadering van 7 november 2019;</text:p>
            <text:p text:style-name="al"/>
            <text:p text:style-name="al">gezien het voorstel van het college van Valkenswaard d.d. 18 september 2019;</text:p>
            <text:p text:style-name="al">registratienummer: 1085938/1088296;</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in de gemeente Valkenswaard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wordt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3-4">
                <text:number>d.</text:number>
                <text:p text:style-name="al">’jaar’: het tijdvak dat loopt van de ne dag in een kalenderjaar tot en met de (n-1)e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Persoonlijke vrijstellingen</text:p>
                <text:list text:style-name="id1-3-2-2-4-3-1-3">
                  <text:list-item text:style-override="id1-3-2-2-4-3-1-3-1">
                    <text:number>a.</text:number>
                    <text:p text:style-name="al">De leges genoemd in de tarieventabel onder titel 1: 1.7.1, 1.7.2, 1.15.2.1 t/m 1.15.2.2.5 en 1.15.2.3 t/m 1.15.2.4.4 en 1.15.2.5 worden niet geheven voor de in het openbaar belang afgegeven stukken en verstrekte inlichtingen aan openbare besturen, ambtenaren en instellingen;</text:p>
                  </text:list-item>
                  <text:list-item text:style-override="id1-3-2-2-4-3-1-3-2">
                    <text:number>b.</text:number>
                    <text:p text:style-name="al">De leges genoemd in de tarieventabel onder titel 1: hoofdstuk 7, artikelen 1.7.1 t/m 1.7.2, worden niet geheven voor zover de daarbij vermelde stukken worden afgegeven aan politieke groeperingen, waarvan de aanduiding bij de Kiesraad is geregistreerd dan wel welke aan de laatst gehouden gemeenteraadsverkiezingen hebben deelgenomen, zulks tot een door het college van burgemeester en wethouders te bepalen aantal per politieke groepering;</text:p>
                  </text:list-item>
                  <text:list-item text:style-override="id1-3-2-2-4-3-1-3-3">
                    <text:number>c.</text:number>
                    <text:p text:style-name="al">De leges genoemd in de tarieventabel onder titel 1: hoofdstuk 4 worden niet geheven indien de gegevens worden verstrekt aan:</text:p>
                    <text:list text:style-name="id1-3-2-2-4-3-1-3-3-3">
                      <text:list-item text:style-override="id1-3-2-2-4-3-1-3-3-3-1">
                        <text:number>1.</text:number>
                        <text:p text:style-name="al">Verenigingen met een ideëel doel op het gebied van gezondheid of welzijn t.b.v. uit te voeren taak;</text:p>
                      </text:list-item>
                      <text:list-item text:style-override="id1-3-2-2-4-3-1-3-3-3-2">
                        <text:number>2.</text:number>
                        <text:p text:style-name="al">Gemeenschappelijke gezondheidsdiensten t.b.v. volksgezondheid;</text:p>
                      </text:list-item>
                      <text:list-item text:style-override="id1-3-2-2-4-3-1-3-3-3-3">
                        <text:number>3.</text:number>
                        <text:p text:style-name="al">Universiteiten, ziekenhuizen etc. t.b.v. wetenschappelijk of statistisch doel;</text:p>
                      </text:list-item>
                      <text:list-item text:style-override="id1-3-2-2-4-3-1-3-3-3-4">
                        <text:number>4.</text:number>
                        <text:p text:style-name="al">Wijkraden in de gemeente Valkenswaard t.b.v. uit te voeren taak zoals vastgelegd in de Verordening, regelende de instelling, samenstelling, bevoegdheden en werkwijze voor het kerkdorp Borkel en Schaft.</text:p>
                      </text:list-item>
                      <text:list-item text:style-override="id1-3-2-2-4-3-1-3-3-3-5">
                        <text:number>5.</text:number>
                        <text:p text:style-name="al">Toegelaten instellingen.</text:p>
                      </text:list-item>
                    </text:list>
                  </text:list-item>
                </text:list>
              </text:list-item>
              <text:list-item text:style-override="id1-3-2-2-4-3-2">
                <text:number>2.</text:number>
                <text:p text:style-name="al">Zakelijke vrijstellingen:</text:p>
                <text:list text:style-name="id1-3-2-2-4-3-2-3">
                  <text:list-item text:style-override="id1-3-2-2-4-3-2-3-1">
                    <text:number>a.</text:number>
                    <text:p text:style-name="al">Stukken of handelingen, welke ambtshalve of ter voldoening aan wettelijke voorschriften kosteloos worden afgegeven of verricht;</text:p>
                  </text:list-item>
                  <text:list-item text:style-override="id1-3-2-2-4-3-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3-2-3-3">
                    <text:number>c.</text:number>
                    <text:p text:style-name="al">Het in behandeling nemen van aanvragen van verklaringen omtrent inkomen en vermogen;</text:p>
                  </text:list-item>
                  <text:list-item text:style-override="id1-3-2-2-4-3-2-3-4">
                    <text:number>d.</text:number>
                    <text:p text:style-name="al">De leges genoemd in de tarieventabel onder titel 1, hoofdstuk 10 indien de hulp, met vergunning van het college van burgemeester en wethouders, wordt verleend bij nasporingen, welke plaatshebben uitsluitend voor een wetenschappelijk doel of het algemeen belang.</text:p>
                  </text:list-item>
                </text:list>
              </text:list-item>
              <text:list-item text:style-override="id1-3-2-2-4-3-3">
                <text:number>3.</text:number>
                <text:p text:style-name="al">Overige vrijstellingen</text:p>
                <text:list text:style-name="id1-3-2-2-4-3-3-3">
                  <text:list-item text:style-override="id1-3-2-2-4-3-3-3-1">
                    <text:number>a.</text:number>
                    <text:p text:style-name="al">Van de heffing van leges, ter zake het organiseren en houden van evenementen door een stichting ten behoeve van een aantoonbaar liefdadig doel of een lokale vereniging of stichting op het gebied van sport of cultuur, van de in onderstaande artikelen, opgenomen in de bij deze verordening behorende tarieventabel, genoemde onderwerpen worden vrijgesteld: titel 1: hoofdstuk 11, artikel 1.11.4, titel 1: hoofdstuk 14, artikel 1.14.1.3, titel 1: hoofdstuk 15, artikel 1.15.1.2 t/m 1.15.1.5, titel 3: hoofdstuk 1, artikel 3.1.1.6, titel 3: </text:p>
                  </text:list-item>
                  <text:list-item text:style-override="id1-3-2-2-4-3-3-3-2">
                    <text:number>b.</text:number>
                    <text:p text:style-name="al">Van de heffing van leges, ter zake het organiseren en houden van evenementen door een lokale ondernemersvereniging, van de in onderstaande artikelen, opgenomen in de bij deze verordening behorende tarieventabel, genoemde onderwerpen worden voor 50% vrijgesteld: titel 1: hoofdstuk 11, artikel 1.11.4, titel 1: hoofdstuk 14, artikel 1.14.1.3, titel 1: hoofdstuk 15, artikel 1.15.1.2 t/m 1.15.1.5, titel 3: hoofdstuk 1, artikel 3.1.1.6, titel 3: hoofdstuk 4, artikel 3.4.2. </text:p>
                  </text:list-item>
                  <text:list-item text:style-override="id1-3-2-2-4-3-3-3-3">
                    <text:number>c.</text:number>
                    <text:p text:style-name="al">Aanvragen om een aanlegvergunning als bedoeld in titel 2, hoofdstuk 3, artikel 2.3.2.1 van de tarieventabel voor zover het de navolgende werkzaamheden betreft: </text:p>
                    <text:list text:style-name="id1-3-2-2-4-3-3-3-3-3">
                      <text:list-item text:style-override="id1-3-2-2-4-3-3-3-3-3-1">
                        <text:number>-</text:number>
                        <text:p text:style-name="al">afgraven, ophogen, vergraven, egaliseren van gronden;</text:p>
                      </text:list-item>
                      <text:list-item text:style-override="id1-3-2-2-4-3-3-3-3-3-2">
                        <text:number>-</text:number>
                        <text:p text:style-name="al">aanleg, verbreden of verbeteren van sloten en greppels;</text:p>
                      </text:list-item>
                      <text:list-item text:style-override="id1-3-2-2-4-3-3-3-3-3-3">
                        <text:number>-</text:number>
                        <text:p text:style-name="al">aanbrengen van houtgewas.</text:p>
                      </text:list-item>
                      <text:list-item text:style-override="id1-3-2-2-4-3-3-3-3-3-4">
                        <text:number>-</text:number>
                        <text:p text:style-name="al">met welke uitvoering van de werkzaamheden wordt bijgedragen aan (kleinschalige) natuurontwikkeling.</text:p>
                      </text:list-item>
                    </text:list>
                  </text:list-item>
                  <text:list-item text:style-override="id1-3-2-2-4-3-3-3-4">
                    <text:number>d.</text:number>
                    <text:p text:style-name="al">Diensten waarvan de kosten krachtens afdeling 6.4 van de Wet ruimtelijke ordening (grondexploitatie) zijn of worden verhaald</text:p>
                  </text:list-item>
                  <text:list-item text:style-override="id1-3-2-2-4-3-3-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3-7">
                    <text:number>g.</text:number>
                    <text:p text:style-name="al">Diensten die ingevolge wettelijk voorschrift zijn vrijgesteld van rechtenheffing of kosteloos moeten worden verleend.</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20 dagen na de dagtekening van de kennisgeving.</text:p>
                  </text:list-item>
                </text:list>
              </text:list-item>
              <text:list-item text:style-override="id1-3-2-2-7-3">
                <text:number> 2. </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 </text:p>
                  </text:list-item>
                  <text:list-item text:style-override="id1-3-2-2-10-3-2-3-4">
                    <text:number>4.</text:number>
                    <text:p text:style-name="al">onderdeel 1.4.5 (papieren verstrekking uit de basisregistratie personen); </text:p>
                  </text:list-item>
                  <text:list-item text:style-override="id1-3-2-2-10-3-2-3-5">
                    <text:number>5.</text:number>
                    <text:p text:style-name="al">onderdeel 1.9.1.1 (verklaring omtrent het gedrag); </text:p>
                  </text:list-item>
                  <text:list-item text:style-override="id1-3-2-2-10-3-2-3-6">
                    <text:number>6.</text:number>
                    <text:p text:style-name="al">hoofdstuk 11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eges in de gemeente Valkenswaard 2019’ van 1 november 2018, wordt ingetrokken met ingang van de in artikel 12, tweede lid, genoemde datum van ingang van de heffing, met dien verstande dat zij van toepassing blijven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Aldus vastgesteld in de openbare raadsvergadering van 7 november 2019. </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C. Miedema </text:span></text:p>
          </text:section>
          <text:section text:name="ondertekening_id1-3-2-3-4">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TARIEVEN</text:p>
          <text:p text:style-name="al">Tarieventabel, behorende bij de “Legesverordening 2020”.</text:p>
          <text:p text:style-name="al"/>
          <text:p text:style-name="al">Indeling tarieventabel</text:p>
          <text:p text:style-name="al"/>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Vervallen</text:p>
          <text:p text:style-name="al">Hoofdstuk 6 Vervallen</text:p>
          <text:p text:style-name="al">Hoofdstuk 7 Bestuursstukken</text:p>
          <text:p text:style-name="al">Hoofdstuk 8 Vastgoedinformatie</text:p>
          <text:p text:style-name="al">Hoofdstuk 9 Overige klantencontactcentrum</text:p>
          <text:p text:style-name="al">Hoofdstuk 10 Gemeentearchief</text:p>
          <text:p text:style-name="al">Hoofdstuk 11 Kansspelen </text:p>
          <text:p text:style-name="al">Hoofdstuk 12 Leegstandswet</text:p>
          <text:p text:style-name="al">Hoofdstuk 13 Kabels en leidingen</text:p>
          <text:p text:style-name="al">Hoofdstuk 14 Verkeer en vervoer</text:p>
          <text:p text:style-name="al">Hoofdstuk 15 Diversen </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Beoordelen conceptaanvraag of schriftelijk verzoek</text:p>
          <text:p text:style-name="al">Hoofdstuk 3 Omgevingsvergunning</text:p>
          <text:p text:style-name="al">Hoofdstuk 4 Vermindering</text:p>
          <text:p text:style-name="al">Hoofdstuk 5 Teruggaaf</text:p>
          <text:p text:style-name="al">Hoofdstuk 6 Bestemmingswijzigingen</text:p>
          <text:p text:style-name="al">Hoofdstuk 7 Archeologie</text:p>
          <text:p text:style-name="al">Hoofdstuk 8 In deze titel niet benoemde beschikking</text:p>
          <text:p text:style-name="al"/>
          <text:p text:style-name="al">
          <text:span text:style-name="nadrukvet">Titel 3 </text:span>
          <text:span text:style-name="nadrukvet">Dienstverlening vallend onder Europese Dienstenrichtlijn</text:span>
        </text:p>
          <text:p text:style-name="al">Hoofdstuk 1 Horeca</text:p>
          <text:p text:style-name="al">Hoofdstuk 2 Organiseren evenementen</text:p>
          <text:p text:style-name="al">Hoofdstuk 3 Prostitutiebedrijven</text:p>
          <text:p text:style-name="al">Hoofdstuk 4 Vervallen</text:p>
          <text:p text:style-name="al">Hoofdstuk 5 Gastouderopvang / Gastouderbureau (BSO/KDV/PSZ)</text:p>
          <text:p text:style-name="al">Hoofdstuk 6 In deze titel niet benoemde vergunning, ontheffing of andere beschikking</text:p>
          <text:p text:style-name="al"/>
          <text:p text:style-name="al">
          <text:span text:style-name="nadrukvet">
            <text:span text:style-name="nadrukondlijn">TITEL 1</text:span>
          </text:span>
          <text:span text:style-name="nadrukvet">
            <text:span text:style-name="nadrukondlijn">ALGEMENE DIENSTVERLENING</text:span>
          </text:span>
        </text:p>
          <text:p text:style-name="al">
          <text:span text:style-name="nadrukvet">HOOFDSTUK 1 BURGERLIJKE STAND</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hernieuwing van beloften dat niet op grond van artikel 4 van de Wet rechten burgerlijke stand van 23 april 1879 (Stb.72) kosteloos wordt vol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erkdagen tijdens openingstijden conform het reglement burgerlijke st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2,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werkdagen voor of na de openingstijden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text:p>
                  <text:p text:style-name="table_al">registratie van een partnerschap op locatie of een hernieuwing van beloften dat niet op grond van artikel 4 van de Wet rechten burgerlijke stand van 23 april 1879 (Stb. 72) kosteloos wordt vol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werkdagen voor of na de openstellingstijden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5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 waarbij sprake is van een zakelijke, formele en eenvoudige ceremonie, tijdens openingstijden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met ceremon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2,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werkdagen voor of na de openstellingstijden conform het reglement burgerlijke st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met ceremonie op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op werkdagen voor of na de openstellingstijden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ij annulering van een huwelijk, geregistreerd partnerschap of omzetting van partnerschap in huwelijk of een hernieuwing van beloften worden eventuele leges gerestitueerd. Wanneer annulering binnen vier weken vóór voltrekking/registratie plaatsvindt, hiervoor wordt in rekening gebra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beschikbaar stellen van een getuige door de gemeente,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verstrekken van een trouwboekje/boekje geregistreerd partn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wijderen van gestrooide rijst, bloemen o.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
            <text:p text:style-name="table_bottom"/>
          </text:section>
          <text:p text:style-name="al"> </text:p>
          <text:p text:style-name="al">
          <text:span text:style-name="nadrukvet">Hoofdstuk 2 Reisdocumenten en Nederlandse identiteitskaart</text:span>
        </text:p>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ervangende Nederlandse identiteits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genoemd in de onderdelen 1.2.1 tot en met 1.2.5 wordt bij bezorging door een bezorgdienst per document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0</text:p>
                </table:table-cell>
              </table:table-row>
            </table:table>
            <text:p text:style-name="table_bottom"/>
          </text:section>
          <text:p text:style-name="al">
          <text:span text:style-name="nadrukvet">HOOFDSTUK 3</text:span>
          <text:span text:style-name="nadrukvet"> RIJBEWIJZEN</text:span>
        </text:p>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1.3.1.1 wordt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de onderdelen 1.3.1.1 en 1.3.2 wordt bij bezorging door een bezorgdienst per document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0</text:p>
                </table:table-cell>
              </table:table-row>
            </table:table>
            <text:p text:style-name="table_bottom"/>
          </text:section>
          <text:p text:style-name="al"> </text:p>
          <text:p text:style-name="al">
          <text:span text:style-name="nadrukvet">HOOFDSTUK 4 VERSTREKKINGEN UIT DE GEMEENTELIJKE BASISADMINISTRATIE PERSOONSGEGEVENS</text:span>
        </text:p>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7,5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0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7,0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52,00</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27,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is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7,5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00</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7,00</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52,00</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27,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met behulp van alternatieve media bedoeld in artikel 16,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administratie personen voor ieder besteed kwartier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2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afschrift verklaring onder e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en van Verordening nr. 1024/2012 (PbEU 2016, L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0</text:p>
                </table:table-cell>
              </table:table-row>
            </table:table>
            <text:p text:style-name="table_bottom"/>
          </text:section>
          <text:p text:style-name="al">
          <text:span text:style-name="nadrukvet">HOOFDSTUK 5</text:span>
          <text:span text:style-name="nadrukvet"> VERVALLEN</text:span>
        </text:p>
          <text:p text:style-name="al"> </text:p>
          <text:p text:style-name="al">
          <text:span text:style-name="nadrukvet">HOOFDSTUK 6 VERVALLEN</text:span>
        </text:p>
          <text:p text:style-name="al"> </text:p>
          <text:p text:style-name="al">
          <text:span text:style-name="nadrukvet">HOOFDSTUK 7 BESTUURSSTUKKEN</text:span>
        </text:p>
          <text:p text:style-name="al">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beleids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beheers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gemeenterekening/ver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voorjaarsno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3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exemplaar van de Brandbeveil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een exemplaar van de regels, toelichting van een bestemmingsplan of ruimtelijke onderbouw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1.7.3.5</text:p>
                </table:table-cell>
                <table:table-cell table:style-name="cell_frame_all" table:number-rows-spanned="1" table:number-columns-spanned="1">
                  <text:p text:style-name="table_al">een exemplaar van “Standaard details leefomgeving/realisat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7.3.6</text:p>
                </table:table-cell>
                <table:table-cell table:style-name="cell_frame_all" table:number-rows-spanned="1" table:number-columns-spanned="1">
                  <text:p text:style-name="table_al">Een kopie van de verbeelding van een bestemmingsplan:</text:p>
                  <text:p text:style-name="table_al">A4 formaat per pagina</text:p>
                  <text:p text:style-name="table_al">A3 formaat per pagina</text:p>
                  <text:p text:style-name="table_al">A2 formaat per pagina</text:p>
                  <text:p text:style-name="table_al">A1 formaat per pagina</text:p>
                  <text:p text:style-name="table_al">A0 formaat per pagina</text:p>
                </table:table-cell>
                <table:table-cell table:style-name="cell_frame_all" table:number-rows-spanned="1" table:number-columns-spanned="1">
                  <text:p text:style-name="table_al">  </text:p>
                  <text:p text:style-name="table_al">€</text:p>
                  <text:p text:style-name="table_al">€</text:p>
                  <text:p text:style-name="table_al">€</text:p>
                  <text:p text:style-name="table_al">€</text:p>
                  <text:p text:style-name="table_al">€</text:p>
                </table:table-cell>
                <table:table-cell table:style-name="cell_frame_all" table:number-rows-spanned="1" table:number-columns-spanned="1">
                  <text:p text:style-name="table_al">  </text:p>
                  <text:p text:style-name="table_al">0,75</text:p>
                  <text:p text:style-name="table_al">1,50</text:p>
                  <text:p text:style-name="table_al">3,70</text:p>
                  <text:p text:style-name="table_al">7,30</text:p>
                  <text:p text:style-name="table_al">10,90</text:p>
                </table:table-cell>
              </table:table-row>
            </table:table>
            <text:p text:style-name="table_bottom"/>
          </text:section>
          <text:p text:style-name="al"> </text:p>
          <text:p text:style-name="al">
          <text:span text:style-name="nadrukvet">HOOFDSTUK 8 VASTGOEDINFORMATIE</text:span>
        </text:p>
          <text:p text:style-name="al">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trekken van kadastrale gegevens per beha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printen van een digitaal bestand op A4 formaa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printen van een digitaal bestand op A3 formaa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printen van een digitaal bestand op A2 formaa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printen van een digitaal bestand op A1 formaa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printen van een digitaal bestand op A0 formaat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leveren van een digitaal bestand per e-mail / cd-r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3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voor het verstrekken van een verklaring van afwezigheid publiekrechtelijke bepalingen zoals bedoeld in art. 9, eerste lid, onder c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voor het verstrekken van een gewaarmerkt afschrift uit het gemeentelijke publiekrechtelijke beperkingenregister zoals bedoeld in art. 9, eerste lid, onderdeel b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90</text:p>
                </table:table-cell>
              </table:table-row>
            </table:table>
            <text:p text:style-name="table_bottom"/>
          </text:section>
          <text:p text:style-name="al"> </text:p>
          <text:p text:style-name="al">
          <text:span text:style-name="nadrukvet">HOOFDSTUK 9 OVERIGE KLANTENCONTACTCENTRUM</text:span>
        </text:p>
          <text:p text:style-name="al">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afgeven van een verklaring omtrent het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gewaarmerkte kopie van een officieel document of het in overeenstemming verklaren van afschriften van getoonde origin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Voor het aanvragen van een 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
            <text:p text:style-name="table_bottom"/>
          </text:section>
          <text:p text:style-name="al"> </text:p>
          <text:p text:style-name="al">
          <text:span text:style-name="nadrukvet">HOOFDSTUK 10 GEMEENTEARCHIEF</text:span>
        </text:p>
          <text:p text:style-name="al">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euringen het resultaat, in de in het gemeente-archief berustende stukken door een ambtenaar van het gemeente-archief, p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5</text:p>
                </table:table-cell>
              </table:table-row>
            </table:table>
            <text:p text:style-name="table_bottom"/>
          </text:section>
          <text:p text:style-name="al"> </text:p>
          <text:p text:style-name="al">
          <text:span text:style-name="nadrukvet">HOOFDSTUK 11 KANSSPELEN</text:span>
        </text:p>
          <text:p text:style-name="al">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voor een tijdvak van 12 maa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de vergunning voor twee kansspeelautomaten ge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nderdelen 1.11.1.1 en 1.11.1.2 zijn van overeenkomstige toepassing, indien de vergunning geldt voor een tijdvak korter dan 12 maanden of langer dan 12 maanden doch ten hoogste vier jaar, met dien verstande dat de in de onderdelen 1.11.1.1 en 1.11.1.2 bedoelde bedragen naar evenredigheid van het verschil in looptijd van de vergunning worden verlaagd onderscheidenlijk verhoo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voor een tijdvak van meer dan 4 jaar of voor onbepaalde tij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1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indien de vergunning voor twee kansspeelautomaten ge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2,60</text:p>
                </table:table-cell>
              </table:table-row>
            </table:table>
            <text:p text:style-name="table_bottom"/>
          </text:section>
          <text:p text:style-name="al"> </text:p>
          <text:p text:style-name="al">
          <text:span text:style-name="nadrukvet">HOOFDSTUK 12 LEEGSTANDWET</text:span>
        </text:p>
          <text:p text:style-name="al">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row>
            </table:table>
            <text:p text:style-name="table_bottom"/>
          </text:section>
          <text:p text:style-name="al"> </text:p>
          <text:p text:style-name="al">
          <text:span text:style-name="nadrukvet">HOOFDSTUK 13 KABELS EN LEIDINGEN</text:span>
        </text:p>
          <text:p text:style-name="al">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Valkenswaard 2015, waarbij de graaflengte &lt; 100 m¹ of een lasgat/montagegat met een oppervlakte van &gt; 2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5,8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Valkenswaard 2015, waarbij de graaflengte ≥ 100 m¹</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6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genoemd onder 1.13.1 en 1.13.2 wordt verhoogd met een bedrag per strekkende meter sleuflengte, voor zover binnen de bebouwde kom geleg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1.13.4</text:p>
                  <text:p text:style-name="table_al">                            </text:p>
                </table:table-cell>
                <table:table-cell table:style-name="cell_frame_all" table:number-rows-spanned="1" table:number-columns-spanned="1">
                  <text:p text:style-name="table_al">Het tarief genoemd onder 1.13.1 en 1.13.2 wordt verhoogd met een bedrag per strekkende meter sleuflengte, voor zover buiten de bebouwde kom gelegen;</text:p>
                  <text:list text:style-name="id1-3-2-4-86-1-5-4-2-2">
                    <text:list-item text:style-override="id1-3-2-4-86-1-5-4-2-2-1">
                      <text:number>1.</text:number>
                      <text:p text:style-name="table_al">Over de eerste 2000 m¹, van</text:p>
                    </text:list-item>
                    <text:list-item text:style-override="id1-3-2-4-86-1-5-4-2-2-2">
                      <text:number>2.</text:number>
                      <text:p text:style-name="table_al">Over de lengte &gt; 2000 m¹, van</text:p>
                    </text:list-item>
                    <text:list-item text:style-override="id1-3-2-4-86-1-5-4-2-2-3">
                      <text:number>3.</text:number>
                      <text:p text:style-name="table_al">Over de resterende totale lengte, van</text:p>
                    </text:list-item>
                  </text:list>
                </table:table-cell>
                <table:table-cell table:style-name="cell_frame_all" table:number-rows-spanned="1" table:number-columns-spanned="1">
                  <text:p text:style-name="table_al"/>
                  <text:p text:style-name="table_al"/>
                  <text:p text:style-name="table_al">      </text:p>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p text:style-name="table_al">1,33</text:p>
                  <text:p text:style-name="table_al">0,79</text:p>
                  <text:p text:style-name="table_al">0,69</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dien er sprake is van een aanvraag of melding in verband met het verkrijgen van vergunning of instemming omtrent het tijdstip, plaats en werkwijze van uitvoering van werkzaamheden als bedoeld in artikel 2.1 c.q. 3.1 van de Verordening Ondergrondse Infrastructuur Valkenswaard 2015, waarbij de graaflengte ≥10.000m bedraagt en een ligging buiten de bebouwde kom ingevolge de Wegenverkeerswet 1994, zijn de artikelen 1.13.1 tot en met 1.13.4 niet van toepassing. Vanaf 10.000m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14 VERKEER EN VERVOER</text:span>
        </text:p>
          <text:p text:style-name="al">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een ontheffing voor het houden van wedstrijden met voertuigen ingevolge artikel 148 van de Wegenverkeerswet in combinatie met een ontheffing ingevolge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
            <text:p text:style-name="table_bottom"/>
          </text:section>
          <text:p text:style-name="al"> </text:p>
          <text:p text:style-name="al">
          <text:span text:style-name="nadrukvet">HOOFDSTUK 15 DIVERSEN</text:span>
        </text:p>
          <text:p text:style-name="al">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standplaatsvergunning voor een vaste standplaats of seizoen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0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vergunning of ontheffing ingevolge de Algemene Plaatselijke Verordenin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een vergunning of ontheffing, anders dan ingevolge de Algemene Plaatselijke Verordenin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vergunning als bedoeld in artikel 2.10, eerste lid van de Algemene Plaatselijke Verordening Valkenswaard, voor het plaatsen van containers, bouwhekken en bouwmaterialen op de openbare weg</text:p>
                  <text:p text:style-name="table_al">voor een periode van zeven dagen of minder</text:p>
                  <text:p text:style-name="table_al">voor een periode van meer dan zeven dagen</text:p>
                </table:table-cell>
                <table:table-cell table:style-name="cell_frame_all" table:number-rows-spanned="1" table:number-columns-spanned="1">
                  <text:p text:style-name="table_al">        </text:p>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p text:style-name="table_al"/>
                  <text:p text:style-name="table_al"/>
                  <text:p text:style-name="table_al"/>
                  <text:p text:style-name="table_al">37,30</text:p>
                  <text:p text:style-name="table_al">72,6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een ontheffing ingevolge artikel 4.6. van de Algemene Plaatselijke Verordening Valkenswaard voor het met toestellen of geluidsapparaten danwel op andere wijze verrichten van handelingen, welke voor de omgeving geluidshinder veroorz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voor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voor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15.2.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1.15.2.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een afdruk door middel van een lichtdrukmachine van tekeningen, kaarten e.d.,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4.1</text:p>
                </table:table-cell>
                <table:table-cell table:style-name="cell_frame_all" table:number-rows-spanned="1" table:number-columns-spanned="1">
                  <text:p text:style-name="table_al">A4 formaat of kle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1.15.2.4.2</text:p>
                </table:table-cell>
                <table:table-cell table:style-name="cell_frame_all" table:number-rows-spanned="1" table:number-columns-spanned="1">
                  <text:p text:style-name="table_al">groter dan A4 formaat, maar kleiner dan A2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1.15.2.4.3</text:p>
                </table:table-cell>
                <table:table-cell table:style-name="cell_frame_all" table:number-rows-spanned="1" table:number-columns-spanned="1">
                  <text:p text:style-name="table_al">A2 formaat of groter, maar kleiner dan A0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1.15.2.4.4</text:p>
                </table:table-cell>
                <table:table-cell table:style-name="cell_frame_all" table:number-rows-spanned="1" table:number-columns-spanned="1">
                  <text:p text:style-name="table_al">A0 formaat of gro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voor het verkrijgen van een afschrift op cd-rom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text:p>
                </table:table-cell>
              </table:table-row>
            </table:table>
            <text:p text:style-name="table_bottom"/>
          </text:section>
          <text:p text:style-name="al">           </text:p>
          <text:p text:style-name="al">
          <text:span text:style-name="nadrukvet">
            <text:span text:style-name="nadrukondlijn">TITEL 2</text:span>
          </text:span>
          <text:span text:style-name="nadrukvet">
            <text:span text:style-name="nadrukondlijn">DIENSTVERLENING VALLEND ONDER FYSIEKE LEEFOMGEVING/ OMGEVINGSVERGUNNING</text:span>
          </text:span>
        </text:p>
          <text:p text:style-name="al"> </text:p>
          <text:p text:style-name="al">
          <text:span text:style-name="nadrukvet">HOOFDSTUK 1 BEGRIPSOMSCHRIJVINGEN</text:span>
        </text:p>
          <text:p text:style-name="al"> </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HOOFDSTUK 2 BEOORDELING CONCEPTAANVRAAG OF SCHRIFTELIJK VERZOEK</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conceptaanvraag of schriftelijk verzoek, welke betrekking heeft op een activiteit als bedoeld in art. 2.1, eerste lid, onder a of onder c, van de Wabo,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conceptaanvragen of schriftelijke verzoeken waarvan de behandeling bestaat uit een planologische – en/of welstandstoets bedragen de legeskos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
            <text:p text:style-name="table_bottom"/>
          </text:section>
          <text:p text:style-name="al">
          <text:span text:style-name="nadrukvet">HOOFDSTUK 3</text:span>
          <text:span text:style-name="nadrukvet"> OMGEVINGSVERGUNNING</text:span>
        </text:p>
          <text:p text:style-name="al">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2.3</text:p>
                  <text:p text:style-name="table_al">  </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zijn de tarieven van toepassing zoals opgenomen in de bijlage “legeskosten bouwwerken” behorende bij de Tarieventabel bij de Legesverordening 20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Verplicht advies Adviescommissie Agrarische Bouwaanvragen (AA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2.3.1 bedraagt het tarief, indien krachtens wettelijk voorschrift voor de in dat onderdeel bedoelde aanvraag een advies van de Adviescommissie Agrarische Bouwaanvragen nodig is en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Leges bij onvolledig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ext:p text:style-name="table_al">      </text:p>
                  <text:p text:style-name="table_al">2.3.1.4</text:p>
                </table:table-cell>
                <table:table-cell table:style-name="cell_frame_all" table:number-rows-spanned="1" table:number-columns-spanned="1">
                  <text:p text:style-name="table_al">Indien de aanvraag niet in behandeling wordt genomen en daarom geen vergunning verleend kan worden wegens onvolledigheid of wegens onvolledige aanvulling, bedragen de leges:</text:p>
                  <text:p text:style-name="table_al">
                    <text:span text:style-name="nadrukvet">Leges bij besluit vergunningsvrij bouwwerk</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om een omgevingsvergunning betrekking heeft op een bouwactiviteit die op grond van artikel 2 of 3 van Bijlage II van het Bor vergunningsvrij blijkt te zijn, dan bedragen de leges:</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185,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voor het aanleggen en/of verharden van wegen, paden en parkeergelegenheden, alsmede het aanbrengen van andere oppervlakteverhar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00</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voor het kappen of vellen van beplan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voor het afgraven, ophogen of egaliseren, dan wel ontginnen van 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indien op grond van het bestemmingsplan advies wordt aangevraagd bij een extern adviesbureau, wordt het tarief verhoogd met het bedrag dat bij de gemeente door dit adviesbureau in rekening wordt gebra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a, onder 1°, van de Wabo wordt toegepast (binnenplanse afwijking) in combinatie met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3.1.2</text:p>
                  <text:p text:style-name="table_al">  </text:p>
                </table:table-cell>
                <table:table-cell table:style-name="cell_frame_all" table:number-rows-spanned="1" table:number-columns-spanned="1">
                  <text:p text:style-name="table_al">indien artikel 2.12, eerste lid, onder a, onder 1º, van de Wabo wordt toegepast (binnenplanse afwijking) zonder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artikel 2.12, eerste lid, onder a, onder 2°, van de Wabo wordt toegepast (buitenplanse afwijking) in combinatie met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indien artikel 2.12, eerste lid, onder a, onder 2º, van de Wabo wordt toegepast (buitenplanse afwijking) zonder een bouw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0,00 </text:p>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indien artikel 2.12, tweede lid, van de Wabo wordt toegepast (tijdelijke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0 </text:p>
                </table:table-cell>
              </table:table-row>
              <table:table-row table:style-name="row">
                <table:table-cell table:style-name="cell_frame_all" table:number-rows-spanned="1" table:number-columns-spanned="1">
                  <text:p text:style-name="table_al">2.3.3.1.6</text:p>
                </table:table-cell>
                <table:table-cell table:style-name="cell_frame_all" table:number-rows-spanned="1" table:number-columns-spanned="1">
                  <text:p text:style-name="table_al">indien artikel 2.12, tweede lid, van de Wabo voor de tweede keer bij eenzelfde bouwactiviteit wordt toegepast, omdat de termijn dient te worden verlen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Omgevingsvergunning ingevolge artikel 2.12, eerste lid, onder a, onder 3° Wabo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3° van de Wabo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een kostenbegroting opgesteld door burgemeester en wethouders waarbij de aanvrager de keuze heeft om de ruimtelijke onderbouwing intern, door de gemeente te laten opstellen, danwel extern te laten opstellen, dus niet voor rekening van de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Ontheffing verbodsbepaling in exploitatie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arief bedraagt voor het in behandeling nemen van een aanvraag van een ontheffing van het verbod om bepaalde werken of werkzaamheden uit te voeren als bedoeld in artikel 2.12, eerste lid, onder b,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Ontheffing verbodsbepaling in voorbereidings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Het tarief bedraagt voor het in behandeling nemen van een aanvraag van een ontheffing van het verbod tot wijziging van het gebruik van gronden of bouwwerken als bedoeld in artikel 2.12, eerste lid, onder d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oor de beoordeling van een historisch onderzoek inzake de gesteldheid van de bod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oor de beoordeling van een verkennend onderzoek inzake de gesteldheid van de bod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vraag hogere grens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een aanvraag zoals vermeld onder 2.3.1 tevens een procedure vraagt in het kader van het vaststellen van een hogere waarde als bedoeld in of krachtens de artikel 47 e.v. (industrielawaai) en 83 e.v. (wegverkeerslawaai) van de Wet geluidhinder, of de artikel 8 e.v. van het Besluit geluidhinder spoorweg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voor zover het akoestisch onderzoek met rapport intern door de gemeente opgestel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00</text:p>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1">
                  <text:p text:style-name="table_al">voor zover het akoestisch onderzoek met rapport extern door de gemeente opgestel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5,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wegenverordening of artikel 2.11 van de Algemene plaatselijke verordening Valkens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wegenverordening of artikel 2.12 van de Algemene plaatselijke verordening Valkenswaard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bodemverordening of artikel 4.11 van de Algemene plaatselijke verordening Valkenswaard,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 activiteiten (bescherming va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16</text:p>
                </table:table-cell>
                <table:table-cell table:style-name="cell_frame_all" table:number-rows-spanned="1" table:number-columns-spanned="1">
                  <text:p text:style-name="table_al">    </text:p>
                  <text:p text:style-name="table_al">
                    <text:span text:style-name="nadrukvet">Overschrijven vergun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een aanvraag tot het wijzigen van de tenaamstelling van een verleende </text:p>
                  <text:p text:style-name="table_al">- omgevingsvergunning met activiteit bouw, sloop of aanleg</text:p>
                  <text:p text:style-name="table_al">- bouwvergunning</text:p>
                  <text:p text:style-name="table_al">- aanlegvergunning, </text:p>
                  <text:p text:style-name="table_al">bedraagt het tarief:</text:p>
                  <text:p text:style-name="table_al">onder voorwaarde dat de verschuldigde leges als bedoeld in dit hoofdstuk zijn voldaan.</text:p>
                </table:table-cell>
                <table:table-cell table:style-name="cell_frame_all" table:number-rows-spanned="1" table:number-columns-spanned="1">
                  <text:p text:style-name="table_al">          </text:p>
                  <text:p text:style-name="table_al"/>
                  <text:p text:style-name="table_al"/>
                  <text:p text:style-name="table_al"/>
                  <text:p text:style-name="table_al">€</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65,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Onttrekken van een wo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Het tarief bedraagt voor het in behandeling nemen van een aanvraag tot het verkrijgen van een vergunning tot het onttrekken van een woning aan het woningbestand als bedoeld in artikel 30, eerste lid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het een ander bestuursorgaan betreft dan de gemeenteraad, het bedrag dat daartoe door het betreffende bestuursorgaan is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Voor het in behandeling nemen van een aanvraag om een omgevingsvergunning die betrekking heeft op een activiteit als bedoeld in artikel 2.1, eerste lid, onder d, van de Wabo, bedraagt het tarief, onverminderd het bepaalde in de andere onderdelen van dit hoofdstuk indien tevens sprake is van de in die onderdelen bedoelde activiteiten, voor deze activiteit bij bouwwerken en inrichtingen met een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9.1.c1</text:p>
                </table:table-cell>
                <table:table-cell table:style-name="cell_frame_all" table:number-rows-spanned="1" table:number-columns-spanned="1">
                  <text:p text:style-name="table_al">cat. 1 t/m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00</text:p>
                </table:table-cell>
              </table:table-row>
              <table:table-row table:style-name="row">
                <table:table-cell table:style-name="cell_frame_all" table:number-rows-spanned="1" table:number-columns-spanned="1">
                  <text:p text:style-name="table_al"> 2.3.19.1.c2</text:p>
                </table:table-cell>
                <table:table-cell table:style-name="cell_frame_all" table:number-rows-spanned="1" table:number-columns-spanned="1">
                  <text:p text:style-name="table_al">cat. 2 van meer dan 100 t/m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00</text:p>
                </table:table-cell>
              </table:table-row>
              <table:table-row table:style-name="row">
                <table:table-cell table:style-name="cell_frame_all" table:number-rows-spanned="1" table:number-columns-spanned="1">
                  <text:p text:style-name="table_al"> 2.3.19.1.c3</text:p>
                </table:table-cell>
                <table:table-cell table:style-name="cell_frame_all" table:number-rows-spanned="1" table:number-columns-spanned="1">
                  <text:p text:style-name="table_al">cat. 3 van meer dan 500 t/m 2.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5,00</text:p>
                </table:table-cell>
              </table:table-row>
              <table:table-row table:style-name="row">
                <table:table-cell table:style-name="cell_frame_all" table:number-rows-spanned="1" table:number-columns-spanned="1">
                  <text:p text:style-name="table_al"> 2.3.19.1.c4</text:p>
                </table:table-cell>
                <table:table-cell table:style-name="cell_frame_all" table:number-rows-spanned="1" table:number-columns-spanned="1">
                  <text:p text:style-name="table_al">cat. 4 van meer dan 2.000 t/m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5,00</text:p>
                </table:table-cell>
              </table:table-row>
              <table:table-row table:style-name="row">
                <table:table-cell table:style-name="cell_frame_all" table:number-rows-spanned="1" table:number-columns-spanned="1">
                  <text:p text:style-name="table_al"> 2.3.19.1.c5</text:p>
                </table:table-cell>
                <table:table-cell table:style-name="cell_frame_all" table:number-rows-spanned="1" table:number-columns-spanned="1">
                  <text:p text:style-name="table_al">cat. 5 van meer dan 5.000 t/m 5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5,00</text:p>
                </table:table-cell>
              </table:table-row>
              <table:table-row table:style-name="row">
                <table:table-cell table:style-name="cell_frame_all" table:number-rows-spanned="1" table:number-columns-spanned="1">
                  <text:p text:style-name="table_al"> 2.3.19.1.c6</text:p>
                </table:table-cell>
                <table:table-cell table:style-name="cell_frame_all" table:number-rows-spanned="1" table:number-columns-spanned="1">
                  <text:p text:style-name="table_al">cat. 6 van meer dan 5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0,00</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anvraag om een omgevingsvergunning als bedoeld in onderdeel 2.3.19.1 betrekking heeft op het tijdelijk gebruik van een bouwwerk ten behoeve van een evenement (gebruiksduur maximaal 4 weken) bedraagt het tarief 10% van het legestarief vermeld in onderdeel 2.3.1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3</text:p>
                </table:table-cell>
                <table:table-cell table:style-name="cell_frame_all" table:number-rows-spanned="1" table:number-columns-spanned="1">
                  <text:p text:style-name="table_al">Indien een aanvraag om een omgevingsvergunning als bedoeld in onderdeel 2.3.19.1 betrekking heeft op een vergunning tot wijziging dan wel uitbreiding van een vergunning als bedoeld in onderdeel 2.3.19.1 bedraagt het legestarief voor deze activiteit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3.1</text:p>
                </table:table-cell>
                <table:table-cell table:style-name="cell_frame_all" table:number-rows-spanned="1" table:number-columns-spanned="1">
                  <text:p text:style-name="table_al">uitbreiding van de inrichting:</text:p>
                  <text:p text:style-name="table_al">het tarief vermeld in onderdeel 2.3.19.1, met dien verstande dat het tarief uitsluitend wordt berekend over de oppervlakte van de uitb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3.2</text:p>
                </table:table-cell>
                <table:table-cell table:style-name="cell_frame_all" table:number-rows-spanned="1" table:number-columns-spanned="1">
                  <text:p text:style-name="table_al">herindeling, interne verbouwing of gewijzigd gebruik van de gehele inrichting of een gedeelte van de inrichting:</text:p>
                  <text:p text:style-name="table_al">het tarief vermeld in onderdeel 2.3.19.1, met dien verstande dat het tarief uitsluitend wordt berekend over de oppervlakte van het gewijzigde gedeel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4</text:p>
                </table:table-cell>
                <table:table-cell table:style-name="cell_frame_all" table:number-rows-spanned="1" table:number-columns-spanned="1">
                  <text:p text:style-name="table_al">Indien de aanvraag om een omgevingsvergunning als bedoeld in onderdeel 2.3.19.1 wordt ingediend op basis van een schriftelijke aanschrijving, dan zijn géén leges verschuldigd wanneer deze vergunningsaanvraag niet leidt tot het verlenen van dez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Toetsing zorgvuldige veehouderij (Verordening ruimte 2014) Brabantse Zorgvuldigheidsscore Veehouderij (BZV)</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nverminderd het bepaalde in voorgaande onderdelen van dit hoofdstuk bedraagt het extra tarief, indien een aanvraag om een omgevingsvergunning op grond van de Verordening ruimte 2014 getoetst moet worden aan de Toetsing zorgvuldige veehouderij en/of Brabantse Zorgvuldigheidsscore Veehouderij (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6,0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Onverminderd het bepaalde in voorgaande onderdelen van dit hoofdstuk bedraagt het extra tarief, indien een aanvraag om een omgevingsvergunning op grond van het bestemmingsplan geadviseerd dient te worden door een onafhankelijke deskundige,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text:span text:style-name="nadrukvet">Activiteiten m.b.t. beschermde monumenten of dorpsgezi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Voor het in behandeling nemen van een aanvraag om een omgevingsvergunning die betrekking heeft op een activiteit als bedoeld in artikel 2.1, eerste lid, onder f dan wel onder h, of artikel 2.2, eerste lid, onder b dan wel onder c van de Wabo, bedraagt het tarief, onverminderd het bepaalde in de andere onderdelen van dit hoofdstuk indien tevens sprake is van de in die onderdelen bedoelde activiteiten, voor dez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Voor het in behandeling nemen van een aanvraag om een omgevingsvergunning die betrekking heeft op een activiteit als bedoeld in artikel 2.1, eerste lid, onder a van de Wabo en die op grond van artikel 2 en 3 van Bijlage II van het Bor vergunningsvrij mogen worden uitgevoerd, bedraagt het tarief, onverminderd het bepaalde in de andere onderdelen van dit hoofdstuk indien tevens sprake is van de in die onderdelen bedoelde activiteiten, voor dez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
            <text:p text:style-name="table_bottom"/>
          </text:section>
          <text:p text:style-name="al">
          <text:span text:style-name="nadrukvet">HOOFDSTUK 4</text:span>
          <text:span text:style-name="nadrukvet"> VERMINDERING</text:span>
        </text:p>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5 TERUGGAAF</text:span>
        </text:p>
          <text:p text:style-name="al">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activiteiten, intrekt terwijl deze reeds in behandeling is genomen door de gemeente, bestaat aanspraak op teruggaaf van dat deel van de leges welke op grond van 2.3.1. is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aanvraag wordt ingetrokken binnen een termijn van één maand na het in behandeling nemen e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 % </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de aanvraag wordt ingetrokken na één maand na het in behandeling nemen e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Indien binnen 5 werkdagen na ontvangst van de aanvraag blijkt dat de aanvraag abusievelijk is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Aanvraag wijziging omgevingsvergunning als gevolg van wijzig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intrekking verleende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verleende omgevingsvergunning, dat geheel of gedeeltelijk bestaat uit bouwactiviteiten als bedoeld in de onderdelen 2.3.1 op aanvraag van de vergunninghouder intrekt, wordt een deel van de leges welke betrekking heeft op de bouwactiviteit teruggegeven indien van de bouwactiviteit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1</text:p>
                </table:table-cell>
                <table:table-cell table:style-name="cell_frame_all" table:number-rows-spanned="1" table:number-columns-spanned="1">
                  <text:p text:style-name="table_al">25 % Van de verschuldigde leges als bedoeld in onderdeel 2.3.1 met dien verstande dat een bedrag minder dan € 185,00 niet word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4</text:p>
                </table:table-cell>
                <table:table-cell table:style-name="cell_frame_all" table:number-rows-spanned="1" table:number-columns-spanned="1">
                  <text:p text:style-name="table_al">
                    <text:span text:style-name="nadrukvet">Teruggaaf als gevolg van het weigeren van e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4.1</text:p>
                </table:table-cell>
                <table:table-cell table:style-name="cell_frame_all" table:number-rows-spanned="1" table:number-columns-spanned="1">
                  <text:p text:style-name="table_al">Als de gemeente een omgevingsvergunning dat geheel of gedeeltelijk bestaat uit bouwactiviteiten als bedoeld onderdeel 2.3.1 weigert, bestaat aanspraak op teruggaaf van een deel van de leges welke betrekking heeft op de bouwactivitei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1</text:p>
                </table:table-cell>
                <table:table-cell table:style-name="cell_frame_all" table:number-rows-spanned="1" table:number-columns-spanned="1">
                  <text:p text:style-name="table_al">25 % van de verschuldigde leges bedoeld in het onderdeel 2.3.1 met dien verstande dat een bedrag minder dan € 185,00 niet word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Onder een weigering bedoeld in onderdeel 2.5.4.1 wordt mede verstaan een vernietiging van een verleende omgevingsvergunning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Een bedrag minder dan € 185,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Geen teruggaaf legesdeel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Van de leges verschuldigd op grond van het onderdeel 2.3.18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6</text:span>
          <text:span text:style-name="nadrukvet"> BESTEMMINGSWIJZIGINGEN</text:span>
        </text:p>
          <text:p text:style-name="al">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dien op verzoek ten behoeve van een project, welke niet past binnen het bestemmingsplan, een quickscan moet worden uitgevoerd, bedragen de kosten voor een quickc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5,00</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De genoemde kosten in artikel 2.6.1. kunnen worden verhoogd met het bedrag voor externe advieskosten en kosten voor externe onderzoeken, blijkend uit een begroting die vooraf aan de aanvrager is medege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op verzoek ten behoeve van een project, een bestemmingsplan moet worden ontwikkeld, dan wordt daar vooraf een kostenbegroting opgesteld door burgemeester en wethouders waarbij de aanvrager de keuze heeft om het bestemmingsplan intern, door de gemeente te laten opstellen, danwel extern te laten opstellen, dus niet voor rekening va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Indien op verzoek ten behoeve van een project een wijzigingsplan (artikel 3.6a Wro) of uitwerkingsplan (3.6b Wro) moet worden ontwikkeld, dan wordt daar vooraf een kostenbegroting opgesteld door het college van burgemeester en wethouders waarbij de aanvrager de keuze heeft om het plan intern, door de gemeente te laten opstellen, danwel extern te laten opstellen, dus niet voor rekening van de gemeen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7</text:span>
          <text:span text:style-name="nadrukvet"> ARCHEOLOGIE</text:span>
        </text:p>
          <text:p text:style-name="al">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een aanvraag voor het schriftelijk verstrekken van adviezen inzake archeologische waarden en verwachtingen op basis van uur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5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de beoordeling, namens het bevoegde gezag, van aangeleverde Programma’s van Eisen inzake archeologisch (voor)onderzoek, overeenkomstig het Protocol opstellen Programma van Eisen, KNA 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9,5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2.7.5</text:p>
                  <text:p text:style-name="table_al">2.7.5.1</text:p>
                </table:table-cell>
                <table:table-cell table:style-name="cell_frame_all" table:number-rows-spanned="1" table:number-columns-spanned="1">
                  <text:p text:style-name="table_al">de beoordeling, namens het bevoegd gezag, van rapporten die voortvloeien uit archeologisch (voor)onderzoek ex art. 39 lid 2 MW, ex art. 40 lid 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9,50</text:p>
                </table:table-cell>
              </table:table-row>
              <table:table-row table:style-name="row">
                <table:table-cell table:style-name="cell_frame_all" table:number-rows-spanned="1" table:number-columns-spanned="1">
                  <text:p text:style-name="table_al">2.7.5.2</text:p>
                </table:table-cell>
                <table:table-cell table:style-name="cell_frame_all" table:number-rows-spanned="1" table:number-columns-spanned="1">
                  <text:p text:style-name="table_al">afhankelijk van het soort archeologisch onderzoek en rapport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9,00</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de beoordeling, namens het bevoegd gezag, van tweede versies van rapporten die voortvloeien uit archeologisch (voor)onderzoek ex art. 39 lid 2 MW, ex art. 40 lid 1, ex art. 41, lid 1 (ongeacht het soort archeolog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0</text:p>
                </table:table-cell>
              </table:table-row>
            </table:table>
            <text:p text:style-name="table_bottom"/>
          </text:section>
          <text:p text:style-name="al">
          <text:span text:style-name="nadrukvet">HOOFDSTUK 8</text:span>
          <text:span text:style-name="nadrukvet"> IN DEZE TITEL NIET BENOEMDE BESCHIKKING</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erkrijgen van een vergunning, een ontheffing, een afwijking, een vrijstelling of een andere beschikking voor zover daarvoor niet elders in deze tabel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
            <text:p text:style-name="table_bottom"/>
          </text:section>
          <text:p text:style-name="al"> </text:p>
          <text:p text:style-name="al">
          <text:span text:style-name="nadrukvet">
            <text:span text:style-name="nadrukondlijn">TITEL 3</text:span>
          </text:span>
          <text:span text:style-name="nadrukvet">
            <text:span text:style-name="nadrukondlijn">DIENSTVERLENING VALLEND ONDER EUROPESE DIENSTENRICHTLIJN</text:span>
          </text:span>
        </text:p>
          <text:p text:style-name="al"> </text:p>
          <text:p text:style-name="al">
          <text:span text:style-name="nadrukvet">HOOFDSTUK 1 HORECA</text:span>
        </text:p>
          <text:p text:style-name="al">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00</text:p>
                </table:table-cell>
              </table:table-row>
              <table:table-row table:style-name="row">
                <table:table-cell table:style-name="cell_frame_all" table:number-rows-spanned="1" table:number-columns-spanned="1">
                  <text:p text:style-name="table_al">3.1.1.2</text:p>
                  <text:p text:style-name="table_al">    </text:p>
                </table:table-cell>
                <table:table-cell table:style-name="cell_frame_all" table:number-rows-spanned="1" table:number-columns-spanned="1">
                  <text:p text:style-name="table_al">een aanvraag tot het verkrijgen van een vergunning op grond van artikel 3 van de Drank- en Horecawet voor een paracommerciële rechts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melding op grond van artikel 30A van de Drank- en Horecawet in verband met het aantreden van nieuwe leidinggeve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melding op grond van artikel 30A van de Drank- en Horecawet in verband met het aantreden van nieuwe leidinggevenden, zijnde een bestuurder van een besloten vennootschap, bij te schrijven op het aanhang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een aanvraag tot het verkrijgen van een horeca exploitatie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00</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een aanvraag tot het verkrijgen van een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row>
            </table:table>
            <text:p text:style-name="table_bottom"/>
          </text:section>
          <text:p text:style-name="al">
          <text:span text:style-name="nadrukvet">HOOFDSTUK 2</text:span>
          <text:span text:style-name="nadrukvet"> ORGANISEREN EVENEMENTEN </text:span>
        </text:p>
          <text:p text:style-name="al">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minder dan 2.000 verwachte bezoekers/deelnemers heeft en wordt georganiseerd d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lokale ondernemingsverenigingen </text:p>
                  <text:p text:style-name="table_al">(doorberekening 50% aan organisatie zij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commerciële evenementenorganisaties</text:p>
                  <text:p text:style-name="table_al">(doorberekening 100% aan organisatie zij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2.000 of meer verwachte bezoekers/deelnemers heeft en wordt georganiseerd d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lokale ondernemingsverenigingen </text:p>
                  <text:p text:style-name="table_al">(doorberekening 50% aan organisatie zij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0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commerciële evenementenorganisaties</text:p>
                  <text:p text:style-name="table_al">(doorberekening 100% aan organisatie zij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één jaar/evenement geldig), eerste lid, van de Algemene plaatselijke verordening (evenementenvergunning) indien het evenement wordt georganiseerd d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lokale ondernemingsverenigingen en het evenement minder dan 2.000 verwachte bezoekers/deelnemers heef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50</text:p>
                </table:table-cell>
              </table:table-row>
              <table:table-row table:style-name="row">
                <table:table-cell table:style-name="cell_frame_all" table:number-rows-spanned="1" table:number-columns-spanned="1">
                  <text:p text:style-name="table_al">3.2.3.4  </text:p>
                </table:table-cell>
                <table:table-cell table:style-name="cell_frame_all" table:number-rows-spanned="1" table:number-columns-spanned="1">
                  <text:p text:style-name="table_al">commerciële ondernemingsverenigingen en het evenement minder dan 2.000 verwachte bezoekers/deelnemers heef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ext:p text:style-name="table_al">  </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lokale ondernemingsverenigingen en het evenement meer dan 2.000 verwachte bezoekers/deelnemers heef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3.2.3.6</text:p>
                </table:table-cell>
                <table:table-cell table:style-name="cell_frame_all" table:number-rows-spanned="1" table:number-columns-spanned="1">
                  <text:p text:style-name="table_al">commerciële ondernemingsverenigingen en het evenement meer dan 2.000 verwachte bezoekers/deelnemers he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melding voor het gebruik van een meerjarige evenementenvergunning als bedoeld in artikel 2.25, eerste lid,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lokale ondernemingsverenigingen</text:p>
                  <text:p text:style-name="table_al">(doorberekening 50% aan organisatie zij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2.4.4</text:p>
                </table:table-cell>
                <table:table-cell table:style-name="cell_frame_all" table:number-rows-spanned="1" table:number-columns-spanned="1">
                  <text:p text:style-name="table_al">commerciële evenementenorganisaties</text:p>
                  <text:p text:style-name="table_al">(doorberekening 100% aan organisatie zij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 </text:p>
                </table:table-cell>
              </table:table-row>
            </table:table>
            <text:p text:style-name="table_bottom"/>
          </text:section>
          <text:p text:style-name="al">
          <text:span text:style-name="nadrukvet">HOOFDSTUK 3</text:span>
          <text:span text:style-name="nadrukvet"> PROSTITUTIEBEDRIJVEN</text:span>
        </text:p>
          <text:p text:style-name="al"> </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voor het exploiteren of wijzigen van een seksinrichting, escortbedrijf en sekswinkel als bedoeld in hoofdstuk 3 van de Algemene plaatselijke verordening Valkensw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5,00</text:p>
                  <text:p text:style-name="table_al">  </text:p>
                </table:table-cell>
              </table:table-row>
            </table:table>
            <text:p text:style-name="table_bottom"/>
          </text:section>
          <text:p text:style-name="al">
          <text:span text:style-name="nadrukvet">HOOFDSTUK 4</text:span>
          <text:span text:style-name="nadrukvet"> VERVALLEN</text:span>
        </text:p>
          <text:p text:style-name="al"/>
          <text:p text:style-name="al">
          <text:span text:style-name="nadrukvet">HOOFDSTUK 5 GASTOUDEROPVANG / GASTOUDERBUREAU (BSO/KDV/PSZ)</text:span>
        </text:p>
          <text:p text:style-name="al">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aanvraag tot het in exploitatie nemen van een voorziening van gastouderopvang;</text:p>
                  <text:p text:style-name="table_al">inspectie (inclusief documenten en locati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style-name="table_al">218,7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aanvraag tot registratie van een voorziening voor;</text:p>
                  <text:list text:style-name="id1-3-2-4-136-1-5-2-2-2">
                    <text:list-item text:style-override="id1-3-2-4-136-1-5-2-2-2-1">
                      <text:number>-</text:number>
                      <text:p text:style-name="table_al">GO B (gastouderbureau)</text:p>
                    </text:list-item>
                    <text:list-item text:style-override="id1-3-2-4-136-1-5-2-2-2-2">
                      <text:number>-</text:number>
                      <text:p text:style-name="table_al">BSO (buitenschoolse opvang)</text:p>
                    </text:list-item>
                    <text:list-item text:style-override="id1-3-2-4-136-1-5-2-2-2-3">
                      <text:number>-</text:number>
                      <text:p text:style-name="table_al">KDV (kinderdagverblijf)</text:p>
                    </text:list-item>
                    <text:list-item text:style-override="id1-3-2-4-136-1-5-2-2-2-4">
                      <text:number>-</text:number>
                      <text:p text:style-name="table_al"> PSZ (peuterspeelzaal) </text:p>
                    </text:list-item>
                  </text:list>
                </table:table-cell>
                <table:table-cell table:style-name="cell_frame_all" table:number-rows-spanned="1" table:number-columns-spanned="1">
                  <text:p text:style-name="table_al">  </text:p>
                  <text:p text:style-name="table_al">€</text:p>
                  <text:p text:style-name="table_al">€</text:p>
                  <text:p text:style-name="table_al">€</text:p>
                  <text:p text:style-name="table_al">€</text:p>
                </table:table-cell>
                <table:table-cell table:style-name="cell_frame_all" table:number-rows-spanned="1" table:number-columns-spanned="1">
                  <text:p text:style-name="table_al">  </text:p>
                  <text:p text:style-name="table_al">1.837,50</text:p>
                  <text:p text:style-name="table_al">1.837,50</text:p>
                  <text:p text:style-name="table_al">1.837,50</text:p>
                  <text:p text:style-name="table_al">1.837,5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onder eerste registratie wordt verstaan;</text:p>
                  <text:list text:style-name="id1-3-2-4-136-1-5-3-2-2">
                    <text:list-item text:style-override="id1-3-2-4-136-1-5-3-2-2-1">
                      <text:number>•</text:number>
                      <text:p text:style-name="table_al">aanvraag tot 1<text:span text:style-name="sup">e</text:span> registratie LRKP gastouder, zijnde woonadres of opvanglocatie vraagouder;</text:p>
                    </text:list-item>
                    <text:list-item text:style-override="id1-3-2-4-136-1-5-3-2-2-2">
                      <text:number>•</text:number>
                      <text:p text:style-name="table_al">aanvraag tot registratie extra locatie gastouder, zijnde het woonadres van de gastouder of opvanglocatie vraagoud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6 IN DEZE TITEL NIET BENOEMDE VERGUNNING, ONTHEFFING OF ANDERE BESCHIKKING</text:span>
        </text:p>
          <text:p text:style-name="al"> </text:p>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0</text:p>
                </table:table-cell>
              </table:table-row>
            </table:table>
            <text:p text:style-name="table_bottom"/>
          </text:section>
          <text:p text:style-name="al"> </text:p>
          <text:p text:style-name="al">Aldus vastgesteld in de openbare raadsvergadering van 7 november 2019.</text:p>
          <text:p text:style-name="al"> </text:p>
          <text:p text:style-name="al">Valkenswaard,</text:p>
          <text:p text:style-name="al">de gemeenteraad voornoemd,</text:p>
          <text:p text:style-name="al"/>
          <text:p text:style-name="al">de griffier, de voorzitter,</text:p>
          <text:p text:style-name="al">drs. C. Miedema drs. A.B.A.M. Ederveen</text:p>
          <text:p text:style-name="al"/>
        </text:section>
        <text:section text:name="bijlage_id1-3-2-5" text:style-name="bijlage">
          <text:p text:style-name="bijlage_top"/>
          <text:p text:style-name="hoofdstuk_kop"><text:span text:style-name="label"> Bijlage </text:span> <text:span text:style-name="nr">2:</text:span> 
            <text:span text:style-name="nadrukvet">‘legeskosten bouwwerken’ behorende bij de tarieventabel bij de Legesverordening 2020</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lege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4.02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6.8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12.90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25.8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6.600,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12.90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25.8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50.2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6.800,0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12.90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25.8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 vanaf 200 m² per appartement</text:p>
                </table:table-cell>
                <table:table-cell table:style-name="cell_frame_all" table:number-rows-spanned="1" table:number-columns-spanned="1">
                  <text:p text:style-name="table_al">€ 6.8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2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6.800,0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12.90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25.8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375,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82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4.0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lder tot 25 m²</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elder vanaf 25 m²</text:p>
                </table:table-cell>
                <table:table-cell table:style-name="cell_frame_all" table:number-rows-spanned="1" table:number-columns-spanned="1">
                  <text:p text:style-name="table_al">€ 1.58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1.58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 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drijfsgebouw tot 100 m²</text:p>
                </table:table-cell>
                <table:table-cell table:style-name="cell_frame_all" table:number-rows-spanned="1" table:number-columns-spanned="1">
                  <text:p text:style-name="table_al">€ 2.87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drijfsgebouw van 100 m²  tot 1000 m²</text:p>
                </table:table-cell>
                <table:table-cell table:style-name="cell_frame_all" table:number-rows-spanned="1" table:number-columns-spanned="1">
                  <text:p text:style-name="table_al">€ 6.45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drijfsgebouw van 1000 m²  tot 2000 m²</text:p>
                </table:table-cell>
                <table:table-cell table:style-name="cell_frame_all" table:number-rows-spanned="1" table:number-columns-spanned="1">
                  <text:p text:style-name="table_al">€ 12.90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drijfsgebouw van 2000 m²  tot 15000 m²</text:p>
                </table:table-cell>
                <table:table-cell table:style-name="cell_frame_all" table:number-rows-spanned="1" table:number-columns-spanned="1">
                  <text:p text:style-name="table_al">€ 25.80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drijfsgebouw vanaf 15000 m²</text:p>
                </table:table-cell>
                <table:table-cell table:style-name="cell_frame_all" table:number-rows-spanned="1" table:number-columns-spanned="1">
                  <text:p text:style-name="table_al">€ 50.20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ssenvloer tot 200 m²</text:p>
                </table:table-cell>
                <table:table-cell table:style-name="cell_frame_all" table:number-rows-spanned="1" table:number-columns-spanned="1">
                  <text:p text:style-name="table_al">€ 2.870,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ssenvloer vanaf 200 m²</text:p>
                </table:table-cell>
                <table:table-cell table:style-name="cell_frame_all" table:number-rows-spanned="1" table:number-columns-spanned="1">
                  <text:p text:style-name="table_al">€ 3.730,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drijfskantoor in de hal tot 35 m²</text:p>
                </table:table-cell>
                <table:table-cell table:style-name="cell_frame_all" table:number-rows-spanned="1" table:number-columns-spanned="1">
                  <text:p text:style-name="table_al">€ 2.440,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drijfskantoor in de hal vanaf 35 m²</text:p>
                </table:table-cell>
                <table:table-cell table:style-name="cell_frame_all" table:number-rows-spanned="1" table:number-columns-spanned="1">
                  <text:p text:style-name="table_al">€ 3.445,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1.58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nertsen</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3.4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5.1</text:p>
                </table:table-cell>
                <table:table-cell table:style-name="cell_frame_all" table:number-rows-spanned="1" table:number-columns-spanned="1">
                  <text:p text:style-name="table_al">zorgfunctie/ scholen/ bijeenkomst/ kantoor/ showroom/ winkel/ horeca tot 25 m²</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5.2</text:p>
                </table:table-cell>
                <table:table-cell table:style-name="cell_frame_all" table:number-rows-spanned="1" table:number-columns-spanned="1">
                  <text:p text:style-name="table_al">zorgfunctie/ scholen/ bijeenkomst/ kantoor/ showroom/ winkel/ horeca van 25 m² tot 50 m²</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5.3</text:p>
                </table:table-cell>
                <table:table-cell table:style-name="cell_frame_all" table:number-rows-spanned="1" table:number-columns-spanned="1">
                  <text:p text:style-name="table_al">zorgfunctie/ scholen/bijeenkomst/ kantoor/ showroom/ winkel/ horeca van 50 m² tot 75 m²</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5.4</text:p>
                </table:table-cell>
                <table:table-cell table:style-name="cell_frame_all" table:number-rows-spanned="1" table:number-columns-spanned="1">
                  <text:p text:style-name="table_al">zorgfunctie/ scholen/ bijeenkomst/ kantoor/ showroom/ winkel/ horeca van 75 m² tot 100 m²</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5.5</text:p>
                </table:table-cell>
                <table:table-cell table:style-name="cell_frame_all" table:number-rows-spanned="1" table:number-columns-spanned="1">
                  <text:p text:style-name="table_al">zorgfunctie/ scholen/ bijeenkomst/ kantoor/ showroom/ winkel/ horeca van 100 m² tot 500 m²</text:p>
                </table:table-cell>
                <table:table-cell table:style-name="cell_frame_all" table:number-rows-spanned="1" table:number-columns-spanned="1">
                  <text:p text:style-name="table_al">€ 9.330,00</text:p>
                </table:table-cell>
              </table:table-row>
              <table:table-row table:style-name="row">
                <table:table-cell table:style-name="cell_frame_all" table:number-rows-spanned="1" table:number-columns-spanned="1">
                  <text:p text:style-name="table_al"> 5.6</text:p>
                </table:table-cell>
                <table:table-cell table:style-name="cell_frame_all" table:number-rows-spanned="1" table:number-columns-spanned="1">
                  <text:p text:style-name="table_al">zorgfunctie/ scholen/ bijeenkomst/ kantoor/ showroom/ winkel/ horeca van 500 m² tot 1000 m²</text:p>
                </table:table-cell>
                <table:table-cell table:style-name="cell_frame_all" table:number-rows-spanned="1" table:number-columns-spanned="1">
                  <text:p text:style-name="table_al">€ 12.900,00</text:p>
                </table:table-cell>
              </table:table-row>
              <table:table-row table:style-name="row">
                <table:table-cell table:style-name="cell_frame_all" table:number-rows-spanned="1" table:number-columns-spanned="1">
                  <text:p text:style-name="table_al"> 5.7</text:p>
                </table:table-cell>
                <table:table-cell table:style-name="cell_frame_all" table:number-rows-spanned="1" table:number-columns-spanned="1">
                  <text:p text:style-name="table_al">zorgfunctie/ scholen/ bijeenkomst/ kantoor/ showroom/ winkel/ horeca van 1000 m² tot 7000 m²</text:p>
                </table:table-cell>
                <table:table-cell table:style-name="cell_frame_all" table:number-rows-spanned="1" table:number-columns-spanned="1">
                  <text:p text:style-name="table_al">€ 25.800,00</text:p>
                </table:table-cell>
              </table:table-row>
              <table:table-row table:style-name="row">
                <table:table-cell table:style-name="cell_frame_all" table:number-rows-spanned="1" table:number-columns-spanned="1">
                  <text:p text:style-name="table_al"> 5.8</text:p>
                </table:table-cell>
                <table:table-cell table:style-name="cell_frame_all" table:number-rows-spanned="1" table:number-columns-spanned="1">
                  <text:p text:style-name="table_al">zorgfunctie/ scholen/bijeenkomst/ kantoor/ showroom/ winkel/ horeca vanaf 7000 m² </text:p>
                </table:table-cell>
                <table:table-cell table:style-name="cell_frame_all" table:number-rows-spanned="1" table:number-columns-spanned="1">
                  <text:p text:style-name="table_al">€ 50.200,00</text:p>
                </table:table-cell>
              </table:table-row>
              <table:table-row table:style-name="row">
                <table:table-cell table:style-name="cell_frame_all" table:number-rows-spanned="1" table:number-columns-spanned="1">
                  <text:p text:style-name="table_al"> 5.9</text:p>
                </table:table-cell>
                <table:table-cell table:style-name="cell_frame_all" table:number-rows-spanned="1" table:number-columns-spanned="1">
                  <text:p text:style-name="table_al">sporthal tot 3000 m²</text:p>
                </table:table-cell>
                <table:table-cell table:style-name="cell_frame_all" table:number-rows-spanned="1" table:number-columns-spanned="1">
                  <text:p text:style-name="table_al">€ 24.390,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sporthal vanaf 3000 m²</text:p>
                </table:table-cell>
                <table:table-cell table:style-name="cell_frame_all" table:number-rows-spanned="1" table:number-columns-spanned="1">
                  <text:p text:style-name="table_al">€ 50.200,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1.585,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2.44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282,5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uinbouwkas tot 100 m²</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uinbouwkas van 100 m² tot 1000 m²</text:p>
                </table:table-cell>
                <table:table-cell table:style-name="cell_frame_all" table:number-rows-spanned="1" table:number-columns-spanned="1">
                  <text:p text:style-name="table_al">€ 2.15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uinbouwkas van 1000 m² tot 2000 m²</text:p>
                </table:table-cell>
                <table:table-cell table:style-name="cell_frame_all" table:number-rows-spanned="1" table:number-columns-spanned="1">
                  <text:p text:style-name="table_al">€ 2.87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uinbouwkas van 2000 m² tot 9000 m² </text:p>
                </table:table-cell>
                <table:table-cell table:style-name="cell_frame_all" table:number-rows-spanned="1" table:number-columns-spanned="1">
                  <text:p text:style-name="table_al">€ 5.02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uinbouwkas van 9000 m² tot 20000 m²</text:p>
                </table:table-cell>
                <table:table-cell table:style-name="cell_frame_all" table:number-rows-spanned="1" table:number-columns-spanned="1">
                  <text:p text:style-name="table_al">€ 9.330,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uinbouwkas vanaf 20000 m²</text:p>
                </table:table-cell>
                <table:table-cell table:style-name="cell_frame_all" table:number-rows-spanned="1" table:number-columns-spanned="1">
                  <text:p text:style-name="table_al">€ 14.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 (voor varken/ koe/ kip/ paard e.d.) tot 250 m²</text:p>
                </table:table-cell>
                <table:table-cell table:style-name="cell_frame_all" table:number-rows-spanned="1" table:number-columns-spanned="1">
                  <text:p text:style-name="table_al">€ 3.59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stal (voor varken/ koe/ kip/ paard e.d.) van 250 m² tot 1000 m²</text:p>
                </table:table-cell>
                <table:table-cell table:style-name="cell_frame_all" table:number-rows-spanned="1" table:number-columns-spanned="1">
                  <text:p text:style-name="table_al">€ 5.74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tal (voor varken/ koe/ kip/ paard e.d.) van 1000 m² tot 3000 m²</text:p>
                </table:table-cell>
                <table:table-cell table:style-name="cell_frame_all" table:number-rows-spanned="1" table:number-columns-spanned="1">
                  <text:p text:style-name="table_al">€ 14.350,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stal (voor varken/ koe/ kip/ paard e.d.) van 3000 m² tot 14000 m²</text:p>
                </table:table-cell>
                <table:table-cell table:style-name="cell_frame_all" table:number-rows-spanned="1" table:number-columns-spanned="1">
                  <text:p text:style-name="table_al">€ 21.525,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stal (voor varken/ koe/ kip/ paard e.d.) vanaf 14000 m²</text:p>
                </table:table-cell>
                <table:table-cell table:style-name="cell_frame_all" table:number-rows-spanned="1" table:number-columns-spanned="1">
                  <text:p text:style-name="table_al">€ 50.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arkeerkelder tot 300 m²</text:p>
                </table:table-cell>
                <table:table-cell table:style-name="cell_frame_all" table:number-rows-spanned="1" table:number-columns-spanned="1">
                  <text:p text:style-name="table_al">€ 6.10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arkeerkelder van 300 m² tot 600 m²</text:p>
                </table:table-cell>
                <table:table-cell table:style-name="cell_frame_all" table:number-rows-spanned="1" table:number-columns-spanned="1">
                  <text:p text:style-name="table_al">€ 6.82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arkeerkelder van 600 m² tot 900 m²</text:p>
                </table:table-cell>
                <table:table-cell table:style-name="cell_frame_all" table:number-rows-spanned="1" table:number-columns-spanned="1">
                  <text:p text:style-name="table_al">€ 8.61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arkeerkelder vanaf 900 m²  </text:p>
                </table:table-cell>
                <table:table-cell table:style-name="cell_frame_all" table:number-rows-spanned="1" table:number-columns-spanned="1">
                  <text:p text:style-name="table_al">€ 11.195,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mestkelder tot 300 m²</text:p>
                </table:table-cell>
                <table:table-cell table:style-name="cell_frame_all" table:number-rows-spanned="1" table:number-columns-spanned="1">
                  <text:p text:style-name="table_al">€ 2.870,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mestkelder van 300 m² tot 600 m²</text:p>
                </table:table-cell>
                <table:table-cell table:style-name="cell_frame_all" table:number-rows-spanned="1" table:number-columns-spanned="1">
                  <text:p text:style-name="table_al">€ 3.590,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mestkelder van 600 m² tot 900 m²</text:p>
                </table:table-cell>
                <table:table-cell table:style-name="cell_frame_all" table:number-rows-spanned="1" table:number-columns-spanned="1">
                  <text:p text:style-name="table_al">€ 4.660,0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mestkelder vanaf 900 m²</text:p>
                </table:table-cell>
                <table:table-cell table:style-name="cell_frame_all" table:number-rows-spanned="1" table:number-columns-spanned="1">
                  <text:p text:style-name="table_al">€ 6.100,00</text:p>
                </table:table-cell>
              </table:table-row>
            </table:table>
            <text:p text:style-name="table_bottom"/>
          </text:section>
          <text:p text:style-name="al"> </text:p>
          <text:p text:style-name="al">Aldus vastgesteld in de openbare raadsvergadering van 7 november 2019.</text:p>
          <text:p text:style-name="al"> </text:p>
          <text:p text:style-name="al">Valkenswaard,</text:p>
          <text:p text:style-name="al">de gemeenteraad voornoemd,</text:p>
          <text:p text:style-name="al"/>
          <text:p text:style-name="al">de griffier,   </text:p>
          <text:p text:style-name="al">drs. C. Miedema</text:p>
          <text:p text:style-name="al"/>
          <text:p text:style-name="al"> de voorzitter,</text:p>
          <text:p text:style-name="al"> drs. A.B.A.M. Ederve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544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4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4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85938/1088296</meta:user-defined>
    <meta:user-defined meta:name="DCTERMS.alternative">Legesverordening 2020</meta:user-defined>
    <dc:language>nl</dc:language>
    <meta:user-defined meta:name="OVERHEID.Gemeente/DC.spatial">Valkenswaard</meta:user-defined>
    <meta:user-defined meta:name="DC.title">Verordening van de gemeenteraad van de gemeente Valkenswaard houdende regels omtrent de heffing en de invordering van leges (Legesverordening 2020)</meta:user-defined>
    <meta:user-defined meta:name="DCTERMS.W3CDTF/DCTERMS.available">2019-12-24</meta:user-defined>
    <meta:user-defined meta:name="DCTERMS.W3CDTF/OVERHEIDop.jaargang">2019</meta:user-defined>
    <meta:user-defined meta:name="OVERHEIDop.publicationIssue">315447</meta:user-defined>
    <meta:user-defined meta:name="OVERHEIDop.betreftRegeling">CVDR633938_1</meta:user-defined>
    <meta:user-defined meta:name="xs:date/OVERHEIDop.startdatum">2019-12-25</meta:user-defined>
    <meta:user-defined meta:name="OVERHEIDop.GmbID/DC.identifier">gmb-2019-315447</meta:user-defined>
    <meta:user-defined meta:name="OVERHEIDop.versieInformatie"/>
  </office:meta>
</office:document-meta>
</file>