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je 1 Slochteren, Verleende omgevingsvergunning (reguliere procedure) Z2019-00018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adje 1, 9621 TG te Slochteren, voor het vellen van 1 linde, 20 dec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544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4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4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967 582186</meta:user-defined>
    <meta:user-defined meta:name="DC.title">Padje 1 Slochteren, Verleende omgevingsvergunning (reguliere procedure) Z2019-0001819</meta:user-defined>
    <meta:user-defined meta:name="OVERHEID.PostcodeHuisnummer/OVERHEIDop.postcodeHuisnummer">9621TG 1</meta:user-defined>
    <meta:user-defined meta:name="OVERHEIDop.straatnaam">Padje</meta:user-defined>
    <meta:user-defined meta:name="OVERHEIDop.woonplaats">Slochteren</meta:user-defined>
    <meta:user-defined meta:name="DCTERMS.W3CDTF/DCTERMS.available">2019-12-24</meta:user-defined>
    <meta:user-defined meta:name="DCTERMS.W3CDTF/OVERHEIDop.jaargang">2019</meta:user-defined>
    <meta:user-defined meta:name="OVERHEIDop.publicationIssue">315446</meta:user-defined>
    <meta:user-defined meta:name="OVERHEIDop.GmbID/DC.identifier">gmb-2019-315446</meta:user-defined>
    <meta:user-defined meta:name="OVERHEIDop.versieInformatie"/>
  </office:meta>
</office:document-meta>
</file>