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5-3">
      <text:list-level-style-bullet text:bullet-char="•" text:level="1">
        <style:list-level-properties text:min-label-width="10mm"/>
      </text:list-level-style-bullet>
    </text:list-style>
    <text:list-style style:name="id1-3-2-2-4-5-4-5-3-1">
      <text:list-level-style-bullet text:bullet-char="•" text:level="1">
        <style:list-level-properties text:min-label-width="10mm"/>
      </text:list-level-style-bullet>
    </text:list-style>
    <text:list-style style:name="id1-3-2-2-4-5-4-5-3-2">
      <text:list-level-style-bullet text:bullet-char="•" text:level="1">
        <style:list-level-properties text:min-label-width="10mm"/>
      </text:list-level-style-bullet>
    </text:list-style>
    <text:list-style style:name="id1-3-2-2-4-5-4-5-3-3">
      <text:list-level-style-bullet text:bullet-char="•" text:level="1">
        <style:list-level-properties text:min-label-width="10mm"/>
      </text:list-level-style-bullet>
    </text:list-style>
    <text:list-style style:name="id1-3-2-2-4-5-4-5-3-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4-1-1">
      <style:table-column-properties style:rel-column-width="17*"/>
    </style:style>
    <style:style style:family="table-column" style:parent-style-name="colspec" style:name="id1-3-2-2-6-3-4-1-2">
      <style:table-column-properties style:rel-column-width="24*"/>
    </style:style>
    <text:list-style style:name="id1-3-2-2-6-3-4-1-3-2-2-1">
      <text:list-level-style-bullet text:bullet-char="•" text:level="1">
        <style:list-level-properties text:min-label-width="10mm"/>
      </text:list-level-style-bullet>
    </text:list-style>
    <text:list-style style:name="id1-3-2-2-6-3-4-1-3-2-2-1-1">
      <text:list-level-style-bullet text:bullet-char="•" text:level="1">
        <style:list-level-properties text:min-label-width="10mm"/>
      </text:list-level-style-bullet>
    </text:list-style>
    <text:list-style style:name="id1-3-2-2-6-3-4-1-3-2-2-1-2">
      <text:list-level-style-bullet text:bullet-char="•" text:level="1">
        <style:list-level-properties text:min-label-width="10mm"/>
      </text:list-level-style-bullet>
    </text:list-style>
    <text:list-style style:name="id1-3-2-2-6-3-4-1-3-2-2-1-3">
      <text:list-level-style-bullet text:bullet-char="•" text:level="1">
        <style:list-level-properties text:min-label-width="10mm"/>
      </text:list-level-style-bullet>
    </text:list-style>
    <text:list-style style:name="id1-3-2-2-6-3-4-1-3-2-2-1-4">
      <text:list-level-style-bullet text:bullet-char="•" text:level="1">
        <style:list-level-properties text:min-label-width="10mm"/>
      </text:list-level-style-bullet>
    </text:list-style>
    <text:list-style style:name="id1-3-2-2-6-3-4-1-3-2-2-1-5">
      <text:list-level-style-bullet text:bullet-char="•" text:level="1">
        <style:list-level-properties text:min-label-width="10mm"/>
      </text:list-level-style-bullet>
    </text:list-style>
    <text:list-style style:name="id1-3-2-2-6-3-4-1-3-2-2-1-6">
      <text:list-level-style-bullet text:bullet-char="•" text:level="1">
        <style:list-level-properties text:min-label-width="10mm"/>
      </text:list-level-style-bullet>
    </text:list-style>
    <text:list-style style:name="id1-3-2-2-6-3-4-1-3-2-2-1-7">
      <text:list-level-style-bullet text:bullet-char="•" text:level="1">
        <style:list-level-properties text:min-label-width="10mm"/>
      </text:list-level-style-bullet>
    </text:list-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3-2-1-3">
      <text:list-level-style-bullet text:bullet-char="•" text:level="1">
        <style:list-level-properties text:min-label-width="10mm"/>
      </text:list-level-style-bullet>
    </text:list-style>
    <text:list-style style:name="id1-3-2-2-6-3-4-1-3-3-2-1-4">
      <text:list-level-style-bullet text:bullet-char="•" text:level="1">
        <style:list-level-properties text:min-label-width="10mm"/>
      </text:list-level-style-bullet>
    </text:list-style>
    <text:list-style style:name="id1-3-2-2-6-3-4-1-3-3-2-1-5">
      <text:list-level-style-bullet text:bullet-char="•" text:level="1">
        <style:list-level-properties text:min-label-width="10mm"/>
      </text:list-level-style-bullet>
    </text:list-style>
    <text:list-style style:name="id1-3-2-2-6-3-4-1-3-3-2-1-6">
      <text:list-level-style-bullet text:bullet-char="•" text:level="1">
        <style:list-level-properties text:min-label-width="10mm"/>
      </text:list-level-style-bullet>
    </text:list-style>
    <text:list-style style:name="id1-3-2-2-6-3-4-1-3-3-2-1-7">
      <text:list-level-style-bullet text:bullet-char="•" text:level="1">
        <style:list-level-properties text:min-label-width="10mm"/>
      </text:list-level-style-bullet>
    </text:list-style>
    <text:list-style style:name="id1-3-2-2-6-3-4-1-3-4-2-1">
      <text:list-level-style-bullet text:bullet-char="•" text:level="1">
        <style:list-level-properties text:min-label-width="10mm"/>
      </text:list-level-style-bullet>
    </text:list-style>
    <text:list-style style:name="id1-3-2-2-6-3-4-1-3-4-2-1-1">
      <text:list-level-style-bullet text:bullet-char="•" text:level="1">
        <style:list-level-properties text:min-label-width="10mm"/>
      </text:list-level-style-bullet>
    </text:list-style>
    <text:list-style style:name="id1-3-2-2-6-3-4-1-3-4-2-1-2">
      <text:list-level-style-bullet text:bullet-char="•" text:level="1">
        <style:list-level-properties text:min-label-width="10mm"/>
      </text:list-level-style-bullet>
    </text:list-style>
    <text:list-style style:name="id1-3-2-2-6-3-4-1-3-4-2-1-3">
      <text:list-level-style-bullet text:bullet-char="•" text:level="1">
        <style:list-level-properties text:min-label-width="10mm"/>
      </text:list-level-style-bullet>
    </text:list-style>
    <text:list-style style:name="id1-3-2-2-6-3-4-1-3-5-2-1">
      <text:list-level-style-bullet text:bullet-char="•" text:level="1">
        <style:list-level-properties text:min-label-width="10mm"/>
      </text:list-level-style-bullet>
    </text:list-style>
    <text:list-style style:name="id1-3-2-2-6-3-4-1-3-5-2-1-1">
      <text:list-level-style-bullet text:bullet-char="•" text:level="1">
        <style:list-level-properties text:min-label-width="10mm"/>
      </text:list-level-style-bullet>
    </text:list-style>
    <text:list-style style:name="id1-3-2-2-6-3-4-1-3-5-2-1-2">
      <text:list-level-style-bullet text:bullet-char="•" text:level="1">
        <style:list-level-properties text:min-label-width="10mm"/>
      </text:list-level-style-bullet>
    </text:list-style>
    <text:list-style style:name="id1-3-2-2-6-3-4-1-3-5-2-1-3">
      <text:list-level-style-bullet text:bullet-char="•" text:level="1">
        <style:list-level-properties text:min-label-width="10mm"/>
      </text:list-level-style-bullet>
    </text:list-style>
    <text:list-style style:name="id1-3-2-2-6-3-4-1-3-5-2-1-4">
      <text:list-level-style-bullet text:bullet-char="•" text:level="1">
        <style:list-level-properties text:min-label-width="10mm"/>
      </text:list-level-style-bullet>
    </text:list-style>
    <text:list-style style:name="id1-3-2-2-6-3-4-1-3-6-2-1">
      <text:list-level-style-bullet text:bullet-char="•" text:level="1">
        <style:list-level-properties text:min-label-width="10mm"/>
      </text:list-level-style-bullet>
    </text:list-style>
    <text:list-style style:name="id1-3-2-2-6-3-4-1-3-6-2-1-1">
      <text:list-level-style-bullet text:bullet-char="•" text:level="1">
        <style:list-level-properties text:min-label-width="10mm"/>
      </text:list-level-style-bullet>
    </text:list-style>
    <text:list-style style:name="id1-3-2-2-6-3-4-1-3-7-2-1">
      <text:list-level-style-bullet text:bullet-char="•" text:level="1">
        <style:list-level-properties text:min-label-width="10mm"/>
      </text:list-level-style-bullet>
    </text:list-style>
    <text:list-style style:name="id1-3-2-2-6-3-4-1-3-7-2-1-1">
      <text:list-level-style-bullet text:bullet-char="•" text:level="1">
        <style:list-level-properties text:min-label-width="10mm"/>
      </text:list-level-style-bullet>
    </text:list-style>
    <text:list-style style:name="id1-3-2-2-6-3-4-1-3-7-2-1-2">
      <text:list-level-style-bullet text:bullet-char="•" text:level="1">
        <style:list-level-properties text:min-label-width="10mm"/>
      </text:list-level-style-bullet>
    </text:list-style>
    <text:list-style style:name="id1-3-2-2-6-3-4-1-3-7-2-1-3">
      <text:list-level-style-bullet text:bullet-char="•" text:level="1">
        <style:list-level-properties text:min-label-width="10mm"/>
      </text:list-level-style-bullet>
    </text:list-style>
    <text:list-style style:name="id1-3-2-2-6-3-4-1-3-8-2-1">
      <text:list-level-style-bullet text:bullet-char="•" text:level="1">
        <style:list-level-properties text:min-label-width="10mm"/>
      </text:list-level-style-bullet>
    </text:list-style>
    <text:list-style style:name="id1-3-2-2-6-3-4-1-3-8-2-1-1">
      <text:list-level-style-bullet text:bullet-char="•" text:level="1">
        <style:list-level-properties text:min-label-width="10mm"/>
      </text:list-level-style-bullet>
    </text:list-style>
    <text:list-style style:name="id1-3-2-2-6-3-4-1-3-8-2-1-2">
      <text:list-level-style-bullet text:bullet-char="•" text:level="1">
        <style:list-level-properties text:min-label-width="10mm"/>
      </text:list-level-style-bullet>
    </text:list-style>
    <text:list-style style:name="id1-3-2-2-6-3-4-1-3-8-2-1-3">
      <text:list-level-style-bullet text:bullet-char="•" text:level="1">
        <style:list-level-properties text:min-label-width="10mm"/>
      </text:list-level-style-bullet>
    </text:list-style>
    <text:list-style style:name="id1-3-2-2-6-3-4-1-3-8-2-1-4">
      <text:list-level-style-bullet text:bullet-char="•" text:level="1">
        <style:list-level-properties text:min-label-width="10mm"/>
      </text:list-level-style-bullet>
    </text:list-style>
    <text:list-style style:name="id1-3-2-2-6-3-4-1-3-8-2-1-5">
      <text:list-level-style-bullet text:bullet-char="•" text:level="1">
        <style:list-level-properties text:min-label-width="10mm"/>
      </text:list-level-style-bullet>
    </text:list-style>
    <text:list-style style:name="id1-3-2-2-6-3-4-1-3-8-2-1-6">
      <text:list-level-style-bullet text:bullet-char="•" text:level="1">
        <style:list-level-properties text:min-label-width="10mm"/>
      </text:list-level-style-bullet>
    </text:list-style>
    <text:list-style style:name="id1-3-2-2-6-3-4-1-3-8-2-1-7">
      <text:list-level-style-bullet text:bullet-char="•" text:level="1">
        <style:list-level-properties text:min-label-width="10mm"/>
      </text:list-level-style-bullet>
    </text:list-style>
    <text:list-style style:name="id1-3-2-2-6-3-4-1-3-8-2-1-8">
      <text:list-level-style-bullet text:bullet-char="•" text:level="1">
        <style:list-level-properties text:min-label-width="10mm"/>
      </text:list-level-style-bullet>
    </text:list-style>
    <text:list-style style:name="id1-3-2-2-6-3-4-1-3-8-2-1-9">
      <text:list-level-style-bullet text:bullet-char="•" text:level="1">
        <style:list-level-properties text:min-label-width="10mm"/>
      </text:list-level-style-bullet>
    </text:list-style>
    <text:list-style style:name="id1-3-2-2-6-3-4-1-3-8-2-1-10">
      <text:list-level-style-bullet text:bullet-char="•" text:level="1">
        <style:list-level-properties text:min-label-width="10mm"/>
      </text:list-level-style-bullet>
    </text:list-style>
    <text:list-style style:name="id1-3-2-2-6-3-4-1-3-8-2-1-11">
      <text:list-level-style-bullet text:bullet-char="•" text:level="1">
        <style:list-level-properties text:min-label-width="10mm"/>
      </text:list-level-style-bullet>
    </text:list-style>
    <text:list-style style:name="id1-3-2-2-6-3-4-1-3-9-2-1">
      <text:list-level-style-bullet text:bullet-char="•" text:level="1">
        <style:list-level-properties text:min-label-width="10mm"/>
      </text:list-level-style-bullet>
    </text:list-style>
    <text:list-style style:name="id1-3-2-2-6-3-4-1-3-9-2-1-1">
      <text:list-level-style-bullet text:bullet-char="•" text:level="1">
        <style:list-level-properties text:min-label-width="10mm"/>
      </text:list-level-style-bullet>
    </text:list-style>
    <text:list-style style:name="id1-3-2-2-6-3-4-1-3-9-2-1-2">
      <text:list-level-style-bullet text:bullet-char="•" text:level="1">
        <style:list-level-properties text:min-label-width="10mm"/>
      </text:list-level-style-bullet>
    </text:list-style>
    <text:list-style style:name="id1-3-2-2-6-3-4-1-3-9-2-1-3">
      <text:list-level-style-bullet text:bullet-char="•" text:level="1">
        <style:list-level-properties text:min-label-width="10mm"/>
      </text:list-level-style-bullet>
    </text:list-style>
    <text:list-style style:name="id1-3-2-2-6-3-4-1-3-9-2-1-4">
      <text:list-level-style-bullet text:bullet-char="•" text:level="1">
        <style:list-level-properties text:min-label-width="10mm"/>
      </text:list-level-style-bullet>
    </text:list-style>
    <text:list-style style:name="id1-3-2-2-6-3-4-1-3-10-2-1">
      <text:list-level-style-bullet text:bullet-char="•" text:level="1">
        <style:list-level-properties text:min-label-width="10mm"/>
      </text:list-level-style-bullet>
    </text:list-style>
    <text:list-style style:name="id1-3-2-2-6-3-4-1-3-10-2-1-1">
      <text:list-level-style-bullet text:bullet-char="•" text:level="1">
        <style:list-level-properties text:min-label-width="10mm"/>
      </text:list-level-style-bullet>
    </text:list-style>
    <text:list-style style:name="id1-3-2-2-6-3-4-1-3-11-2-1">
      <text:list-level-style-bullet text:bullet-char="•" text:level="1">
        <style:list-level-properties text:min-label-width="10mm"/>
      </text:list-level-style-bullet>
    </text:list-style>
    <text:list-style style:name="id1-3-2-2-6-3-4-1-3-11-2-1-1">
      <text:list-level-style-bullet text:bullet-char="•" text:level="1">
        <style:list-level-properties text:min-label-width="10mm"/>
      </text:list-level-style-bullet>
    </text:list-style>
    <text:list-style style:name="id1-3-2-2-6-3-4-1-3-11-2-1-2">
      <text:list-level-style-bullet text:bullet-char="•" text:level="1">
        <style:list-level-properties text:min-label-width="10mm"/>
      </text:list-level-style-bullet>
    </text:list-style>
    <text:list-style style:name="id1-3-2-2-6-3-4-1-3-11-2-1-3">
      <text:list-level-style-bullet text:bullet-char="•" text:level="1">
        <style:list-level-properties text:min-label-width="10mm"/>
      </text:list-level-style-bullet>
    </text:list-style>
    <text:list-style style:name="id1-3-2-2-6-3-4-1-3-11-2-1-4">
      <text:list-level-style-bullet text:bullet-char="•" text:level="1">
        <style:list-level-properties text:min-label-width="10mm"/>
      </text:list-level-style-bullet>
    </text:list-style>
    <text:list-style style:name="id1-3-2-2-6-3-4-1-3-12-2-1">
      <text:list-level-style-bullet text:bullet-char="•" text:level="1">
        <style:list-level-properties text:min-label-width="10mm"/>
      </text:list-level-style-bullet>
    </text:list-style>
    <text:list-style style:name="id1-3-2-2-6-3-4-1-3-12-2-1-1">
      <text:list-level-style-bullet text:bullet-char="•" text:level="1">
        <style:list-level-properties text:min-label-width="10mm"/>
      </text:list-level-style-bullet>
    </text:list-style>
    <style:style style:family="table-column" style:parent-style-name="colspec" style:name="id1-3-2-2-6-4-5-1-1">
      <style:table-column-properties style:rel-column-width="26*"/>
    </style:style>
    <style:style style:family="table-column" style:parent-style-name="colspec" style:name="id1-3-2-2-6-4-5-1-2">
      <style:table-column-properties style:rel-column-width="16*"/>
    </style:style>
    <style:style style:family="table-column" style:parent-style-name="colspec" style:name="id1-3-2-2-6-4-5-1-3">
      <style:table-column-properties style:rel-column-width="16*"/>
    </style:style>
    <text:list-style style:name="id1-3-2-2-6-4-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4-8-1-1">
      <style:table-column-properties style:rel-column-width="18*"/>
    </style:style>
    <style:style style:family="table-column" style:parent-style-name="colspec" style:name="id1-3-2-2-6-4-8-1-2">
      <style:table-column-properties style:rel-column-width="11*"/>
    </style:style>
    <style:style style:family="table-column" style:parent-style-name="colspec" style:name="id1-3-2-2-6-4-8-1-3">
      <style:table-column-properties style:rel-column-width="11*"/>
    </style:style>
    <text:list-style style:name="id1-3-2-2-6-4-8-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8-1-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8-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8-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8-1-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8-1-4-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5-4-1-1">
      <style:table-column-properties style:rel-column-width="26*"/>
    </style:style>
    <style:style style:family="table-column" style:parent-style-name="colspec" style:name="id1-3-2-2-6-5-4-1-2">
      <style:table-column-properties style:rel-column-width="11*"/>
    </style:style>
    <style:style style:family="table-column" style:parent-style-name="colspec" style:name="id1-3-2-2-6-5-4-1-3">
      <style:table-column-properties style:rel-column-width="16*"/>
    </style:style>
    <style:style style:family="table-column" style:parent-style-name="colspec" style:name="id1-3-2-2-6-5-4-1-4">
      <style:table-column-properties style:rel-column-width="13*"/>
    </style:style>
    <text:list-style style:name="id1-3-2-2-6-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treasury treasurystatuut 2019 Gemeente Beekda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Treasury is een belangrijk aandachtsveld in het financiële beleid en –beheer van een gemeente en krijgt steeds meer bestuurlijke betekenis. Het gemeentebestuur zal immers zorg moeten dragen voor een verantwoorde en adequate inrichting van de treasury en voor het scheppen van voorwaarden om deze uit te kunnen voeren. </text:p>
              <text:p text:style-name="al"/>
              <text:p text:style-name="al">Het Rijk heeft regels gesteld aan hoe gemeenten hun geld en kapitaal beheren. Die regels staan in de Wet financiering decentrale overheden (Wet fido) waarin kaders worden gesteld voor een verantwoorde en professionele inrichting en uitvoering van de treasuryfunctie van decentrale overheden.</text:p>
              <text:p text:style-name="al"/>
              <text:p text:style-name="al">Treasury wordt gedefinieerd als “het sturen en beheersen van, het verantwoorden</text:p>
              <text:p text:style-name="al">over en het toezicht houden op de financiële geldstromen, de financiële posities en de hieraan verbonden risico’s”.</text:p>
              <text:p text:style-name="al"/>
              <text:p text:style-name="al">In het treasurystatuut worden de kaders voor het opstellen en uitvoeren van het treasurybeleid beschreven. Het gaat daarbij om de beleidsmatige vaststelling van uitgangspunten, doelstellingen, richtlijnen en limieten. De verdere uitwerking hiervan vindt jaarlijks plaats in de financieringsparagraaf in de begroting, over de uitvoering wordt in deze paragraaf gerapporteerd in het jaarverslag. Dit statuut maakt een objectieve en transparante verantwoording vooraf en achteraf mogelijk.</text:p>
              <text:p text:style-name="al"/>
              <text:p text:style-name="al">Verder bevat het statuut, conform artikel 212 van de gemeentewet, regels voor de organisatie van de administratie.</text:p>
              <text:p text:style-name="al"/>
              <text:p text:style-name="al">Bij het opstellen van het treasurystatuut 2019 is rekening gehouden met het relevante wettelijke kader in de Gemeentewet, de Wet fido, de Regeling uitzettingen en derivaten decentrale overheden (Ruddo) en het Besluit Begroting en Verantwoording Provincies en Gemeenten. </text:p>
              <text:p text:style-name="al"/>
              <text:p text:style-name="al">In het treasurystatuut worden allereerst het begrippenkader en de doelstellingen van de treasuryfunctie van de gemeente geformuleerd. Deze worden vervolgens geconcretiseerd voor verschillende deelgebieden van treasury: risicobeheer, gemeentefinanciering en kasbeheer. Daarna worden de organisatorische randvoorwaarden van de treasuryfunctie weergegeven. Hierbij worden de taakverdeling en de verantwoordelijkheden behandeld. Tot slot wordt ingegaan op de tussentijdse en jaarlijkse rapportages die noodzakelijk zijn om het gehele proces beheersbaar en meetbaar te maken en te houden. In de toelichting op het statuut worden waar nodig de in het treasurystatuut opgenomen artikelen toegelicht.</text:p>
              <text:p text:style-name="al"/>
              <text:p text:style-name="al"/>
              <text:p text:style-name="al"/>
            </text:section>
            <text:p text:style-name="hoofdstuk_bottom"/>
          </text:section>
          <text:section text:name="hoofdstuk_id1-3-2-2-2" text:style-name="hoofdstuk">
            <text:p text:style-name="hoofdstuk_kop"><text:span text:style-name="label"/> <text:span text:style-name="nr"/> 1 Treasurystatuut</text:p>
            <text:section text:name="artikel_id1-3-2-2-2-2" text:style-name="artikel">
              <text:p text:style-name="artikel_kop_titel"><text:span text:style-name="artikel_kop_label"/> <text:span text:style-name="artikel_kop_nr"/> Begrippenkader</text:p>
              <text:p text:style-name="al">Artikel 1.</text:p>
              <text:p text:style-name="al">In dit statuut wordt verstaan onder:</text:p>
              <text:p text:style-name="al"/>
              <text:p text:style-name="al">Derivate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Financiering</text:p>
              <text:p text:style-name="al">Het aantrekken van benodigde financiële middelen voor een periode van minimaal één jaar. Deze middelen kunnen bestaan uit zowel eigen vermogen als vreemd vermogen; </text:p>
              <text:p text:style-name="al"/>
              <text:p text:style-name="al">Geldstromenbeheer </text:p>
              <text:p text:style-name="al">Al die activiteiten die nodig zijn om liquiditeiten te transfereren zowel binnen de organisatie als tussen de organisatie en derden (betalingsverkeer);</text:p>
              <text:p text:style-name="al"/>
              <text:p text:style-name="al">Intern liquiditeitsrisico</text:p>
              <text:p text:style-name="al">De risico’s van mogelijke wijzigingen in de liquiditeitenplanning en meerjaren- investeringsplanning waardoor financiële resultaten kunnen afwijken van de verwachtingen;</text:p>
              <text:p text:style-name="al"/>
              <text:p text:style-name="al">Kasgeldlening</text:p>
              <text:p text:style-name="al">Opname of uitzetting van geldmiddelen voor korte termijn (van 1 week tot 12 maanden);</text:p>
              <text:p text:style-name="al"/>
              <text:p text:style-name="al">Kasgeldlimiet</text:p>
              <text:p text:style-name="al">Een bedrag ter grootte van een percentage van het totaal van de jaarbegroting bij aanvang van het jaar;</text:p>
              <text:p text:style-name="al"/>
              <text:p text:style-name="al">Koersrisico</text:p>
              <text:p text:style-name="al">Het risico dat de financiële activa van de organisatie in waarde verminderen door negatieve koersontwikkelingen;</text:p>
              <text:p text:style-name="al"/>
              <text:p text:style-name="al">Kredietrisico</text:p>
              <text:p text:style-name="al">Het risico dat een geldnemer niet of niet-tijdig aan zijn financiële verplichtingen kan voldoen; </text:p>
              <text:p text:style-name="al"/>
              <text:p text:style-name="al">Liquiditeitenbeheer</text:p>
              <text:p text:style-name="al">Het financieren en uitzetten van middelen voor een periode tot één jaar;</text:p>
              <text:p text:style-name="al"/>
              <text:p text:style-name="al">Liquiditeitenplanning</text:p>
              <text:p text:style-name="al">Een gestructureerd overzicht van de toekomstige inkomsten en uitgaven ingedeeld per tijdseenheid;</text:p>
              <text:p text:style-name="al"/>
              <text:p text:style-name="al">MTN</text:p>
              <text:p text:style-name="al">Medium term notes zijn verhandelbare leningen met een looptijd tussen de 5 en </text:p>
              <text:p text:style-name="al">10 jaar. </text:p>
              <text:p text:style-name="al"/>
              <text:p text:style-name="al">Onderhandse geldlening</text:p>
              <text:p text:style-name="al">Leningen waarbij de voorwaarden van de lening in onderling overleg met de geld gevende partij worden vastgesteld;</text:p>
              <text:p text:style-name="al"/>
              <text:p text:style-name="al">Publieke taak</text:p>
              <text:p text:style-name="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De gemeenteraad bepaalt het kader van de publieke taak binnen de normen van de Wet fido;</text:p>
              <text:p text:style-name="al"/>
              <text:p text:style-name="al">Rating</text:p>
              <text:p text:style-name="al">De inschatting van de kans op eventuele wanbetalingen bij toekomstige rente- en aflossingsbetalingen op schuldpapier; </text:p>
              <text:p text:style-name="al"/>
              <text:p text:style-name="al">Renterisico</text:p>
              <text:p text:style-name="al">Invloed van (externe)rentewijzigingen op de financiële resultaten van de gemeente;</text:p>
              <text:p text:style-name="al"/>
              <text:p text:style-name="al">Renterisiconorm</text:p>
              <text:p text:style-name="al">Het maximumbedrag conform de Wet fido waarover in enig jaar renterisico mag worden gelopen als gevolg van aflossing en renteherziening. Het maximumbedrag is gebaseerd op een bedrag ter grootte van een percentage van het begrotingstotaal bij aanvang van het jaar </text:p>
              <text:p text:style-name="al"/>
              <text:p text:style-name="al">Rentetypische looptijd</text:p>
              <text:p text:style-name="al">Het tijdsinterval gedurende de looptijd van een geldlening, waarin op basis van de voorwaarden van de geldlening sprake is van een door de verstrekker van de geldlening niet beïnvloedbare, constante rentevergoeding;</text:p>
              <text:p text:style-name="al"/>
              <text:p text:style-name="al">Rentevisie</text:p>
              <text:p text:style-name="al">Toekomstverwachting over de renteontwikkeling, uitgaande van een aantal rentebepalende factoren, op basis waarvan een financierings- en beleggingsbeleid wordt gevoerd;</text:p>
              <text:p text:style-name="al"/>
              <text:p text:style-name="al">Saldobeheer</text:p>
              <text:p text:style-name="al">Richt zich op een optimale allocatie van de dagelijkse rekening-courantsaldi </text:p>
              <text:p text:style-name="al"/>
              <text:p text:style-name="al">Schatkistbankieren</text:p>
              <text:p text:style-name="al">De verplichting van decentrale overheden om overtollige middelen aan te houden in de schatkist van het rijk. </text:p>
              <text:p text:style-name="al"/>
              <text:p text:style-name="al">Treasuryfunctie</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text:p text:style-name="al">Uitzetting</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Vaste schuld</text:p>
              <text:p text:style-name="al">Schuldtitels met een looptijd van minimaal één jaar en één dag;</text:p>
              <text:p text:style-name="al"/>
              <text:p text:style-name="al">Vlottende schuld</text:p>
              <text:p text:style-name="al">Schuldtitels met een looptijd van maximaal één jaar;</text:p>
              <text:p text:style-name="al"/>
              <text:p text:style-name="al">Wet fido</text:p>
              <text:p text:style-name="al">Wet financiering decentrale overheden; in deze wet staan de regels voor het financieringsbeleid voor decentrale overheden. </text:p>
            </text:section>
            <text:section text:name="artikel_id1-3-2-2-2-3" text:style-name="artikel">
              <text:p text:style-name="artikel_kop_titel"><text:span text:style-name="artikel_kop_label"/> <text:span text:style-name="artikel_kop_nr"/> II Doelstellingen van de treasuryfunctie</text:p>
              <text:p text:style-name="al">Artikel 2.</text:p>
              <text:p text:style-name="al">De treasuryfunctie van de gemeente dient tot:</text:p>
              <text:list text:style-name="id1-3-2-2-2-3-4">
                <text:list-item text:style-override="id1-3-2-2-2-3-4-1">
                  <text:number>1.</text:number>
                  <text:p text:style-name="al">Het verzekeren van duurzame toegang tot financiële markten tegen acceptabele condities;</text:p>
                </text:list-item>
                <text:list-item text:style-override="id1-3-2-2-2-3-4-2">
                  <text:number>2.</text:number>
                  <text:p text:style-name="al">Het beschermen van gemeentelijke vermogens- en renteresultaten tegen ongewenste financiële risico’s zoals renterisico’s, koersrisico’s, kredietrisico’s en liquiditeitsrisico’s;</text:p>
                </text:list-item>
                <text:list-item text:style-override="id1-3-2-2-2-3-4-3">
                  <text:number>3.</text:number>
                  <text:p text:style-name="al">Het minimaliseren van de interne verwerkingskosten en externe kosten bij het beheren van de geldstromen en financiële posities;</text:p>
                </text:list-item>
                <text:list-item text:style-override="id1-3-2-2-2-3-4-4">
                  <text:number>4.</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 <text:span text:style-name="artikel_kop_nr"/> III Uitgangspunten </text:p>
              <text:p text:style-name="al">Artikel 3.</text:p>
              <text:p text:style-name="al">Met betrekking tot risicobeheer gelden de volgende algemene uitgangspunten:</text:p>
              <text:list text:style-name="id1-3-2-2-3-2-4">
                <text:list-item text:style-override="id1-3-2-2-3-2-4-1">
                  <text:number>1.</text:number>
                  <text:p text:style-name="al">De gemeente mag leningen of garanties uit hoofde van de “publieke taak” uitsluitend verstrekken aan door de Gemeenteraad goedgekeurde derde partijen, waarbij vooraf advies van de afdeling bedrijfsvoering wordt ingewonnen over de financiële positie en de kredietwaardigheid van de betreffende partij. </text:p>
                </text:list-item>
                <text:list-item text:style-override="id1-3-2-2-3-2-4-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4-3">
                  <text:number>3.</text:number>
                  <text:p text:style-name="al">De gemeente mag conform artikel 2 lid 3 van de Wet fido liquide middelen in de vorm van leningen uitzetten bij andere openbare lichamen in het kader waarvan gebruik kan worden gemaakt van diensten van tussenpersonen als genoemd in art 11 lid 4;</text:p>
                </text:list-item>
                <text:list-item text:style-override="id1-3-2-2-3-2-4-4">
                  <text:number>4.</text:number>
                  <text:p text:style-name="al">Het beleid betreffende de financiering is gericht op spreiding van toekomstige renterisico’s. Hierdoor wordt voorkomen dat een ongewenst budgettaire belasting kan ontstaan in een jaar waarin voor een substantieel deel van de leningportefeuille hoogrentende leningen c.q. leningconversies moeten worden gesloten c.q. plaatsvinden;</text:p>
                </text:list-item>
                <text:list-item text:style-override="id1-3-2-2-3-2-4-5">
                  <text:number>5.</text:number>
                  <text:p text:style-name="al">Om renterisico op het aantrekken van financieringsmiddelen te beheersen is het gebruik van derivaten niet toegestaan.</text:p>
                </text:list-item>
              </text:list>
            </text:section>
            <text:section text:name="artikel_id1-3-2-2-3-3" text:style-name="artikel">
              <text:p text:style-name="artikel_kop_titel"><text:span text:style-name="artikel_kop_label"/> <text:span text:style-name="artikel_kop_nr"/> IV Renterisicobeheer</text:p>
              <text:p text:style-name="al">Artikel 4.</text:p>
              <text:list text:style-name="id1-3-2-2-3-3-3">
                <text:list-item text:style-override="id1-3-2-2-3-3-3-1">
                  <text:number>1.</text:number>
                  <text:p text:style-name="al">De kasgeldlimiet, vastgesteld op grond van de Wet fido, wordt niet overschreden;</text:p>
                </text:list-item>
                <text:list-item text:style-override="id1-3-2-2-3-3-3-2">
                  <text:number>2.</text:number>
                  <text:p text:style-name="al">De renterisiconorm, vastgesteld conform de Wet fido, wordt niet overschreden; </text:p>
                </text:list-item>
                <text:list-item text:style-override="id1-3-2-2-3-3-3-3">
                  <text:number>3.</text:number>
                  <text:p text:style-name="al">Nieuwe leningen/uitzettingen worden afgestemd op de bestaande financiële positie en de liquiditeitenplanning; </text:p>
                </text:list-item>
                <text:list-item text:style-override="id1-3-2-2-3-3-3-4">
                  <text:number>4.</text:number>
                  <text:p text:style-name="al">De rentetypische looptijd en het renteniveau van de betreffende lening/uitzetting wordt zo veel mogelijk afgestemd op de actuele rentestand;</text:p>
                </text:list-item>
                <text:list-item text:style-override="id1-3-2-2-3-3-3-5">
                  <text:number>5.</text:number>
                  <text:p text:style-name="al">Binnen de kaders gesteld onder lid 3 en lid 4, streeft de gemeente naar spreiding in de rentetypische looptijden van leningen/uitzettingen.</text:p>
                </text:list-item>
              </text:list>
            </text:section>
            <text:section text:name="artikel_id1-3-2-2-3-4" text:style-name="artikel">
              <text:p text:style-name="artikel_kop_titel"><text:span text:style-name="artikel_kop_label"/> <text:span text:style-name="artikel_kop_nr"/> V Kredietrisicobeheer</text:p>
              <text:p text:style-name="al">Artikel 5.</text:p>
              <text:p text:style-name="al">Bij het verstrekken van leningen uit hoofde van de publieke taak worden indien mogelijk zekerheden of garanties geëist.</text:p>
            </text:section>
            <text:section text:name="artikel_id1-3-2-2-3-5" text:style-name="artikel">
              <text:p text:style-name="artikel_kop_titel"><text:span text:style-name="artikel_kop_label"/> <text:span text:style-name="artikel_kop_nr"/> VI Intern liquiditeitsrisicobeheer</text:p>
              <text:p text:style-name="al">Artikel 6.</text:p>
              <text:p text:style-name="al">De gemeente beperkt haar interne liquiditeitsrisico’s door haar treasuryactiviteiten te baseren op een korte termijn liquiditeitenplanning met een looptijd tot één jaar en een meerjarige liquiditeitenplanning met een looptijd van minimaal 4 jaar.</text:p>
            </text:section>
            <text:section text:name="artikel_id1-3-2-2-3-6" text:style-name="artikel">
              <text:p text:style-name="artikel_kop_titel"><text:span text:style-name="artikel_kop_label"/> <text:span text:style-name="artikel_kop_nr"/> VII Valutarisicobeheer</text:p>
              <text:p text:style-name="al">Artikel 7.</text:p>
              <text:p text:style-name="al">Valutarisico’s worden in de gemeente uitgesloten door uitsluitend leningen te verstrekken, aan te gaan of te garanderen in de euro.</text:p>
            </text:section>
            <text:p text:style-name="hoofdstuk_bottom"/>
          </text:section>
          <text:section text:name="hoofdstuk_id1-3-2-2-4" text:style-name="hoofdstuk">
            <text:p text:style-name="hoofdstuk_kop"><text:span text:style-name="label"/> <text:span text:style-name="nr"/> Gemeentefinanciering</text:p>
            <text:section text:name="artikel_id1-3-2-2-4-2" text:style-name="artikel">
              <text:p text:style-name="artikel_kop_titel"><text:span text:style-name="artikel_kop_label"/> <text:span text:style-name="artikel_kop_nr"/> VIII Financiering</text:p>
              <text:p text:style-name="al">Artikel 8.</text:p>
              <text:p text:style-name="al">Bij het aantrekken van financieringen voor een periode van één jaar en langer gelden de volgende uitgangspunten:</text:p>
              <text:list text:style-name="id1-3-2-2-4-2-4">
                <text:list-item text:style-override="id1-3-2-2-4-2-4-1">
                  <text:number>1.</text:number>
                  <text:p text:style-name="al">Financieringen worden enkel aangetrokken ten behoeve van de uitoefening van de publieke taak;</text:p>
                </text:list-item>
                <text:list-item text:style-override="id1-3-2-2-4-2-4-2">
                  <text:number>2.</text:number>
                  <text:p text:style-name="al">Financiering met externe financieringsmiddelen wordt zoveel mogelijk beperkt door primair de beschikbare interne financieringsmiddelen (reserves en voorzieningen) te gebruiken teneinde de renterisico’s te minimaliseren en het renteresultaat te optimaliseren;</text:p>
                </text:list-item>
                <text:list-item text:style-override="id1-3-2-2-4-2-4-3">
                  <text:number>3.</text:number>
                  <text:p text:style-name="al">Toegestane instrumenten bij het aantrekken van financieringen zijn: onderhandse leningen, commercial paper (CP) en medium term notes (MTN);</text:p>
                </text:list-item>
                <text:list-item text:style-override="id1-3-2-2-4-2-4-4">
                  <text:number>4.</text:number>
                  <text:p text:style-name="al">De gemeente vraagt offertes op bij minimaal twee instellingen alvorens een financiering wordt aangetrokken. Deze offertes worden door de gemeente schriftelijk vastgelegd.</text:p>
                </text:list-item>
              </text:list>
            </text:section>
            <text:section text:name="artikel_id1-3-2-2-4-3" text:style-name="artikel">
              <text:p text:style-name="artikel_kop_titel"><text:span text:style-name="artikel_kop_label"/> <text:span text:style-name="artikel_kop_nr"/> IX Langlopende uitzettingen</text:p>
              <text:p text:style-name="al">Artikel 9.</text:p>
              <text:p text:style-name="al">Bij het uitzetten van middelen uit hoofde van de treasuryfunctie voor een periode van één jaar en langer gelden de volgende uitgangspunten:</text:p>
              <text:list text:style-name="id1-3-2-2-4-3-4">
                <text:list-item text:style-override="id1-3-2-2-4-3-4-1">
                  <text:number>1.</text:number>
                  <text:p text:style-name="al">Uitzettingen worden uitsluitend gedaan onder de in artikel 3, 4, 5, en 7 van dit statuut genoemde voorwaarden;</text:p>
                </text:list-item>
                <text:list-item text:style-override="id1-3-2-2-4-3-4-2">
                  <text:number>2.</text:number>
                  <text:p text:style-name="al">Middelen die aangehouden worden bij de schatkist, mogen binnen de schatkist geplaatst worden op een depositorekening.</text:p>
                </text:list-item>
              </text:list>
            </text:section>
            <text:section text:name="artikel_id1-3-2-2-4-4" text:style-name="artikel">
              <text:p text:style-name="artikel_kop_titel"><text:span text:style-name="artikel_kop_label"/> <text:span text:style-name="artikel_kop_nr"/> X Schatkistbankieren</text:p>
              <text:p text:style-name="al">Artikel 10.</text:p>
              <text:p text:style-name="al">Door de invoering van het verplicht schatkistbankieren is het niet meer mogelijk tijdelijke overschotten weg te zetten bij een financiële instelling anders dan bij de schatkist. Wel is het mogelijk om als decentrale overheden gebruik te maken van elkaars overliquiditeit. Hierbij worden de richtlijnen en grensbedragen zoals genoemd in de Wet fido in acht genomen. </text:p>
            </text:section>
            <text:section text:name="artikel_id1-3-2-2-4-5" text:style-name="artikel">
              <text:p text:style-name="artikel_kop_titel"><text:span text:style-name="artikel_kop_label"/> <text:span text:style-name="artikel_kop_nr"/> XI Relatiebeheer</text:p>
              <text:p text:style-name="al">Artikel 11.</text:p>
              <text:p text:style-name="al">Voor af te nemen financiële diensten beoogt de gemeente gunstige c.q. marktconforme condities af te spreken. Hiervoor gelden de volgende uitgangspunten:</text:p>
              <text:list text:style-name="id1-3-2-2-4-5-4">
                <text:list-item text:style-override="id1-3-2-2-4-5-4-1">
                  <text:number>1.</text:number>
                  <text:p text:style-name="al">Bankrelaties en hun bancaire condities worden ten minste ééns in de 5 jaar beoordeeld;</text:p>
                </text:list-item>
                <text:list-item text:style-override="id1-3-2-2-4-5-4-2">
                  <text:number>2.</text:number>
                  <text:p text:style-name="al">Bankrelaties dienen wat betreft hun kredietwaardigheid tenminste een A rating te hebben;</text:p>
                </text:list-item>
                <text:list-item text:style-override="id1-3-2-2-4-5-4-3">
                  <text:number>3.</text:number>
                  <text:p text:style-name="al">Financiële instellingen (kredietinstellingen, beleggingsinstellingen, effecteninstellingen, verzekeraars en pensioenfondsen) dienen onder Nederlands toezicht te vallen, zoals De Nederlandsche Bank en de Verzekeringskamer. Bovendien dienen deze statutair in Nederland te zijn gevestigd;</text:p>
                </text:list-item>
                <text:list-item text:style-override="id1-3-2-2-4-5-4-4">
                  <text:number>4.</text:number>
                  <text:p text:style-name="al">Tussenpersonen dienen geregistreerd te staan bij de Stichting Toezicht Effectenverkeer (STE), Autoriteit Financiële Markten (AFM) en daarvan een vergunning als makelaar te hebben ontvangen;</text:p>
                </text:list-item>
                <text:list-item text:style-override="id1-3-2-2-4-5-4-5">
                  <text:number>5.</text:number>
                  <text:p text:style-name="al">Het beheer van relaties met financiële instellingen, waaronder de bankrelaties, valt onder de verantwoordelijkheid van de treasurer. Hieronder wordt verstaan:</text:p>
                  <text:list text:style-name="id1-3-2-2-4-5-4-5-3">
                    <text:list-item text:style-override="id1-3-2-2-4-5-4-5-3-1">
                      <text:number>•</text:number>
                      <text:p text:style-name="al">Het beheer van rekeningen bij verschillende bancaire instellingen, waarbij wordt gestreefd naar een zo klein mogelijk aantal rekeningen om de transparantie te vergroten;</text:p>
                    </text:list-item>
                    <text:list-item text:style-override="id1-3-2-2-4-5-4-5-3-2">
                      <text:number>•</text:number>
                      <text:p text:style-name="al">Het zorgdragen voor voldoende kredietfaciliteit;</text:p>
                    </text:list-item>
                    <text:list-item text:style-override="id1-3-2-2-4-5-4-5-3-3">
                      <text:number>•</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4-5-4-5-3-4">
                      <text:number>•</text:number>
                      <text:p text:style-name="al">Het onderhouden van contacten met banken, instellingen en (geld)makelaars ten behoeve van de toegang tot en van kennis over de ontwikkelingen in de financiële markten.</text:p>
                    </text:list-item>
                  </text:list>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 <text:span text:style-name="artikel_kop_nr"/> XII Geldstromenbeheer</text:p>
              <text:p text:style-name="al">Artikel 12.</text:p>
              <text:p text:style-name="al">Teneinde de kosten van het geldstromenbeheer te beperken wordt: </text:p>
              <text:list text:style-name="id1-3-2-2-5-2-4">
                <text:list-item text:style-override="id1-3-2-2-5-2-4-1">
                  <text:number>1.</text:number>
                  <text:p text:style-name="al">Het liquiditeitsgebruik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5-2-4-2">
                  <text:number>2.</text:number>
                  <text:p text:style-name="al">Het betalingsverkeer zoveel mogelijk elektronisch uitgevoerd door één bank.</text:p>
                </text:list-item>
              </text:list>
            </text:section>
            <text:section text:name="artikel_id1-3-2-2-5-3" text:style-name="artikel">
              <text:p text:style-name="artikel_kop_titel"><text:span text:style-name="artikel_kop_label"/> <text:span text:style-name="artikel_kop_nr"/> XIII Saldo- en liquiditeitenbeheer</text:p>
              <text:p text:style-name="al">Artikel 13. </text:p>
              <text:p text:style-name="al">Voor het saldobeheer en het liquiditeitenbeheer gelden de volgende specifieke richtlijnen:</text:p>
              <text:list text:style-name="id1-3-2-2-5-3-4">
                <text:list-item text:style-override="id1-3-2-2-5-3-4-1">
                  <text:number>1.</text:number>
                  <text:p text:style-name="al">De gemeente streeft naar concentratie van de overtollige liquiditeiten binnen één rentecompensatiecircuit bij de bank met de gunstigste condities;</text:p>
                </text:list-item>
                <text:list-item text:style-override="id1-3-2-2-5-3-4-2">
                  <text:number>2.</text:number>
                  <text:p text:style-name="al">Indien er een liquiditeitsbehoefte ontstaat kan de gemeente kortlopende middelen aantrekken. Hierbij wordt, conform artikel 4 lid 1, de kasgeldlimiet niet overschreden;</text:p>
                </text:list-item>
                <text:list-item text:style-override="id1-3-2-2-5-3-4-3">
                  <text:number>3.</text:number>
                  <text:p text:style-name="al">Toegestane instrumenten bij het aantrekken van kortlopende middelen zijn daggeld, kasgeldleningen en kredietlimiet op rekening courant;</text:p>
                </text:list-item>
                <text:list-item text:style-override="id1-3-2-2-5-3-4-4">
                  <text:number>4.</text:number>
                  <text:p text:style-name="al">Toegestane instrumenten bij het uitzetten van gelden voor een periode korter dan één jaar zijn rekening-courant, daggeld, spaarrekeningen en deposito’s.</text:p>
                </text:list-item>
              </text:list>
            </text:section>
            <text:p text:style-name="hoofdstuk_bottom"/>
          </text:section>
          <text:section text:name="hoofdstuk_id1-3-2-2-6" text:style-name="hoofdstuk">
            <text:p text:style-name="hoofdstuk_kop"><text:span text:style-name="label"/> <text:span text:style-name="nr"/> Administratieve organisatie en interne controle</text:p>
            <text:section text:name="artikel_id1-3-2-2-6-2" text:style-name="artikel">
              <text:p text:style-name="artikel_kop_titel"><text:span text:style-name="artikel_kop_label"/> <text:span text:style-name="artikel_kop_nr"/> XIV Uitgangspunten administratieve organisatie en interne controle</text:p>
              <text:p text:style-name="al">Artikel 14.</text:p>
              <text:p text:style-name="al">In het kader van de treasuryfunctie gelden de volgende algemene uitgangspunten op het gebied van administratieve organisatie en interne controle.</text:p>
              <text:list text:style-name="id1-3-2-2-6-2-4">
                <text:list-item text:style-override="id1-3-2-2-6-2-4-1">
                  <text:number>1.</text:number>
                  <text:p text:style-name="al">De verantwoordelijkheden en bevoegdheden van treasuryactiviteiten zijn op eenduidige wijze schriftelijk vastgelegd;</text:p>
                </text:list-item>
                <text:list-item text:style-override="id1-3-2-2-6-2-4-2">
                  <text:number>2.</text:number>
                  <text:p text:style-name="al">Bevoegdheden zijn binnen het mandaatbesluit nader schriftelijk vastgelegd; </text:p>
                </text:list-item>
                <text:list-item text:style-override="id1-3-2-2-6-2-4-3">
                  <text:number>3.</text:number>
                  <text:p text:style-name="al">Bij de uit te voeren treasuryactiviteiten is functiescheiding doorgevoerd met als belangrijkste voorwaarden:</text:p>
                  <text:list text:style-name="id1-3-2-2-6-2-4-3-3">
                    <text:list-item text:style-override="id1-3-2-2-6-2-4-3-3-1">
                      <text:number>a.</text:number>
                      <text:p text:style-name="al">iedere transactie wordt door minimaal twee functionarissen geautoriseerd (het 4-ogen-principe);</text:p>
                    </text:list-item>
                    <text:list-item text:style-override="id1-3-2-2-6-2-4-3-3-2">
                      <text:number>b.</text:number>
                      <text:p text:style-name="al">de uitvoering en controle geschiedt door afzonderlijke functionarissen;</text:p>
                    </text:list-item>
                    <text:list-item text:style-override="id1-3-2-2-6-2-4-3-3-3">
                      <text:number>c.</text:number>
                      <text:p text:style-name="al">de fiattering en registratie in de financiële administratie geschiedt door afzonderlijke functionarissen.</text:p>
                    </text:list-item>
                  </text:list>
                </text:list-item>
                <text:list-item text:style-override="id1-3-2-2-6-2-4-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6-2-4-5">
                  <text:number>5.</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6-3" text:style-name="artikel">
              <text:p text:style-name="artikel_kop_titel"><text:span text:style-name="artikel_kop_label"/> <text:span text:style-name="artikel_kop_nr"/> XV Verantwoordelijkheden</text:p>
              <text:p text:style-name="al">Artikel 15.</text:p>
              <text:p text:style-name="al">De verantwoordelijkheden met betrekking tot de treasuryfunctie van de gemeente staan in onderstaande tabel gedefinieerd.</text:p>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4-1-3-2-2-1">
                        <text:list-item text:style-override="id1-3-2-2-6-3-4-1-3-2-2-1-1">
                          <text:number>•</text:number>
                          <text:p text:style-name="table_al"> Stelt kaders en controleert;</text:p>
                        </text:list-item>
                        <text:list-item text:style-override="id1-3-2-2-6-3-4-1-3-2-2-1-2">
                          <text:number>•</text:number>
                          <text:p text:style-name="table_al">Besluit wat onder de publieke taak valt;</text:p>
                        </text:list-item>
                        <text:list-item text:style-override="id1-3-2-2-6-3-4-1-3-2-2-1-3">
                          <text:number>•</text:number>
                          <text:p text:style-name="table_al">Stelt de financiële verordening vast met daarin de hoofdlijnen van het beleid en de inrichting van de financiële organisatie;</text:p>
                        </text:list-item>
                        <text:list-item text:style-override="id1-3-2-2-6-3-4-1-3-2-2-1-4">
                          <text:number>•</text:number>
                          <text:p text:style-name="table_al">Stelt het financiële beheer in;</text:p>
                        </text:list-item>
                        <text:list-item text:style-override="id1-3-2-2-6-3-4-1-3-2-2-1-5">
                          <text:number>•</text:number>
                          <text:p text:style-name="table_al">Houdt toezicht op de uitvoering van het treasurybeleid;</text:p>
                        </text:list-item>
                        <text:list-item text:style-override="id1-3-2-2-6-3-4-1-3-2-2-1-6">
                          <text:number>•</text:number>
                          <text:p text:style-name="table_al">Stelt de treasuryparagraaf in begroting en jaarrekening vast;</text:p>
                        </text:list-item>
                        <text:list-item text:style-override="id1-3-2-2-6-3-4-1-3-2-2-1-7">
                          <text:number>•</text:number>
                          <text:p text:style-name="table_al">Voert niet aan het college overgedragen treasuryactiviteiten uit.</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6-3-4-1-3-3-2-1">
                        <text:list-item text:style-override="id1-3-2-2-6-3-4-1-3-3-2-1-1">
                          <text:number>•</text:number>
                          <text:p text:style-name="table_al">Stelt treasurystatuut vast;</text:p>
                        </text:list-item>
                        <text:list-item text:style-override="id1-3-2-2-6-3-4-1-3-3-2-1-2">
                          <text:number>•</text:number>
                          <text:p text:style-name="table_al">Bepaalt welke risico’s acceptabel zijn;</text:p>
                        </text:list-item>
                        <text:list-item text:style-override="id1-3-2-2-6-3-4-1-3-3-2-1-3">
                          <text:number>•</text:number>
                          <text:p text:style-name="table_al">Neemt uitvoeringsbesluiten;</text:p>
                        </text:list-item>
                        <text:list-item text:style-override="id1-3-2-2-6-3-4-1-3-3-2-1-4">
                          <text:number>•</text:number>
                          <text:p text:style-name="table_al">Heeft politieke eindverantwoordelijkheid;</text:p>
                        </text:list-item>
                        <text:list-item text:style-override="id1-3-2-2-6-3-4-1-3-3-2-1-5">
                          <text:number>•</text:number>
                          <text:p text:style-name="table_al">Voert treasurybeleid uit (formele verantwoordelijkheid);</text:p>
                        </text:list-item>
                        <text:list-item text:style-override="id1-3-2-2-6-3-4-1-3-3-2-1-6">
                          <text:number>•</text:number>
                          <text:p text:style-name="table_al">Bekrachtigt afgesloten transacties (voor zover de Gemeenteraad dit niet aan zich heeft voorbehouden);</text:p>
                        </text:list-item>
                        <text:list-item text:style-override="id1-3-2-2-6-3-4-1-3-3-2-1-7">
                          <text:number>•</text:number>
                          <text:p text:style-name="table_al">Rapporteert aan de Gemeenteraad over de uitvoering van het treasurybeleid.</text:p>
                        </text:list-item>
                      </text:list>
                    </table:table-cell>
                  </table:table-row>
                  <table:table-row table:style-name="row">
                    <table:table-cell table:style-name="cell_frame_all" table:number-rows-spanned="1" table:number-columns-spanned="1">
                      <text:p text:style-name="table_al">manager bedrijfsvoering</text:p>
                    </table:table-cell>
                    <table:table-cell table:style-name="cell_frame_all" table:number-rows-spanned="1" table:number-columns-spanned="1">
                      <text:list text:style-name="id1-3-2-2-6-3-4-1-3-4-2-1">
                        <text:list-item text:style-override="id1-3-2-2-6-3-4-1-3-4-2-1-1">
                          <text:number>•</text:number>
                          <text:p text:style-name="table_al">legt administratieve richtlijnen op het gebied van treasury vast;</text:p>
                        </text:list-item>
                        <text:list-item text:style-override="id1-3-2-2-6-3-4-1-3-4-2-1-2">
                          <text:number>•</text:number>
                          <text:p text:style-name="table_al">bewaakt de kwaliteit van de treasuryprocessen;</text:p>
                        </text:list-item>
                        <text:list-item text:style-override="id1-3-2-2-6-3-4-1-3-4-2-1-3">
                          <text:number>•</text:number>
                          <text:p text:style-name="table_al">controleert de volledigheid en betrouwbaarheid van de informatievoorziening van de treasuryfunctie en rapporteert aan het college.</text:p>
                        </text:list-item>
                      </text:list>
                    </table:table-cell>
                  </table:table-row>
                  <table:table-row table:style-name="row">
                    <table:table-cell table:style-name="cell_frame_all" table:number-rows-spanned="1" table:number-columns-spanned="1">
                      <text:p text:style-name="table_al">adviseur III </text:p>
                      <text:p text:style-name="table_al">(controller financiën)</text:p>
                    </table:table-cell>
                    <table:table-cell table:style-name="cell_frame_all" table:number-rows-spanned="1" table:number-columns-spanned="1">
                      <text:list text:style-name="id1-3-2-2-6-3-4-1-3-5-2-1">
                        <text:list-item text:style-override="id1-3-2-2-6-3-4-1-3-5-2-1-1">
                          <text:number>•</text:number>
                          <text:p text:style-name="table_al">Voert de aan haar/hem gemandateerde treasuryactiviteiten conform het treasurystatuut en de treasuryparagraaf uit;</text:p>
                        </text:list-item>
                        <text:list-item text:style-override="id1-3-2-2-6-3-4-1-3-5-2-1-2">
                          <text:number>•</text:number>
                          <text:p text:style-name="table_al">Draagt zorg voor juiste verantwoording van de uitvoering van de door hem/haar gemandateerde treasuryactiviteiten;</text:p>
                        </text:list-item>
                        <text:list-item text:style-override="id1-3-2-2-6-3-4-1-3-5-2-1-3">
                          <text:number>•</text:number>
                          <text:p text:style-name="table_al">Rapporteert aan het college over de uitvoering van het treasurybeheer;</text:p>
                        </text:list-item>
                        <text:list-item text:style-override="id1-3-2-2-6-3-4-1-3-5-2-1-4">
                          <text:number>•</text:number>
                          <text:p text:style-name="table_al">Legt verantwoording af aan het college. </text:p>
                        </text:list-item>
                      </text:list>
                    </table:table-cell>
                  </table:table-row>
                  <table:table-row table:style-name="row">
                    <table:table-cell table:style-name="cell_frame_all" table:number-rows-spanned="1" table:number-columns-spanned="1">
                      <text:p text:style-name="table_al">algemeen directeur en managers </text:p>
                    </table:table-cell>
                    <table:table-cell table:style-name="cell_frame_all" table:number-rows-spanned="1" table:number-columns-spanned="1">
                      <text:list text:style-name="id1-3-2-2-6-3-4-1-3-6-2-1">
                        <text:list-item text:style-override="id1-3-2-2-6-3-4-1-3-6-2-1-1">
                          <text:number>•</text:number>
                          <text:p text:style-name="table_al">dragen zorg voor een goede kwaliteit van de informatie die wordt aangeleverd aan de afdeling bedrijfsvoering met betrekking tot toekomstige uitgaven en ontvangsten.</text:p>
                        </text:list-item>
                      </text:list>
                    </table:table-cell>
                  </table:table-row>
                  <table:table-row table:style-name="row">
                    <table:table-cell table:style-name="cell_frame_all" table:number-rows-spanned="1" table:number-columns-spanned="1">
                      <text:p text:style-name="table_al">budgetbeheerders</text:p>
                    </table:table-cell>
                    <table:table-cell table:style-name="cell_frame_all" table:number-rows-spanned="1" table:number-columns-spanned="1">
                      <text:list text:style-name="id1-3-2-2-6-3-4-1-3-7-2-1">
                        <text:list-item text:style-override="id1-3-2-2-6-3-4-1-3-7-2-1-1">
                          <text:number>•</text:number>
                          <text:p text:style-name="table_al">dragen zorg voor een goede kwaliteit van de informatie die wordt aangeleverd aan de afdeling bedrijfsvoering met betrekking tot toekomstige uitgaven en ontvangsten;</text:p>
                        </text:list-item>
                        <text:list-item text:style-override="id1-3-2-2-6-3-4-1-3-7-2-1-2">
                          <text:number>•</text:number>
                          <text:p text:style-name="table_al">dragen zorg voor het tijdig aanleveren van betrouwbare operationele informatie over toekomstige geldstromen aan de afdeling bedrijfsvoering;</text:p>
                        </text:list-item>
                        <text:list-item text:style-override="id1-3-2-2-6-3-4-1-3-7-2-1-3">
                          <text:number>•</text:number>
                          <text:p text:style-name="table_al">fiattere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Adviseur IV</text:p>
                      <text:p text:style-name="table_al">(financiën) </text:p>
                    </table:table-cell>
                    <table:table-cell table:style-name="cell_frame_all" table:number-rows-spanned="1" table:number-columns-spanned="1">
                      <text:list text:style-name="id1-3-2-2-6-3-4-1-3-8-2-1">
                        <text:list-item text:style-override="id1-3-2-2-6-3-4-1-3-8-2-1-1">
                          <text:number>•</text:number>
                          <text:p text:style-name="table_al">Voert de activiteiten met betrekking tot de volgende deelfuncties uit: het risicobeheer, gemeentefinanciering (financiering, uitzetting en relatiebeheer) en kasbeheer. Deze activiteiten worden uitgevoerd conform dit treasurystatuut en de treasuryparagraaf en de transacties dienen geautoriseerd te zijn door de adviseur III (controller financiën); </text:p>
                        </text:list-item>
                        <text:list-item text:style-override="id1-3-2-2-6-3-4-1-3-8-2-1-2">
                          <text:number>•</text:number>
                          <text:p text:style-name="table_al">Stelt de rentevisie op;</text:p>
                        </text:list-item>
                        <text:list-item text:style-override="id1-3-2-2-6-3-4-1-3-8-2-1-3">
                          <text:number>•</text:number>
                          <text:p text:style-name="table_al">Trekt gelden aan en zet gelden uit in het kader van het saldo- en liquiditeitenbeheer;</text:p>
                        </text:list-item>
                        <text:list-item text:style-override="id1-3-2-2-6-3-4-1-3-8-2-1-4">
                          <text:number>•</text:number>
                          <text:p text:style-name="table_al">Beheert de geldstromen;</text:p>
                        </text:list-item>
                        <text:list-item text:style-override="id1-3-2-2-6-3-4-1-3-8-2-1-5">
                          <text:number>•</text:number>
                          <text:p text:style-name="table_al">Onderhoudt contacten met banken, geldmakelaars en overige financiële instellingen;</text:p>
                        </text:list-item>
                        <text:list-item text:style-override="id1-3-2-2-6-3-4-1-3-8-2-1-6">
                          <text:number>•</text:number>
                          <text:p text:style-name="table_al">Sluiten financiële contracten af voortvloeiend uit bovenstaande deelfuncties;</text:p>
                        </text:list-item>
                        <text:list-item text:style-override="id1-3-2-2-6-3-4-1-3-8-2-1-7">
                          <text:number>•</text:number>
                          <text:p text:style-name="table_al">Legt treasurytransacties schriftelijk vast en geeft deze door aan de kassier;</text:p>
                        </text:list-item>
                        <text:list-item text:style-override="id1-3-2-2-6-3-4-1-3-8-2-1-8">
                          <text:number>•</text:number>
                          <text:p text:style-name="table_al">Bereidt beleidsvoorstellen voor op treasurygebied;</text:p>
                        </text:list-item>
                        <text:list-item text:style-override="id1-3-2-2-6-3-4-1-3-8-2-1-9">
                          <text:number>•</text:number>
                          <text:p text:style-name="table_al">Adviseert de afdelingen over de financiële gevolgen van hun activiteiten en projecten;</text:p>
                        </text:list-item>
                        <text:list-item text:style-override="id1-3-2-2-6-3-4-1-3-8-2-1-10">
                          <text:number>•</text:number>
                          <text:p text:style-name="table_al"> Levert tijdige, volledige en betrouwbare gegevens aan de de gemeentelijke administratie;</text:p>
                        </text:list-item>
                        <text:list-item text:style-override="id1-3-2-2-6-3-4-1-3-8-2-1-11">
                          <text:number>•</text:number>
                          <text:p text:style-name="table_al">Legt verantwoording af aan de adviseur III (controller financiën) over de uitvoering van de aan hem/haar gemandateerde activiteiten.</text:p>
                        </text:list-item>
                      </text:list>
                    </table:table-cell>
                  </table:table-row>
                  <table:table-row table:style-name="row">
                    <table:table-cell table:style-name="cell_frame_all" table:number-rows-spanned="1" table:number-columns-spanned="1">
                      <text:p text:style-name="table_al">medewerker beleidsuitvoering II (financiën)</text:p>
                    </table:table-cell>
                    <table:table-cell table:style-name="cell_frame_all" table:number-rows-spanned="1" table:number-columns-spanned="1">
                      <text:list text:style-name="id1-3-2-2-6-3-4-1-3-9-2-1">
                        <text:list-item text:style-override="id1-3-2-2-6-3-4-1-3-9-2-1-1">
                          <text:number>•</text:number>
                          <text:p text:style-name="table_al"> Boekt saldi over tussen bankrekeningen;</text:p>
                        </text:list-item>
                        <text:list-item text:style-override="id1-3-2-2-6-3-4-1-3-9-2-1-2">
                          <text:number>•</text:number>
                          <text:p text:style-name="table_al">Handelt het contante en girale betalingsverkeer af;</text:p>
                        </text:list-item>
                        <text:list-item text:style-override="id1-3-2-2-6-3-4-1-3-9-2-1-3">
                          <text:number>•</text:number>
                          <text:p text:style-name="table_al">Levert tijdige, volledige en betrouwbare gegevens aan de gemeentelijke administratie;</text:p>
                        </text:list-item>
                        <text:list-item text:style-override="id1-3-2-2-6-3-4-1-3-9-2-1-4">
                          <text:number>•</text:number>
                          <text:p text:style-name="table_al">Rapporteert aan de manager bedrijfsvoering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medewerker bedrijfsvoering III</text:p>
                      <text:p text:style-name="table_al">financiën)</text:p>
                    </table:table-cell>
                    <table:table-cell table:style-name="cell_frame_all" table:number-rows-spanned="1" table:number-columns-spanned="1">
                      <text:list text:style-name="id1-3-2-2-6-3-4-1-3-10-2-1">
                        <text:list-item text:style-override="id1-3-2-2-6-3-4-1-3-10-2-1-1">
                          <text:number>•</text:number>
                          <text:p text:style-name="table_al">Administreert de bezittingen, schulden, rechten, verplichtingen, inkomsten, uitgaven, ontvangsten en betalingen in de verplichtingen- en financiële administratie tijdig en op de juiste manier.</text:p>
                        </text:list-item>
                      </text:list>
                    </table:table-cell>
                  </table:table-row>
                  <table:table-row table:style-name="row">
                    <table:table-cell table:style-name="cell_frame_all" table:number-rows-spanned="1" table:number-columns-spanned="1">
                      <text:p text:style-name="table_al">medewerker beleidsuitvoering II</text:p>
                      <text:p text:style-name="table_al">(interne controle) </text:p>
                    </table:table-cell>
                    <table:table-cell table:style-name="cell_frame_all" table:number-rows-spanned="1" table:number-columns-spanned="1">
                      <text:list text:style-name="id1-3-2-2-6-3-4-1-3-11-2-1">
                        <text:list-item text:style-override="id1-3-2-2-6-3-4-1-3-11-2-1-1">
                          <text:number>•</text:number>
                          <text:p text:style-name="table_al"> Ontvangt de orderbevestiging van derden en controleert of deze overeenkomt met de transactie-informatie zoals verstrekt door de medewerker belast met treasury;</text:p>
                        </text:list-item>
                        <text:list-item text:style-override="id1-3-2-2-6-3-4-1-3-11-2-1-2">
                          <text:number>•</text:number>
                          <text:p text:style-name="table_al">Adviseert over opname van controlepunten in de procesgang van treasuryactiviteiten;</text:p>
                        </text:list-item>
                        <text:list-item text:style-override="id1-3-2-2-6-3-4-1-3-11-2-1-3">
                          <text:number>•</text:number>
                          <text:p text:style-name="table_al">Voert regelmatig een verbijzonderde controle op de naleving van de vastgelegde procedures en rapporteert hierover aan de controller financiën;</text:p>
                        </text:list-item>
                        <text:list-item text:style-override="id1-3-2-2-6-3-4-1-3-11-2-1-4">
                          <text:number>•</text:number>
                          <text:p text:style-name="table_al"> Legt verantwoording af aan de controller financiën over de uitvoering van de aan hem/haar gemandateerde activiteit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6-3-4-1-3-12-2-1">
                        <text:list-item text:style-override="id1-3-2-2-6-3-4-1-3-12-2-1-1">
                          <text:number>•</text:number>
                          <text:p text:style-name="table_al">Adviseert en controleert omtrent de feitelijke naleving van het treasurystatuur in het kader van haar reguliere controletaak. </text:p>
                        </text:list-item>
                      </text:list>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 XVI Bevoegdheden</text:p>
              <text:p text:style-name="al">Artikel 16.</text:p>
              <text:p text:style-name="al">In onderstaande tabel staan bevoegdheden met betrekking tot treasuryactiviteiten weergegeven alsmede de daarbij benodigde fiattering.</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uitvoering </text:p>
                      <text:p text:style-name="table_al">(1e handtekening*)</text:p>
                    </table:table-cell>
                    <table:table-cell table:style-name="cell_frame_all" table:number-rows-spanned="1" table:number-columns-spanned="1">
                      <text:p text:style-name="table_al">autorisatie </text:p>
                      <text:p text:style-name="table_al">(2e handtekening*)</text:p>
                    </table:table-cell>
                  </table:table-row>
                  <table:table-row table:style-name="row">
                    <table:table-cell table:style-name="cell_frame_all" table:number-rows-spanned="1" table:number-columns-spanned="3">
                      <text:p text:style-name="table_al">
                        <text:span text:style-name="nadrukcur">Saldo-, liquiditeiten- en geldstromenbeheer</text:span>
                      </text:p>
                    </table:table-cell>
                  </table:table-row>
                  <table:table-row table:style-name="row">
                    <table:table-cell table:style-name="cell_frame_all" table:number-rows-spanned="1" table:number-columns-spanned="1">
                      <text:list text:style-name="id1-3-2-2-6-4-5-1-4-3-1-1">
                        <text:list-item text:style-override="id1-3-2-2-6-4-5-1-4-3-1-1-1">
                          <text:number>1.</text:number>
                          <text:p text:style-name="table_al">uitzetten van geld via rekening courant (schatkist bankieren)</text:p>
                        </text:list-item>
                      </text:list>
                    </table:table-cell>
                    <table:table-cell table:style-name="cell_frame_all" table:number-rows-spanned="1" table:number-columns-spanned="1">
                      <text:p text:style-name="table_al">mdw-er bedrijfsvoering I, III, IV en beleidsuitvoering II</text:p>
                    </table:table-cell>
                    <table:table-cell table:style-name="cell_frame_all" table:number-rows-spanned="1" table:number-columns-spanned="1">
                      <text:p text:style-name="table_al">mdw-er bedrijfsvoering I en beleidsuitvoering II</text:p>
                    </table:table-cell>
                  </table:table-row>
                  <table:table-row table:style-name="row">
                    <table:table-cell table:style-name="cell_frame_all" table:number-rows-spanned="1" table:number-columns-spanned="1">
                      <text:list text:style-name="id1-3-2-2-6-4-5-1-4-4-1-1">
                        <text:list-item text:style-override="id1-3-2-2-6-4-5-1-4-4-1-1-1">
                          <text:number>2.</text:number>
                          <text:p text:style-name="table_al">aantrekken van geld via callgeld of kasgeld</text:p>
                        </text:list-item>
                      </text:list>
                    </table:table-cell>
                    <table:table-cell table:style-name="cell_frame_all" table:number-rows-spanned="1" table:number-columns-spanned="1">
                      <text:p text:style-name="table_al">adviseur IV (treasurer)</text:p>
                    </table:table-cell>
                    <table:table-cell table:style-name="cell_frame_all" table:number-rows-spanned="1" table:number-columns-spanned="1">
                      <text:p text:style-name="table_al">adviseur III (controller financiën)</text:p>
                    </table:table-cell>
                  </table:table-row>
                  <table:table-row table:style-name="row">
                    <table:table-cell table:style-name="cell_frame_all" table:number-rows-spanned="1" table:number-columns-spanned="1">
                      <text:list text:style-name="id1-3-2-2-6-4-5-1-4-5-1-1">
                        <text:list-item text:style-override="id1-3-2-2-6-4-5-1-4-5-1-1-1">
                          <text:number>3.</text:number>
                          <text:p text:style-name="table_al">betalingsopdrachten voorbereiden en versturen</text:p>
                        </text:list-item>
                      </text:list>
                    </table:table-cell>
                    <table:table-cell table:style-name="cell_frame_all" table:number-rows-spanned="1" table:number-columns-spanned="1">
                      <text:p text:style-name="table_al">mdw-er bedrijfsvoering I, III, IV en beleidsuitvoering II</text:p>
                    </table:table-cell>
                    <table:table-cell table:style-name="cell_frame_all" table:number-rows-spanned="1" table:number-columns-spanned="1">
                      <text:p text:style-name="table_al">mdw-er bedrijfsvoering I en beleidsuitvoering II</text:p>
                    </table:table-cell>
                  </table:table-row>
                  <table:table-row table:style-name="row">
                    <table:table-cell table:style-name="cell_frame_all" table:number-rows-spanned="1" table:number-columns-spanned="3">
                      <text:p text:style-name="table_al">
                        <text:span text:style-name="nadrukcur">Bankrelatiebeheer</text:span>
                      </text:p>
                    </table:table-cell>
                  </table:table-row>
                  <table:table-row table:style-name="row">
                    <table:table-cell table:style-name="cell_frame_all" table:number-rows-spanned="1" table:number-columns-spanned="1">
                      <text:list text:style-name="id1-3-2-2-6-4-5-1-4-7-1-1">
                        <text:list-item text:style-override="id1-3-2-2-6-4-5-1-4-7-1-1-1">
                          <text:number>4.</text:number>
                          <text:p text:style-name="table_al"> bankrekeningen openen/sluiten/wijzigen</text:p>
                        </text:list-item>
                      </text:list>
                    </table:table-cell>
                    <table:table-cell table:style-name="cell_frame_all" table:number-rows-spanned="1" table:number-columns-spanned="1">
                      <text:p text:style-name="table_al">adviseur IV </text:p>
                      <text:p text:style-name="table_al">(financiën)</text:p>
                    </table:table-cell>
                    <table:table-cell table:style-name="cell_frame_all" table:number-rows-spanned="1" table:number-columns-spanned="1">
                      <text:p text:style-name="table_al">adviseur III (controller financiën)</text:p>
                    </table:table-cell>
                  </table:table-row>
                  <table:table-row table:style-name="row">
                    <table:table-cell table:style-name="cell_frame_all" table:number-rows-spanned="1" table:number-columns-spanned="1">
                      <text:list text:style-name="id1-3-2-2-6-4-5-1-4-8-1-1">
                        <text:list-item text:style-override="id1-3-2-2-6-4-5-1-4-8-1-1-1">
                          <text:number>5.</text:number>
                          <text:p text:style-name="table_al"> bankcondities en tarieven afspreken</text:p>
                        </text:list-item>
                      </text:list>
                    </table:table-cell>
                    <table:table-cell table:style-name="cell_frame_all" table:number-rows-spanned="1" table:number-columns-spanned="1">
                      <text:p text:style-name="table_al">adviseur IV </text:p>
                      <text:p text:style-name="table_al">(financiën)</text:p>
                    </table:table-cell>
                    <table:table-cell table:style-name="cell_frame_all" table:number-rows-spanned="1" table:number-columns-spanned="1">
                      <text:p text:style-name="table_al">adviseur III (controller financiën)</text:p>
                    </table:table-cell>
                  </table:table-row>
                  <table:table-row table:style-name="row">
                    <table:table-cell table:style-name="cell_frame_all" table:number-rows-spanned="1" table:number-columns-spanned="3">
                      <text:p text:style-name="table_al">
                        <text:span text:style-name="nadrukcur">Risicobeheer</text:span>
                      </text:p>
                    </table:table-cell>
                  </table:table-row>
                  <table:table-row table:style-name="row">
                    <table:table-cell table:style-name="cell_frame_all" table:number-rows-spanned="1" table:number-columns-spanned="1">
                      <text:list text:style-name="id1-3-2-2-6-4-5-1-4-10-1-1">
                        <text:list-item text:style-override="id1-3-2-2-6-4-5-1-4-10-1-1-1">
                          <text:number>6.</text:number>
                          <text:p text:style-name="table_al"> afsluiten van derivatentransacties</text:p>
                        </text:list-item>
                      </text:list>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3">
                      <text:p text:style-name="table_al">
                        <text:span text:style-name="nadrukcur">Financiering en uitzetting</text:span>
                      </text:p>
                    </table:table-cell>
                  </table:table-row>
                  <table:table-row table:style-name="row">
                    <table:table-cell table:style-name="cell_frame_all" table:number-rows-spanned="1" table:number-columns-spanned="1">
                      <text:list text:style-name="id1-3-2-2-6-4-5-1-4-12-1-1">
                        <text:list-item text:style-override="id1-3-2-2-6-4-5-1-4-12-1-1-1">
                          <text:number>7.</text:number>
                          <text:p text:style-name="table_al"> afsluiten van kredietfaciliteiten</text:p>
                        </text:list-item>
                      </text:list>
                    </table:table-cell>
                    <table:table-cell table:style-name="cell_frame_all" table:number-rows-spanned="1" table:number-columns-spanned="1">
                      <text:p text:style-name="table_al">adviseur IV </text:p>
                      <text:p text:style-name="table_al">(financiën)</text:p>
                    </table:table-cell>
                    <table:table-cell table:style-name="cell_frame_all" table:number-rows-spanned="1" table:number-columns-spanned="1">
                      <text:p text:style-name="table_al">adviseur III (controller financiën)</text:p>
                    </table:table-cell>
                  </table:table-row>
                  <table:table-row table:style-name="row">
                    <table:table-cell table:style-name="cell_frame_all" table:number-rows-spanned="1" table:number-columns-spanned="1">
                      <text:list text:style-name="id1-3-2-2-6-4-5-1-4-13-1-1">
                        <text:list-item text:style-override="id1-3-2-2-6-4-5-1-4-13-1-1-1">
                          <text:number>8.</text:number>
                          <text:p text:style-name="table_al">uitzetten van geld via deposito (schatkist bankieren)</text:p>
                        </text:list-item>
                      </text:list>
                    </table:table-cell>
                    <table:table-cell table:style-name="cell_frame_all" table:number-rows-spanned="1" table:number-columns-spanned="1">
                      <text:p text:style-name="table_al">adviseur IV </text:p>
                      <text:p text:style-name="table_al">(financiën)</text:p>
                    </table:table-cell>
                    <table:table-cell table:style-name="cell_frame_all" table:number-rows-spanned="1" table:number-columns-spanned="1">
                      <text:p text:style-name="table_al">adviseur III (controller financiën)</text:p>
                    </table:table-cell>
                  </table:table-row>
                  <table:table-row table:style-name="row">
                    <table:table-cell table:style-name="cell_frame_all" table:number-rows-spanned="1" table:number-columns-spanned="1">
                      <text:list text:style-name="id1-3-2-2-6-4-5-1-4-14-1-1">
                        <text:list-item text:style-override="id1-3-2-2-6-4-5-1-4-14-1-1-1">
                          <text:number>9.</text:number>
                          <text:p text:style-name="table_al">aantrekken van gelden via onderhandse leningen en MTN’s zoals vastgelegd in de treasuryparagraaf</text:p>
                        </text:list-item>
                      </text:list>
                    </table:table-cell>
                    <table:table-cell table:style-name="cell_frame_all" table:number-rows-spanned="1" table:number-columns-spanned="1">
                      <text:p text:style-name="table_al">adviseur IV </text:p>
                      <text:p text:style-name="table_al">(financiën)</text:p>
                    </table:table-cell>
                    <table:table-cell table:style-name="cell_frame_all" table:number-rows-spanned="1" table:number-columns-spanned="1">
                      <text:p text:style-name="table_al">adviseur III (controller financiën)</text:p>
                    </table:table-cell>
                  </table:table-row>
                </table:table>
                <text:p text:style-name="table_bottom"/>
              </text:section>
              <text:p text:style-name="al">*Het zetten van de 1e en 2e handtekening mag niet worden gedaan door dezelfde geautoriseerde medewerker.</text:p>
              <text:p text:style-name="al"/>
              <text:section text:name="table_id1-3-2-2-6-4-8" text:style-name="table">
                <text:p text:style-name="table_top"/>
                <table:table table:style-name="tgroup">
                  <table:table-column table:style-name="id1-3-2-2-6-4-8-1-1"/>
                  <table:table-column table:style-name="id1-3-2-2-6-4-8-1-2"/>
                  <table:table-column table:style-name="id1-3-2-2-6-4-8-1-3"/>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Uitvoering </text:p>
                    </table:table-cell>
                    <table:table-cell table:style-name="cell_frame_all" table:number-rows-spanned="1" table:number-columns-spanned="1">
                      <text:p text:style-name="table_al">autorisatie</text:p>
                    </table:table-cell>
                  </table:table-row>
                  <table:table-row table:style-name="row">
                    <table:table-cell table:style-name="cell_frame_all" table:number-rows-spanned="1" table:number-columns-spanned="1">
                      <text:list text:style-name="id1-3-2-2-6-4-8-1-4-2-1-1">
                        <text:list-item text:style-override="id1-3-2-2-6-4-8-1-4-2-1-1-1">
                          <text:number>10.</text:number>
                          <text:p text:style-name="table_al">verstrekken van leningen aan derden uit hoofde van de publieke taak</text:p>
                        </text:list-item>
                      </text:list>
                    </table:table-cell>
                    <table:table-cell table:style-name="cell_frame_all" table:number-rows-spanned="1" table:number-columns-spanned="1">
                      <text:p text:style-name="table_al">adviseur III (controll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6-4-8-1-4-3-1-1">
                        <text:list-item text:style-override="id1-3-2-2-6-4-8-1-4-3-1-1-1">
                          <text:number>11.</text:number>
                          <text:p text:style-name="table_al">aantrekken van gelden bij een ander openbaar lichaam</text:p>
                        </text:list-item>
                      </text:list>
                    </table:table-cell>
                    <table:table-cell table:style-name="cell_frame_all" table:number-rows-spanned="1" table:number-columns-spanned="1">
                      <text:p text:style-name="table_al">adviseur III (controll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6-4-8-1-4-4-1-1">
                        <text:list-item text:style-override="id1-3-2-2-6-4-8-1-4-4-1-1-1">
                          <text:number>12.</text:number>
                          <text:p text:style-name="table_al">garanderen van gelden uit hoofde van de publieke taak</text:p>
                        </text:list-item>
                      </text:list>
                    </table:table-cell>
                    <table:table-cell table:style-name="cell_frame_all" table:number-rows-spanned="1" table:number-columns-spanned="1">
                      <text:p text:style-name="table_al">adviseur III (controller financiën)</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De bevoegdheden genoemd onder 1 t/m 9 hebben betrekking op de ambtelijke organisatie. De bevoegdheden inzake financiering genoemd onder 10 t/m 12 hebben betrekking op het gemeentebestuur.</text:p>
            </text:section>
            <text:section text:name="artikel_id1-3-2-2-6-5" text:style-name="artikel">
              <text:p text:style-name="artikel_kop_titel"><text:span text:style-name="artikel_kop_label"/> <text:span text:style-name="artikel_kop_nr"/> XVII Informatievoorziening</text:p>
              <text:p text:style-name="al">Artikel 17.</text:p>
              <text:p text:style-name="al">Met betrekking tot de treasuryactiviteiten dient tenminste de in de onderstaande tabel opgenomen informatie te worden verstrekt door de betreffende functionarissen: </text:p>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list text:style-name="id1-3-2-2-6-5-4-1-5-2-1-1">
                        <text:list-item text:style-override="id1-3-2-2-6-5-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incidenteel</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dviseur IV </text:p>
                      <text:p text:style-name="table_al">(financiën)</text:p>
                    </table:table-cell>
                  </table:table-row>
                  <table:table-row table:style-name="row">
                    <table:table-cell table:style-name="cell_frame_all" table:number-rows-spanned="1" table:number-columns-spanned="1">
                      <text:list text:style-name="id1-3-2-2-6-5-4-1-5-3-1-1">
                        <text:list-item text:style-override="id1-3-2-2-6-5-4-1-5-3-1-1-1">
                          <text:number>2.</text:number>
                          <text:p text:style-name="table_al">liquiditeitenplanning</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dw-er beleidsuitvoering II</text:p>
                      <text:p text:style-name="table_al">(financiën)</text:p>
                    </table:table-cell>
                    <table:table-cell table:style-name="cell_frame_all" table:number-rows-spanned="1" table:number-columns-spanned="1">
                      <text:p text:style-name="table_al">adviseur IV </text:p>
                    </table:table-cell>
                  </table:table-row>
                  <table:table-row table:style-name="row">
                    <table:table-cell table:style-name="cell_frame_all" table:number-rows-spanned="1" table:number-columns-spanned="1">
                      <text:list text:style-name="id1-3-2-2-6-5-4-1-5-4-1-1">
                        <text:list-item text:style-override="id1-3-2-2-6-5-4-1-5-4-1-1-1">
                          <text:number>3.</text:number>
                          <text:p text:style-name="table_al"> beleidsplannen treasuryparagraaf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dviseur IV </text:p>
                      <text:p text:style-name="table_al">(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5-4-1-5-5-1-1">
                        <text:list-item text:style-override="id1-3-2-2-6-5-4-1-5-5-1-1-1">
                          <text:number>4.</text:number>
                          <text:p text:style-name="table_al"> verantwoording treasuryparagraaf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dviseur IV </text:p>
                      <text:p text:style-name="table_al">(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6-5-4-1-5-6-1-1">
                        <text:list-item text:style-override="id1-3-2-2-6-5-4-1-5-6-1-1-1">
                          <text:number>5.</text:number>
                          <text:p text:style-name="table_al"> informatie aan derden (toezichthouder en CBS) zoals genoemd in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dw-er beleidsuitvoering II</text:p>
                      <text:p text:style-name="table_al">(financiën)</text:p>
                    </table:table-cell>
                    <table:table-cell table:style-name="cell_frame_all" table:number-rows-spanned="1" table:number-columns-spanned="1">
                      <text:p text:style-name="table_al">derden</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 XVIII Inwerkingtreding</text:p>
              <text:p text:style-name="al">Artikel 18.</text:p>
              <text:p text:style-name="al">Dit treasurystatuut treedt in werking met ingang van 1 januari 2019.</text:p>
            </text:section>
            <text:section text:name="artikel_id1-3-2-2-6-7" text:style-name="artikel">
              <text:p text:style-name="artikel_kop_titel"><text:span text:style-name="artikel_kop_label"/> <text:span text:style-name="artikel_kop_nr"/> XIX Citeerartikel</text:p>
              <text:p text:style-name="al">Artikel 19.</text:p>
              <text:p text:style-name="al">Dit treasurystatuut wordt in de gemeentelijke stukken aangehaald onder naam “Treasurystatuut gemeente Beekdaelen 2019”.</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2 Memorie van toelichting</text:p>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
          <text:p text:style-name="al">De <text:span text:style-name="nadrukcur">treasuryparagraaf</text:span> in de begroting geeft de beleidsplannen voor de treasuryfunctie voor de komende jaren en in het bijzonder voor het eerstkomende jaar weer. Zij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een verschillenanalyse tussen de plannen zoals deze zijn opgenomen in de begroting en de realisatie in het verslagjaar.</text:p>
          <text:p text:style-name="al"/>
          <text:p text:style-name="al">Artikel 2</text:p>
          <text:p text:style-name="al">In artikel 2 worden de doelstellingen van de treasuryfunctie van de gemeente weergegeven, hieronder worden deze doelstellingen afzonderlijk toegelicht.</text:p>
          <text:p text:style-name="al">Lid 1</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De condities die daarbij worden bedongen dienen, in het licht van de op het betreffende moment gebruikelijke condities, acceptabel (tenminste marktconform) te zijn en te voldoen aan de kaders gesteld in de Wet fido. </text:p>
          <text:p text:style-name="al">Lid 2</text:p>
          <text:p text:style-name="al">Door haar activiteiten loopt de gemeente de volgende financiële risico’s: renterisico’s, kredietrisico’s en liquiditeitsrisico’s.</text:p>
          <text:p text:style-name="al">Het is de taak van de treasury dergelijke risico’s zo veel mogelijk te beperken. In de artikelen 4 tot en met 7 wordt aangegeven op welke wijze dit wordt gewaarborgd.</text:p>
          <text:p text:style-name="al">Lid 3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Lid 4 </text:p>
          <text:p text:style-name="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ext:p text:style-name="al"/>
          <text:p text:style-name="al">Artikel 3</text:p>
          <text:p text:style-name="al">Lid 1</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de afdeling bedrijfsvoering die het politieke besluit voor dergelijke garanties en leningen voorbereidt. Wel wordt geadviseerd dat het gemeentebestuur advies van de treasury (in het licht van haar expertise) inwint alvorens een beslissing te nemen t.a.v. het verstrekken van leningen of garanties uit hoofde van de publieke taak.</text:p>
          <text:p text:style-name="al">De afdeling bedrijfsvoering adviseert over bijv. financieringsvoorwaarden en de implicaties van de betreffende aanvraag voor de totale financiële positie van de gemeente. Daarnaast is het van belang dat de afdeling bedrijfsvoering de betreffende aanvraag opneemt in de liquiditeiten planning.</text:p>
          <text:p text:style-name="al">Lid 2</text:p>
          <text:p text:style-name="al">Conform de Wet fido, dienen uitzettingen “uit hoofde van treasury” (zie toelichting artikel 3 lid 1)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Lid 3</text:p>
          <text:p text:style-name="al">Dit artikel bepaalt dat, conform artikel 2 lid 3 van de Wet fido, leningen kunnen worden versterkt aan andere openbare lichamen. Voorwaarde is dat het leningverstrekkende openbare lichaam niet belast is met het financiële toezicht op het openbare lichaam waaraan de lening verstrekt wordt.</text:p>
          <text:p text:style-name="al">Lid 4</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Lid 5</text:p>
          <text:p text:style-name="al">Derivaten zijn financiële instrumenten die hun bestaan ontlenen aan een bepaalde onderliggende waarde. Het gebruik van derivaten is niet toegestaan.</text:p>
          <text:p text:style-name="al"/>
          <text:p text:style-name="al">Artikel 4</text:p>
          <text:p text:style-name="al">Lid 1</text:p>
          <text:p text:style-name="al">Renterisicobeheer omvat het beperken van de invloed van (externe-) rentewijzigingen op de financiële resultaten van de gemeente;</text:p>
          <text:p text:style-name="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 (zie artikel 3 en 4 van de Wet fido en de Uitvoeringsregeling financiering decentrale overheden).</text:p>
          <text:p text:style-name="al">Lid 2</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van 20% te vermenigvuldigen met de totale vaste schuld per 1 januari van enig jaar (zie artikel 6 van de Wet fido en de Uitvoeringsregeling financiering decentrale overheden).</text:p>
          <text:p text:style-name="al">Lid 3</text:p>
          <text:p text:style-name="al">Afstemming op de liquiditeitenplanning beoogt bedragen slechts te lenen c.q. uit te zetten gedurende deze periode dat zij daadwerkelijk nodig respectievelijk beschikbaar zijn.</text:p>
          <text:p text:style-name="al">Lid 4</text:p>
          <text:p text:style-name="al">Door spreiding aan te brengen in de rentetypische looptijd (de periode dat de rente van een uitzetting vast is) van uitzettingen, wordt de invloed van een rentedaling op de resultaten gespreid over meerdere jaren. Deze spreiding is slechts mogelijk indien uit de liquiditeitenplanning blijkt dat middelen gedurende een langere periode beschikbaar zijn.</text:p>
          <text:p text:style-name="al"/>
          <text:p text:style-name="al">Artikel 5</text:p>
          <text:p text:style-name="al">Teneinde de kredietrisico’s te verkleinen kunnen zekerheden of garanties worden verlangd van de debiteuren.</text:p>
          <text:p text:style-name="al"/>
          <text:p text:style-name="al">Artikel 6</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In beide gevallen kan dit negatieve gevolgen hebben voor de financiële resultaten.</text:p>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text:p>
          <text:p text:style-name="al">In de praktijk is het opstellen van een betrouwbare en nauwkeurige liquiditeitenplanning niet eenvoudig. Dit heeft te maken met onzekerheden die inherent zijn aan de activiteiten van de gemeente en de hieraan verbonden financiële gevolgen. Het is daarom van groot belang dat de afdeling bedrijfsvoeringjuist, tijdig en volledig wordt geïnformeerd door de overige afdelingen over de financiële gevolgen van hun activiteiten.</text:p>
          <text:p text:style-name="al"/>
          <text:p text:style-name="al">Artikel 7</text:p>
          <text:p text:style-name="al">Dit betreft een ongewijzigde voortzetting van het beleid binnen de gemeente.</text:p>
          <text:p text:style-name="al"/>
          <text:p text:style-name="al">Artikel 8</text:p>
          <text:p text:style-name="al">Lid 1</text:p>
          <text:p text:style-name="al">Het aantrekken van gelden met als doel deze met winstoogmerk te beleggen is door artikel 2 lid 2 van de Wet fido (zie ook memorie van toelichting op de Wet fido) nadrukkelijk niet toegestaan.</text:p>
          <text:p text:style-name="al">Lid 2</text:p>
          <text:p text:style-name="al">Teneinde de renteresultaten te optimaliseren wordt zoveel mogelijk intern gefinancierd.</text:p>
          <text:p text:style-name="al">Lid 3</text:p>
          <text:p text:style-name="al">Onderhandse geldleningen zijn leningen waarbij de voorwaarden van de lening in onderling overleg met de geldgevende partij kunnen worden vastgesteld. Een Medium Term Note (MTN) is een verhandelbare schuldbekentenis aan toonder.De term Commercial Paper staat voor verhandelbare schuldbekentenissen met een looptijd korter dan twee jaar, uitgegeven door niet-kredietinstellingen.</text:p>
          <text:p text:style-name="al">Lid 4</text:p>
          <text:p text:style-name="al">Deze richtlijn beoogt de marktconformiteit van financieringen te waarborgen, voor bijv. te betalen rentepercentages, provisies, (boete-) 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Artikel 9</text:p>
          <text:p text:style-name="al">Lid 1</text:p>
          <text:p text:style-name="al">Uitzetting betreft het uitzetten van middelen (uit hoofde van treasury) voor een periode langer dan één jaar. In het onderdeel Risicobeheer (artikel 3 tot en met 7) is gedefinieerd op welke wijze de gemeente het prudente karakter van haar uitzettingen waarborgt. In dit artikel worden aanvullende richtlijnen met betrekking tot uitzettingen geformuleerd.</text:p>
          <text:p text:style-name="al">Lid 2</text:p>
          <text:p text:style-name="al">Als een decentrale overheid dat wenst kan een deel van de middelen op de rekening-courant voor langere tijd worden vastgezet in een of meerdere deposito’s. Een decentrale overheid kan een deposito vervroegd laten vrijvallen. Dit kan echter alleen als de decentrale overheid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text:p>
          <text:p text:style-name="al"/>
          <text:p text:style-name="al">Artikel 10</text:p>
          <text:p text:style-name="al">Dit artikel is gebaseerd op artikel 2, lid 1 en 2 van de Wet fido. Het doel hiervan is om vast te leggen dat alle overtollige liquide middelen van een openbaar lichaam bij de schatkist moeten worden aangehouden. De middelen blijven echter wel te allen tijde beschikbaar voor de publieke taak. Uitgezonderd van het verplicht aanhouden in de schatkist zijn middelen voor zover deze, gerekend over een kwartaal, gemiddeld het drempelbedrag niet te boven gaan. Het drempelbedrag wordt bepaald op basis van het begrotingstotaal van de gemeente. Indien het begrotingstotaal kleiner of gelijk aan € 500 miljoen is, is het drempelbedrag gelijk aan 0,75% van het begrotingstotaal, waarbij het drempelbedrag minimaal € 250.000 bedraagt. Het drempelbedrag wordt jaarlijks in de financieringsparagraaf van de begroting opgenomen en over de benutting van het drempelbedrag wordt bij het jaarverslag gerapporteerd over de benutting per kwartaal.</text:p>
          <text:p text:style-name="al">Artikel 11</text:p>
          <text:p text:style-name="al">Lid 1</text:p>
          <text:p text:style-name="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ééns in de 5 jaar plaats moet hebben door het Hoofd FA en de medewerker belast met Treasury.</text:p>
          <text:p text:style-name="al">Lid 4</text:p>
          <text:p text:style-name="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Stichting Toezicht Effectenverkeer (STE), Autoriteit Financiële Markten ( AFM ) staan en daarvan een vergunning als makelaar hebben ontvangen.</text:p>
          <text:p text:style-name="al"/>
          <text:p text:style-name="al">Artikel 12</text:p>
          <text:p text:style-name="al">Lid 1</text:p>
          <text:p text:style-name="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Lid 2</text:p>
          <text:p text:style-name="al">Het laten uitvoeren van het betalingsverkeer door één bank heeft als voordeel dat er geen kosten hoeven te worden gemaakt om gelden tussen verschillende banken over te boeken.</text:p>
          <text:p text:style-name="al"/>
          <text:p text:style-name="al">Artikel 13</text:p>
          <text:p text:style-name="al">Lid 1</text:p>
          <text:p text:style-name="al">Het saldo- en liquiditeitenbeheer betreft het beheer van de dagelijkse saldi op de rekeningen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ext:p text:style-name="al">Lid 3</text:p>
          <text:p text:style-name="al">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courant betreft de mogelijkheid debet (“rood”) te staan op de rekening-courant.</text:p>
          <text:p text:style-name="al"/>
          <text:p text:style-name="al">Artikel 14</text:p>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Artikel 15</text:p>
          <text:p text:style-name="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text:p>
          <text:p text:style-name="al"/>
          <text:p text:style-name="al">Artikel 16</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Artikel 17</text:p>
          <text:p text:style-name="al">De tabel in dit artikel geeft weer op welke wijze de informatievoorziening wordt gewaarborgd.</text:p>
          <text:p text:style-name="al">Ad 1: Afdelingen dienen “incidenteel” informatie te verschaffen op de momenten waarop zich significante wijzigingen voordoen in hun verwachtingen omtrent tijdstip of omvang van toekomstige betalingen of ontvangsten (bijv. bij uitstel van een grote investe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4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treasury treasurystatuut 2019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544</meta:user-defined>
    <meta:user-defined meta:name="OVERHEIDop.GmbID/DC.identifier">gmb-2019-31544</meta:user-defined>
    <meta:user-defined meta:name="OVERHEID.TaxonomieBeleidsagenda/OVERHEID.category">Financiën | Organisatie en beleid</meta:user-defined>
    <meta:user-defined meta:name="OVERHEID.Gemeente/DC.spatial">Beekdaelen</meta:user-defined>
    <meta:user-defined meta:name="DC.source">Onbekend;</meta:user-defined>
    <meta:user-defined meta:name="DCTERMS.alternative">Treasurystatuut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1269_1</meta:user-defined>
    <meta:user-defined meta:name="OVERHEIDop.versieInformatie"/>
  </office:meta>
</office:document-meta>
</file>