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ubsidieregeling Stroomversneller Cultuu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7 december 2019 heeft het College van Burgemeester en Wethouder van de gemeente Arnhem besloten de Subsidieregeling Stroomversneller Cultuur per 1 januari 2020 in te trekken (zaaknummer 427709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43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3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3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meta:user-defined meta:name="DC.source">N.v.t.</meta:user-defined>
    <meta:user-defined meta:name="OVERHEIDop.referentienummer">427709</meta:user-defined>
    <meta:user-defined meta:name="DCTERMS.alternative">intrekking subsidieregeling stroomversneller cultuur</meta:user-defined>
    <dc:language>nl</dc:language>
    <meta:user-defined meta:name="OVERHEID.Gemeente/DC.spatial">Arnhem</meta:user-defined>
    <meta:user-defined meta:name="DC.title">Intrekking Subsidieregeling Stroomversneller Cultuu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433</meta:user-defined>
    <meta:user-defined meta:name="OVERHEIDop.GmbID/DC.identifier">gmb-2019-315433</meta:user-defined>
    <meta:user-defined meta:name="OVERHEIDop.versieInformatie"/>
  </office:meta>
</office:document-meta>
</file>