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39*"/>
    </style:style>
  </office:automatic-styles>
  <office:body>
    <office:text>
      <text:p text:style-name="new_page_staatscourant"/>
      <text:p text:style-name="single-kop-titel">Verordening van het college van burgemeester en wethouders van de gemeente Rozendaal houdende regels omtrent subsidie energietransitie bestaande woningen </text:p>
      <text:section text:name="regeling_id1-3-2" text:style-name="regeling">
        <text:section text:name="aanhef_id1-3-2-1" text:style-name="aanhef">
          <text:section text:name="preambule_id1-3-2-1-1" text:style-name="preambule">
            <text:p text:style-name="al">Burgemeester en wethouders van Rozendaal;</text:p>
            <text:p text:style-name="al"/>
            <text:p text:style-name="al"/>
            <text:p text:style-name="al">Gelet op artikelen 2 en 3 van de Algemene Subsidieverordening gemeente Rozendaal 2019;</text:p>
            <text:p text:style-name="al"/>
            <text:p text:style-name="al"/>
            <text:p text:style-name="al">
            <text:span text:style-name="nadrukvet">BESLUITEN</text:span>
          </text:p>
            <text:p text:style-name="al"/>
            <text:p text:style-name="al"/>
            <text:p text:style-name="al">Vast te stellen:</text:p>
            <text:p text:style-name="al"/>
            <text:p text:style-name="al"/>
            <text:p text:style-name="al">
            <text:span text:style-name="nadrukvet">DE SUBSIDIEREGELING ENERGIETRANSITIE BESTAANDE WONINGEN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Duurzame energielijst: lijst met voor subsidie in aanmerking komende maatregelen en criteria;</text:p>
              </text:list-item>
              <text:list-item text:style-override="id1-3-2-2-1-3-2">
                <text:number>2.</text:number>
                <text:p text:style-name="al">Aanschaf: eigendomsverkrijging krachtens een met een leverancier gesloten koopovereenkomst;</text:p>
              </text:list-item>
              <text:list-item text:style-override="id1-3-2-2-1-3-3">
                <text:number>3.</text:number>
                <text:p text:style-name="al">Aanvraag: schriftelijk verzoek aan burgemeester en wethouders om verlening van subsidie ingevolge de subsidieregeling Energieadvies, isolatiemaatregelen en zonnepanelen bestaande woningen Rozendaal;</text:p>
              </text:list-item>
              <text:list-item text:style-override="id1-3-2-2-1-3-4">
                <text:number>4.</text:number>
                <text:p text:style-name="al">Aanvrager: natuurlijke persoon die als eigenaar en bewoner van een als woning gebruikte onroerende zaak, waaraan energie wordt geleverd een aanvraag heeft ingediend;</text:p>
              </text:list-item>
              <text:list-item text:style-override="id1-3-2-2-1-3-5">
                <text:number>5.</text:number>
                <text:p text:style-name="al">Voorzieningen: installaties die energie opwekken uit hernieuwbare bronnen zoals zonlicht en/of maatregelen die de energievraag reduceren zoals isolatie en HR++-glas;</text:p>
              </text:list-item>
              <text:list-item text:style-override="id1-3-2-2-1-3-6">
                <text:number>6.</text:number>
                <text:p text:style-name="al">Bestaande bouw: een woning die op het moment van de indiening van een aanvraag in het kader van deze regeling is opgeleverd aan de eigenaar-bewoner. </text:p>
              </text:list-item>
            </text:list>
          </text:section>
          <text:section text:name="artikel_id1-3-2-2-2" text:style-name="artikel">
            <text:p text:style-name="artikel_kop_titel"><text:span text:style-name="artikel_kop_label">Artikel</text:span> <text:span text:style-name="artikel_kop_nr">2</text:span> Subsidiedoel</text:p>
            <text:p text:style-name="al">De gemeente wil in 2050 energieneutraal zijn. Daarvoor is in september 2018 de Koersnotitie Rozendaal energieneutraal 2050 vastgesteld, en aanvullend de bijbehorende Uitvoeringsagenda Rozendaal Energieneutraal 2050 begin juli 2019 vastgesteld. Binnen dit meerjaren uitvoeringsprogramma zet de gemeente zich actief in om bewustwording en energiebesparing bij bewoners te stimuleren. Er ligt een doelstelling om binnen deze bestuursperiode jaarlijks minimaal 10 woningen van particuliere huiseigenaren te verduurzamen (1,5% energiebesparing/jaar), en 2% duurzame opwekking te realiseren (onder meer via stimuleren van zonnedaken). Deze subsidieregeling stimuleert en ondersteunt particuliere huiseigenaren om te investeren in energie-efficiency van hun woningen (zowel energiebesparing als opwekking duurzame energie). </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Subsidie wordt alleen verstrekt aan natuurlijke personen.</text:p>
              </text:list-item>
              <text:list-item text:style-override="id1-3-2-2-3-3">
                <text:number>2.</text:number>
                <text:p text:style-name="al">Subsidie wordt alleen verstrekt voor activiteiten die betrekking hebben op de bestaande bouw.</text:p>
              </text:list-item>
              <text:list-item text:style-override="id1-3-2-2-3-4">
                <text:number>3.</text:number>
                <text:p text:style-name="al">Subsidie wordt alleen verstrekt voor voorzieningen die voorkomen op de Duurzame Energielijst in bijlage 1.</text:p>
              </text:list-item>
              <text:list-item text:style-override="id1-3-2-2-3-5">
                <text:number>4.</text:number>
                <text:p text:style-name="al">Subsidie wordt alleen verstrekt indien de voorzieningen zijn toegepast bij woningen op het grondgebied van de gemeente Rozendaal.</text:p>
              </text:list-item>
              <text:list-item text:style-override="id1-3-2-2-3-6">
                <text:number>5.</text:number>
                <text:p text:style-name="al">Subsidie wordt uitsluitend verstrekt aan particuliere woningeigenaren die een aanvraag hebben ingediend voor een door henzelf bewoonde woning in de gemeente Rozendaal. </text:p>
              </text:list-item>
              <text:list-item text:style-override="id1-3-2-2-3-7">
                <text:number>6.</text:number>
                <text:p text:style-name="al">Er wordt geen subsidie verstrekt als via andere regelingen al subsidie is verkregen voor dezelfde activiteiten.</text:p>
              </text:list-item>
              <text:list-item text:style-override="id1-3-2-2-3-8">
                <text:number>7.</text:number>
                <text:p text:style-name="al">Er wordt geen subsidie verstrekt voor de technieken als genoemd onder de nummers 1 t/m 9 van de Duurzame Energielijst indien sprake is van een uitbreiding van een bestaande woning. </text:p>
              </text:list-item>
              <text:list-item text:style-override="id1-3-2-2-3-9">
                <text:number>8.</text:number>
                <text:p text:style-name="al">Subsidie wordt alleen verstrekt indien, en voor zover met facturen en betaalbewijzen is aangetoond dat de voorzieningen daadwerkelijk zijn toegepast en betaald binnen de criteria van de verordening. </text:p>
              </text:list-item>
              <text:list-item text:style-override="id1-3-2-2-3-10">
                <text:number>9.</text:number>
                <text:p text:style-name="al">In het geval er een techniek wordt gebruikt als genoemd onder de nummers 1 t/m 8 van de Duurzame Energielijst dient te worden aangetoond dat aan het in de Duurzame Energielijst vermelde criterium wordt voldaan.</text:p>
              </text:list-item>
              <text:list-item text:style-override="id1-3-2-2-3-11">
                <text:number>10.</text:number>
                <text:p text:style-name="al">Het verstrekken van het subsidiebedrag geschiedt alleen indien wordt aangetoond dat deze technieken zijn geïnstalleerd door een hierin gespecialiseerd bedrijf. </text:p>
              </text:list-item>
              <text:list-item text:style-override="id1-3-2-2-3-12">
                <text:number>11.</text:number>
                <text:p text:style-name="al">De maatregelen dienen binnen één jaar na toekenning op de subsidieaanvraag te worden uitgevoerd.</text:p>
              </text:list-item>
              <text:list-item text:style-override="id1-3-2-2-3-13">
                <text:number>12.</text:number>
                <text:p text:style-name="al">Binnen vier maanden na afronding van de werkzaamheden dient de aanvraag tot vaststelling van de subsidie te zijn ingediend. </text:p>
              </text:list-item>
              <text:list-item text:style-override="id1-3-2-2-3-14">
                <text:number>13.</text:number>
                <text:p text:style-name="al">De aanvrager dient, voordat subsidie in het kader van de onderhavige verordening wordt vastgesteld, in het bezit te zijn van alle eventueel noodzakelijke vergunningen met betrekking tot de plaatsing van voorzieningen. </text:p>
              </text:list-item>
            </text:list>
          </text:section>
          <text:section text:name="artikel_id1-3-2-2-4" text:style-name="artikel">
            <text:p text:style-name="artikel_kop_titel"><text:span text:style-name="artikel_kop_label">Artikel</text:span> <text:span text:style-name="artikel_kop_nr">4</text:span> Subsidiemethodiek</text:p>
            <text:list text:style-name="id1-3-2-2-4-2">
              <text:list-item text:style-override="id1-3-2-2-4-2">
                <text:number>1.</text:number>
                <text:p text:style-name="al">Subsidie wordt verleend in de vorm van een éénmalige financiële bijdrage ter grootte van 33% van de investering in de in bijlage 1 genoemde technieken, uitgaande van een minimale investering van € 1.000,- per woning. Het maximum subsidiebedrag bedraagt € 1.000,- per woning.</text:p>
              </text:list-item>
              <text:list-item text:style-override="id1-3-2-2-4-3">
                <text:number>2.</text:number>
                <text:p text:style-name="al">Bij een aanvraag om verlening van subsidie voor zonnepanelen wordt de subsidie berekend over de daadwerkelijk gemaakte kosten exclusief BTW.</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college stelt het subsidieplafond vast, dat ten hoogste beschikbaar is voor de subsidiëring krachtens dit hoofdstuk. Het subsidieplafond voor 2020 is vastgesteld op € 300.000,- .</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worden ingediend met ingang van 1 januari 2020, per woning kan slechts eenmaal subsidie aangevraagd worden voor het totaal van investeringen.</text:p>
              </text:list-item>
              <text:list-item text:style-override="id1-3-2-2-6-3">
                <text:number>2.</text:number>
                <text:p text:style-name="al">Aanvragen voor een subsidie dienen te worden gedaan door middel van een aanvraagformulier dat door het college is vastgesteld.</text:p>
              </text:list-item>
              <text:list-item text:style-override="id1-3-2-2-6-4">
                <text:number>3.</text:number>
                <text:p text:style-name="al">Aanvragen dienen uitsluitend voorafgaand aan het treffen van de beoogde voorzieningen te worden ingediend.</text:p>
              </text:list-item>
              <text:list-item text:style-override="id1-3-2-2-6-5">
                <text:number>4.</text:number>
                <text:p text:style-name="al">Alleen volledig ingevulde, gedagtekende en ondertekende aanvragen met offerte of koopovereenkomst worden in behandeling genomen.</text:p>
              </text:list-item>
              <text:list-item text:style-override="id1-3-2-2-6-6">
                <text:number>5.</text:number>
                <text:p text:style-name="al">De subsidieverordening is geldig tot 1 januari 2021. Met ingang van deze datum vervalt zij van rechtswege, met dien verstande dat zij blijft gelden voor het afhandelen van aanvragen die voor 1 januari 2021 zijn ingediend. Aanvragen ingediend op of na 1 januari 2021 worden niet in behandeling genomen.</text:p>
              </text:list-item>
              <text:list-item text:style-override="id1-3-2-2-6-7">
                <text:number>6.</text:number>
                <text:p text:style-name="al">In de aanvraag dient opgave te worden gedaan van:</text:p>
                <text:list text:style-name="id1-3-2-2-6-7-3">
                  <text:list-item text:style-override="id1-3-2-2-6-7-3-1">
                    <text:number>•</text:number>
                    <text:p text:style-name="al">de gekwantificeerde te treffen voorzieningen</text:p>
                  </text:list-item>
                  <text:list-item text:style-override="id1-3-2-2-6-7-3-2">
                    <text:number>•</text:number>
                    <text:p text:style-name="al">een onderbouwing van de werkelijke kosten van de te treffen voorzieningen in de vorm van een getekende opdracht/offerte</text:p>
                  </text:list-item>
                </text:list>
              </text:list-item>
              <text:list-item text:style-override="id1-3-2-2-6-8">
                <text:number>7.</text:number>
                <text:p text:style-name="al">Subsidieaanvragen worden behandeld in volgorde van binnenkomst.</text:p>
              </text:list-item>
              <text:list-item text:style-override="id1-3-2-2-6-9">
                <text:number>8.</text:number>
                <text:p text:style-name="al">Ontvangst van de subsidieaanvraag wordt binnen twee weken schriftelijk aan de aanvrager bevestigd.</text:p>
              </text:list-item>
              <text:list-item text:style-override="id1-3-2-2-6-10">
                <text:number>9.</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11">
                <text:number>10.</text:number>
                <text:p text:style-name="al"> Indien de aanvraag niet binnen de aangegeven termijn is gecompleteerd, kan het college besluiten de aanvraag niet in behandeling te nemen. </text:p>
              </text:list-item>
            </text:list>
          </text:section>
          <text:section text:name="artikel_id1-3-2-2-7" text:style-name="artikel">
            <text:p text:style-name="artikel_kop_titel"><text:span text:style-name="artikel_kop_label">Artikel</text:span> <text:span text:style-name="artikel_kop_nr">7</text:span> Subsidieverlening</text:p>
            <text:p text:style-name="al">Het college neemt binnen vier weken na ontvangst van een ontvankelijke subsidieaanvraag een beslissing.</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ontvanger dient binnen vier maanden na de in het aanvraagformulier vermelde datum van “werk gereed” een aanvraag tot subsidievaststelling in.</text:p>
              </text:list-item>
              <text:list-item text:style-override="id1-3-2-2-8-3">
                <text:number>2.</text:number>
                <text:p text:style-name="al">Deze aanvraag tot subsidievaststelling dient te bestaan uit het door het college vastgestelde formulier “Gereedmelding duurzaamheidsmaatregelen”.</text:p>
              </text:list-item>
              <text:list-item text:style-override="id1-3-2-2-8-4">
                <text:number>3.</text:number>
                <text:p text:style-name="al">Het gereedmeldingsformulier duurzaamheidsmaatregelen dient volledig ingevuld en ondertekend te worden en tevens vergezeld te gaan van een overzicht van de getroffen maatregelen, facturen en betalingsbewijzen van door derden uitgevoerde werkzaamheden.</text:p>
              </text:list-item>
              <text:list-item text:style-override="id1-3-2-2-8-5">
                <text:number>4.</text:number>
                <text:p text:style-name="al">Het subsidiebedrag wordt vastgesteld binnen acht weken nadat het vaststellingsformulier is ingediend, en na vaststelling binnen vier weken betaalbaar gesteld. </text:p>
              </text:list-item>
            </text:list>
          </text:section>
          <text:section text:name="artikel_id1-3-2-2-9" text:style-name="artikel">
            <text:p text:style-name="artikel_kop_titel"><text:span text:style-name="artikel_kop_label">Artikel</text:span> <text:span text:style-name="artikel_kop_nr">9</text:span> Bijzonderheden</text:p>
            <text:list text:style-name="id1-3-2-2-9-2">
              <text:list-item text:style-override="id1-3-2-2-9-2">
                <text:number>1.</text:number>
                <text:p text:style-name="al">Het college is bevoegd tot vaststelling en wijziging van de bijlage “Overzicht Duurzame Energielijst”, waarin de duurzaamheidsmaatregelen worden benoemd die in aanmerking komen voor subsidiëring op grond van deze verordening.</text:p>
              </text:list-item>
              <text:list-item text:style-override="id1-3-2-2-9-3">
                <text:number>2.</text:number>
                <text:p text:style-name="al">Deze verordening treedt in werking op de eerste dag na bekendmaking.</text:p>
              </text:list-item>
            </text:list>
          </text:section>
        </text:section>
        <text:section text:name="regeling-sluiting_id1-3-2-3" text:style-name="regeling-sluiting">
          <text:section text:name="ondertekening_id1-3-2-3-1">
            <text:p><text:span text:style-name="functie">Aldus besloten door burgemeester en wethouders van </text:span></text:p>
            <text:p><text:span text:style-name="functie">de gemeente Rozendaal d.d. 16 december 2019</text:span></text:p>
          </text:section>
          <text:section text:name="ondertekening_id1-3-2-3-2">
            <text:p><text:span text:style-name="functie"/></text:p>
            <text:p><text:span text:style-name="functie">de secretaris</text:span></text:p>
            <text:p><text:span text:style-name="functie">W.G. Pieterse-Pook </text:span></text:p>
          </text:section>
          <text:section text:name="ondertekening_id1-3-2-3-3">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1</text:span> Overzicht Duurzame Energielijst gemeente Rozendaal -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echniek</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text:p>
                </table:table-cell>
                <table:table-cell table:style-name="cell_frame_all" table:number-rows-spanned="1" table:number-columns-spanned="1">
                  <text:p text:style-name="table_al">Rc ≥ 2,5 m2 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c ≥ 3,0 m2 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c ≥ 1,3 m2 K/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neelisolatie</text:p>
                </table:table-cell>
                <table:table-cell table:style-name="cell_frame_all" table:number-rows-spanned="1" table:number-columns-spanned="1">
                  <text:p text:style-name="table_al">Rc ≥ 2,5 m2 K/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 ≥ 2,5 m2 K/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Rc ≥ 2,5 m2 K/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glas* (of beter)</text:p>
                </table:table-cell>
                <table:table-cell table:style-name="cell_frame_all" table:number-rows-spanned="1" table:number-columns-spanned="1">
                  <text:p text:style-name="table_al">Uglas ≤ 1,2 W/ m2 of spouw 15 m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rarood verwarming IR-C</text:p>
                </table:table-cell>
                <table:table-cell table:style-name="cell_frame_all" table:number-rows-spanned="1" table:number-columns-spanned="1">
                  <text:p text:style-name="table_al">Woning kent minimaal (voorlopig) energielabel 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agtemperatuurverwarm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V-systeem (zonnepanelen voor opwekking elektricitei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maatwerk)advies (incl. Binnenklimaat)**</text:p>
                </table:table-cell>
                <table:table-cell table:style-name="cell_frame_all" table:number-rows-spanned="1" table:number-columns-spanned="1">
                  <text:p text:style-name="table_al">Uitgevoerd door erkend EPA maatwerk advis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onneboilersyte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Warmtepomp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rmte-koude opslagsystemen (WKO)</text:p>
                </table:table-cell>
                <table:table-cell table:style-name="cell_frame_all" table:number-rows-spanned="1" table:number-columns-spanned="1">
                  <text:p text:style-name="table_al">Nvt</text:p>
                </table:table-cell>
              </table:table-row>
            </table:table>
            <text:p text:style-name="table_bottom"/>
          </text:section>
          <text:p text:style-name="al"/>
          <text:p text:style-name="al">TOELICHTING BIJ OVERZICHT DUURZAME ENERGIELIJST </text:p>
          <text:p text:style-name="al">
          <text:span text:style-name="nadrukvet">Punt 1,2,3,4,5 en 6</text:span>
        </text:p>
          <text:p text:style-name="al">
          <text:span text:style-name="nadrukvet">Isolatiewaardes dak, vloer, spouw, paneel en bodem:</text:span> In de maatregelenlijst zijn voor isolatie minimale Rc-waarden vermeld. De RC-waarde staat voor de warmteweerstand van het materiaal. Hoe hoger de RC-waarde hoe beter de isolatie. Bij de isolatie gaat het alleen om de isolatiematerialen, incl. arbeid en btw.</text:p>
          <text:p text:style-name="al">
          <text:span text:style-name="nadrukvet">Punt 7</text:span>
        </text:p>
          <text:p text:style-name="al">De U-waarde HR++ glas wordt onder andere bepaald door de dikte van de glaslagen, de dikte van de spouwtussen de glaslagen, het soort gas van de vulling en de al of niet aanwezige coating van het glas. Indien de plaatsing van HR++ glas vereist dat er ook nieuwe kozijnen worden geplaatst, vallen deze kosten ook onder de subsidieregeling. </text:p>
          <text:p text:style-name="al">*Toelichting punt 7: Alternatief bij vervanging glas in een monument. In monumenten is HR++ glas niet toegestaan. In plaats daarvan komen zowel monumentenglas als achterzetramen in aanmerking voor subsidie. De subsidie wordt alleen verstrekt indien gemeente Rozendaal op basis van toets op Welstandsnota akkoord is met de plaatsing van dit monumentenglas of de achterzetramen. </text:p>
          <text:p text:style-name="al"/>
          <text:p text:style-name="al"/>
          <text:p text:style-name="al">
          <text:span text:style-name="nadrukvet">Punt 10</text:span>
        </text:p>
          <text:p text:style-name="al">Bij zonnepanelen wordt de subsidie berekend over de kosten zonder BTW. Voor zonnepanelen kunt u de BTW terugkrijgen van de Belastingdienst. Hoe u dat regelt vindt u op de website van Milieu Centraal.</text:p>
          <text:p text:style-name="al">
          <text:span text:style-name="nadrukvet">Punt 11 </text:span>
        </text:p>
          <text:p text:style-name="al">Energiemaatwerkadvies is alleen subsidiabel in combinatie met investeringen in tenminste een van de andere techniek genoemd in Bijlage 1 van deze subsidieregeling.</text:p>
          <text:p text:style-name="al">**Toelichting punt 11: Alternatief voor het energiemaatwerkadvies is het energieadvies – light, dat verstrekt wordt bij de schouw van woningen die meedoen aan de collectieve inkoopactie isolatie, glas en zonnepanelen. Ook de kosten voor dit energieadvies-light (a 29 Euro) zijn subsidiabel binnen deze 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54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https://decentrale.regelgeving.overheid.nl/cvdr/xhtmloutput/Historie/Rozendaal/616107/CVDR616107_1.html</meta:user-defined>
    <meta:user-defined meta:name="DCTERMS.alternative">subsidieregeling energietransitie  bestaande woningen </meta:user-defined>
    <dc:language>nl</dc:language>
    <meta:user-defined meta:name="OVERHEID.Gemeente/DC.spatial">Rozendaal</meta:user-defined>
    <meta:user-defined meta:name="DC.title">Verordening van het college van burgemeester en wethouders van de gemeente Rozendaal houdende regels omtrent subsidie energietransitie bestaande woningen</meta:user-defined>
    <meta:user-defined meta:name="DCTERMS.W3CDTF/DCTERMS.available">2019-12-24</meta:user-defined>
    <meta:user-defined meta:name="DCTERMS.W3CDTF/OVERHEIDop.jaargang">2019</meta:user-defined>
    <meta:user-defined meta:name="OVERHEIDop.publicationIssue">315424</meta:user-defined>
    <meta:user-defined meta:name="OVERHEIDop.betreftRegeling">CVDR633928_1</meta:user-defined>
    <meta:user-defined meta:name="xs:date/OVERHEIDop.startdatum">2019-12-25</meta:user-defined>
    <meta:user-defined meta:name="OVERHEIDop.GmbID/DC.identifier">gmb-2019-315424</meta:user-defined>
    <meta:user-defined meta:name="OVERHEIDop.versieInformatie"/>
  </office:meta>
</office:document-meta>
</file>