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kerkade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nkerkade 6, het plaatsen van een haag ondersteunende constructie, wabonummer 507353, verzonden 20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42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2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2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05 484713</meta:user-defined>
    <meta:user-defined meta:name="DC.title">Verleende omgevingsvergunning Ankerkade 6</meta:user-defined>
    <meta:user-defined meta:name="OVERHEID.PostcodeHuisnummer/OVERHEIDop.postcodeHuisnummer">2102LP 6</meta:user-defined>
    <meta:user-defined meta:name="OVERHEIDop.straatnaam">Ankerkade</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5423</meta:user-defined>
    <meta:user-defined meta:name="OVERHEIDop.GmbID/DC.identifier">gmb-2019-315423</meta:user-defined>
    <meta:user-defined meta:name="OVERHEIDop.versieInformatie"/>
  </office:meta>
</office:document-meta>
</file>