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asexploitatie, Dorpstraat 33, 6265 AK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terrasexploitatie bij restaurant De Koekenpan op het perceel <text:span text:style-name="nadrukvet">Dorpstraat 33, 6265 AK  Sint Geertruid </text:span>(verzonden d.d. 19 dec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style-name="common-al">
            <text:span text:style-name="nadrukvet">Eijsden-Margraten, </text:span>
            <text:span text:style-name="nadrukvet">24 dec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541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1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1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898</meta:user-defined>
    <meta:user-defined meta:name="DCTERMS.abstract">het legaliseren van terrasexploitatie bij restaurant De Koekenpan</meta:user-defined>
    <dc:language>nl</dc:language>
    <meta:user-defined meta:name="OVERHEID.EPSG28992/DC.spatial">181653 311841</meta:user-defined>
    <meta:user-defined meta:name="DC.title">Verleende omgevingsvergunning terrasexploitatie, Dorpstraat 33, 6265 AK  Sint Geertruid</meta:user-defined>
    <meta:user-defined meta:name="OVERHEID.PostcodeHuisnummer/OVERHEIDop.postcodeHuisnummer">6265AK 33</meta:user-defined>
    <meta:user-defined meta:name="OVERHEIDop.straatnaam">Dorpstraat</meta:user-defined>
    <meta:user-defined meta:name="OVERHEIDop.woonplaats">Sint Geertruid</meta:user-defined>
    <meta:user-defined meta:name="DCTERMS.W3CDTF/DCTERMS.available">2019-12-24</meta:user-defined>
    <meta:user-defined meta:name="DCTERMS.W3CDTF/OVERHEIDop.jaargang">2019</meta:user-defined>
    <meta:user-defined meta:name="OVERHEIDop.publicationIssue">315417</meta:user-defined>
    <meta:user-defined meta:name="OVERHEIDop.GmbID/DC.identifier">gmb-2019-315417</meta:user-defined>
    <meta:user-defined meta:name="OVERHEIDop.versieInformatie"/>
  </office:meta>
</office:document-meta>
</file>