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5-8-1-5-2-1-1">
      <text:list-level-style-bullet style:num-suffix="" text:bullet-char="​" text:level="1">
        <style:list-level-properties text:min-label-width="10mm"/>
      </text:list-level-style-bullet>
    </text:list-style>
    <text:list-style style:name="id1-3-2-5-8-1-5-2-1-1-1">
      <text:list-level-style-bullet style:num-suffix="" text:bullet-char="​" text:level="1">
        <style:list-level-properties text:min-label-width="10mm"/>
      </text:list-level-style-bullet>
    </text:list-style>
    <text:list-style style:name="id1-3-2-5-8-1-5-11-1-1">
      <text:list-level-style-bullet style:num-suffix="" text:bullet-char="​" text:level="1">
        <style:list-level-properties text:min-label-width="10mm"/>
      </text:list-level-style-bullet>
    </text:list-style>
    <text:list-style style:name="id1-3-2-5-8-1-5-11-1-1-1">
      <text:list-level-style-bullet style:num-suffix="" text:bullet-char="​" text:level="1">
        <style:list-level-properties text:min-label-width="10mm"/>
      </text:list-level-style-bullet>
    </text:list-style>
    <text:list-style style:name="id1-3-2-5-8-1-5-17-1-1">
      <text:list-level-style-bullet style:num-suffix="" text:bullet-char="​" text:level="1">
        <style:list-level-properties text:min-label-width="10mm"/>
      </text:list-level-style-bullet>
    </text:list-style>
    <text:list-style style:name="id1-3-2-5-8-1-5-17-1-1-1">
      <text:list-level-style-bullet style:num-suffix="" text:bullet-char="​" text:level="1">
        <style:list-level-properties text:min-label-width="10mm"/>
      </text:list-level-style-bullet>
    </text:list-style>
    <text:list-style style:name="id1-3-2-5-8-1-5-23-1-1">
      <text:list-level-style-bullet style:num-suffix="" text:bullet-char="​" text:level="1">
        <style:list-level-properties text:min-label-width="10mm"/>
      </text:list-level-style-bullet>
    </text:list-style>
    <text:list-style style:name="id1-3-2-5-8-1-5-23-1-1-1">
      <text:list-level-style-bullet style:num-suffix="" text:bullet-char="​" text:level="1">
        <style:list-level-properties text:min-label-width="10mm"/>
      </text:list-level-style-bullet>
    </text:list-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text:list-style style:name="id1-3-2-5-9-8-1-6-13-1-1">
      <text:list-level-style-bullet style:num-suffix="" text:bullet-char="​" text:level="1">
        <style:list-level-properties text:min-label-width="10mm"/>
      </text:list-level-style-bullet>
    </text:list-style>
    <text:list-style style:name="id1-3-2-5-9-8-1-6-13-1-1-1">
      <text:list-level-style-bullet style:num-suffix="" text:bullet-char="​" text:level="1">
        <style:list-level-properties text:min-label-width="10mm"/>
      </text:list-level-style-bullet>
    </text:list-style>
    <text:list-style style:name="id1-3-2-5-9-8-1-6-16-1-1">
      <text:list-level-style-bullet style:num-suffix="" text:bullet-char="​" text:level="1">
        <style:list-level-properties text:min-label-width="10mm"/>
      </text:list-level-style-bullet>
    </text:list-style>
    <text:list-style style:name="id1-3-2-5-9-8-1-6-16-1-1-1">
      <text:list-level-style-bullet style:num-suffix="" text:bullet-char="​" text:level="1">
        <style:list-level-properties text:min-label-width="10mm"/>
      </text:list-level-style-bullet>
    </text:list-style>
    <text:list-style style:name="id1-3-2-5-9-8-1-6-22-1-1">
      <text:list-level-style-bullet style:num-suffix="" text:bullet-char="​" text:level="1">
        <style:list-level-properties text:min-label-width="10mm"/>
      </text:list-level-style-bullet>
    </text:list-style>
    <text:list-style style:name="id1-3-2-5-9-8-1-6-22-1-1-1">
      <text:list-level-style-bullet style:num-suffix="" text:bullet-char="​" text:level="1">
        <style:list-level-properties text:min-label-width="10mm"/>
      </text:list-level-style-bullet>
    </text:list-style>
    <text:list-style style:name="id1-3-2-5-9-8-1-6-29-1-1">
      <text:list-level-style-bullet style:num-suffix="" text:bullet-char="​" text:level="1">
        <style:list-level-properties text:min-label-width="10mm"/>
      </text:list-level-style-bullet>
    </text:list-style>
    <text:list-style style:name="id1-3-2-5-9-8-1-6-29-1-1-1">
      <text:list-level-style-bullet style:num-suffix="" text:bullet-char="​" text:level="1">
        <style:list-level-properties text:min-label-width="10mm"/>
      </text:list-level-style-bullet>
    </text:list-style>
    <text:list-style style:name="id1-3-2-5-9-8-1-6-35-1-1">
      <text:list-level-style-bullet style:num-suffix="" text:bullet-char="​" text:level="1">
        <style:list-level-properties text:min-label-width="10mm"/>
      </text:list-level-style-bullet>
    </text:list-style>
    <text:list-style style:name="id1-3-2-5-9-8-1-6-35-1-1-1">
      <text:list-level-style-bullet style:num-suffix="" text:bullet-char="​" text:level="1">
        <style:list-level-properties text:min-label-width="10mm"/>
      </text:list-level-style-bullet>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0-8-1-5">
      <style:table-column-properties/>
    </style:style>
    <text:list-style style:name="id1-3-2-5-10-8-1-6-9-1-1">
      <text:list-level-style-bullet style:num-suffix="" text:bullet-char="​" text:level="1">
        <style:list-level-properties text:min-label-width="10mm"/>
      </text:list-level-style-bullet>
    </text:list-style>
    <text:list-style style:name="id1-3-2-5-10-8-1-6-9-1-1-1">
      <text:list-level-style-bullet style:num-suffix="" text:bullet-char="​" text:level="1">
        <style:list-level-properties text:min-label-width="10mm"/>
      </text:list-level-style-bullet>
    </text:list-style>
    <text:list-style style:name="id1-3-2-5-10-8-1-6-13-1-1">
      <text:list-level-style-bullet style:num-suffix="" text:bullet-char="​" text:level="1">
        <style:list-level-properties text:min-label-width="10mm"/>
      </text:list-level-style-bullet>
    </text:list-style>
    <text:list-style style:name="id1-3-2-5-10-8-1-6-13-1-1-1">
      <text:list-level-style-bullet style:num-suffix=""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22-1-1">
      <style:table-column-properties/>
    </style:style>
    <style:style style:family="table-column" style:parent-style-name="colspec" style:name="id1-3-2-6-22-1-2">
      <style:table-column-properties/>
    </style:style>
    <text:list-style style:name="id1-3-2-6-2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3-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1-3-1-2-1">
      <text:list-level-style-bullet style:num-suffix="" text:bullet-char="​" text:level="1">
        <style:list-level-properties text:min-label-width="10mm"/>
      </text:list-level-style-bullet>
    </text:list-style>
    <text:list-style style:name="id1-3-2-6-22-1-3-1-2-1-1">
      <text:list-level-style-bullet style:num-suffix="" text:bullet-char="​" text:level="1">
        <style:list-level-properties text:min-label-width="10mm"/>
      </text:list-level-style-bullet>
    </text:list-style>
    <text:list-style style:name="id1-3-2-6-22-1-3-1-2-1-2">
      <text:list-level-style-bullet style:num-suffix="" text:bullet-char="​" text:level="1">
        <style:list-level-properties text:min-label-width="10mm"/>
      </text:list-level-style-bullet>
    </text:list-style>
    <text:list-style style:name="id1-3-2-6-22-1-3-1-2-1-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gemeente Buren 2020</text:p>
      <text:section text:name="regeling_id1-3-2" text:style-name="regeling">
        <text:section text:name="aanhef_id1-3-2-1" text:style-name="aanhef">
          <text:section text:name="preambule_id1-3-2-1-1" text:style-name="preambule">
            <text:p text:style-name="al">de raad van de gemeente Buren, </text:p>
            <text:p text:style-name="al">gezien het voorstel van college van burgemeesters en wethouders van 1 oktober 2019;</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text:p>
            <text:p text:style-name="al">Verordening op de heffing en de invordering van leges gemeente Bu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iefdadig’: gericht op het geven van steun aan noodlijdende personen</text:p>
              </text:list-item>
              <text:list-item text:style-override="id1-3-2-2-1-3-7">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8">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 text:style-name="id1-3-2-2-2-5">
              <text:list-item text:style-override="id1-3-2-2-2-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2">
                <text:number/>
                <text:p text:style-name="al"/>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 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erklaringen omtrent inkomen en vermogen;</text:p>
              </text:list-item>
              <text:list-item text:style-override="id1-3-2-2-4-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De leges worden verhoogd met de voorafgaand aan het in behandeling nemen van de aanvraag medegedeelde kosten van zegel, registratie, briefport en andere rechten.</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dertig dagen na de dagtekening van de kennisgeving.</text:p>
              </text:list-item>
              <text:list-item text:style-override="id1-3-2-2-7-3-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Teruggaaf</text:p>
            <text:p text:style-name="al">Gehele of gedeeltelijke vermindering of teruggaaf van de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is bevoegd tot het wijzigen van deze verordening, indien de wijzigingen:</text:p>
            <text:list text:style-name="id1-3-2-2-10-3">
              <text:list-item text:style-override="id1-3-2-2-10-3-1">
                <text:number>a.</text:number>
                <text:p text:style-name="al"> 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4-2">
                <text:number/>
                <text:list text:style-name="id1-3-2-2-10-4-2-2">
                  <text:list-item text:style-override="id1-3-2-2-10-4-2-2-1">
                    <text:number>1.</text:number>
                    <text:p text:style-name="al">onderdeel 1.1.7 (akten burgerlijke stand);</text:p>
                  </text:list-item>
                  <text:list-item text:style-override="id1-3-2-2-10-4-2-2-2">
                    <text:number>2. </text:number>
                    <text:p text:style-name="al">hoofdstuk 2 (reisdocumenten)</text:p>
                  </text:list-item>
                  <text:list-item text:style-override="id1-3-2-2-10-4-2-2-3">
                    <text:number>3. </text:number>
                    <text:p text:style-name="al">hoofdstuk 3 (rijbewijzen) </text:p>
                  </text:list-item>
                  <text:list-item text:style-override="id1-3-2-2-10-4-2-2-4">
                    <text:number>4. </text:number>
                    <text:p text:style-name="al"> hoofdstuk 4  (verstrekkingen uit de Basisregistratie personen); </text:p>
                  </text:list-item>
                  <text:list-item text:style-override="id1-3-2-2-10-4-2-2-5">
                    <text:number>5.</text:number>
                    <text:p text:style-name="al">onderdeel 1.9.1 (verklaringen omtrent het gedrag); </text:p>
                  </text:list-item>
                  <text:list-item text:style-override="id1-3-2-2-10-4-2-2-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 11 </text:span> Overgangsbepaling</text:p>
            <text:p text:style-name="al">De 'Verordening op heffing en de invordering van leges Buren 2019’ vastgesteld in de vergadering van 6 november 2018 wordt ingetrokken met ingang van de in artikel 12,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0. </text:p>
              </text:list-item>
              <text:list-item text:style-override="id1-3-2-2-12-2-2">
                <text:number>2.</text:number>
                <text:p text:style-name="al">De datum van ingang van de heffing is 1 januari 2020. </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text:p>
            <text:p text:style-name="al">d.d. 17 december 2019.</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text:name="bijlage_id1-3-2-4" text:style-name="bijlage">
          <text:p text:style-name="bijlage_top"/>
          <text:p text:style-name="hoofdstuk_kop"><text:span text:style-name="label"> Bijlage </text:span> <text:span text:style-name="nr">1</text:span> Tarieventabel leges Bur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bruiksvergunning in verband met brandveilig gebruik</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ordening Winkeltijd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genoemde beschi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4</text:span>
                  </text:p>
                </table:table-cell>
                <table:table-cell table:style-name="entry" table:number-rows-spanned="1" table:number-columns-spanned="1">
                  <text:p text:style-name="table_al">
                    <text:span text:style-name="nadrukvet">Gedoogbeschikkinge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Permanente bewoning recreatieverblijf</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30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1.1 en 1.1.1.3. hebben betrekking op de bestaande aangewezen trouwloc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 trouwzaal van het gemeentehuis, De Wetering 1 in Mauri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 Prinsenhof, De Bijen 1 in B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het Weeshuis, Weeshuiswal 9 in Buren (excl. kosten van het Weeshuis ze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ussen 09.30 en 16.30 uur en dinsdag t/m vrijdag tussen 09.00 en 16.30 uur op een andere dan in bovengenoemde locaties</text:p>
                </table:table-cell>
                <table:table-cell table:style-name="entry" table:number-rows-spanned="1" table:number-columns-spanned="1">
                  <text:p text:style-name="table_al">317,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581,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de annulering in de laatste 4 weken vóór de voltrekking van een huwelijk of registratie van een partnerschap, zoals bedoeld in artikel 1.1.1.1 en 1.1.1.3 t/m 1.1.1.5</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30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morgen van 09.00 tot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genoemd onder 1.1.2.1 en 1.1.2.3 hebben betrekking op de bestaande aangewezen trouwloc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Prinsenhof, De Bijen 1 in B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indien paspoort of identiteitskaart automatisch is vervallen als een uitreisverbod is opgelegd door de minister van Veiligheid en Justitie</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zorgen van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ovenstaande producten kunnen op verzoek van de aanvrager ook bezorgd worden. De door de gemeente te maken kosten worden doorberekend aan de aanvrager.</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Kosten afdracht RD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Basisregistratie person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wijs van opneming in het BR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de Algemene Verordening Gegevens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inanciële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grammabegroting</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ducten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grammarekening</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ducten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cidentele afschriften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12,50 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bonnement 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a xlink:href="http://www.buren.nl/" xlink:type="simple">Deze bestuursstukken zijn via de website www.buren.nl gratis te downloaden. Het afsluiten van nieuwe abonnementen is niet meer mogelijk.</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afgeven van een verklaring omtrent het gedrag</text:p>
                </table:table-cell>
                <table:table-cell table:style-name="entry" table:number-rows-spanned="1" table:number-columns-spanned="1">
                  <text:p text:style-name="table_al"> Max wettelijk tarief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afgeven van een bewijs van in leven zijn, via de balie</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afgeven van een bewijs van in leven zijn, via het digitale loket</text:p>
                </table:table-cell>
                <table:table-cell table:style-name="entry" table:number-rows-spanned="1" table:number-columns-spanned="1">
                  <text:p text:style-name="table_al">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van de Leegstandwet, waarbij sprake is van een complexgewijze aanvraag en behandeling</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15 </text:span>
                  </text:p>
                </table:table-cell>
                <table:table-cell table:style-name="entry" table:number-rows-spanned="1" table:number-columns-spanned="1">
                  <text:p text:style-name="table_al">
                    <text:span text:style-name="nadrukvet"> Winkeltijden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ie Titel 3, Hoofdstuk 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 Kanssp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wettelijke tarieven opgenomen in het Speelautomaten 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Register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a xlink:href="http://www.landelijkregisterkinderopvang.nl/" xlink:type="simple"> Een uittreksel is via het landelijk register (www.landelijkregisterkinderopvang.nl) gratis in te zien. Het is niet langer mogelijk om deze gegevens bij de gemeente op te vragen. </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1.178,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69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als bedoeld in artikel 4, eerste lid, van de Algemene verordening ondergrondse infrastructuur gemeente Buren 2013</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sleuven met een kabel/leidinglengte van 0 tot 250 meter</text:p>
                </table:table-cell>
                <table:table-cell table:style-name="entry" table:number-rows-spanned="1" table:number-columns-spanned="1">
                  <text:p text:style-name="table_al">363,0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sleuven met een kabel/leidinglengte vanaf 250 tot 1500 meter</text:p>
                </table:table-cell>
                <table:table-cell table:style-name="entry" table:number-rows-spanned="1" table:number-columns-spanned="1">
                  <text:p text:style-name="table_al">475,0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sleuven met een kabel/leidinglengte vanaf 1500 meter tot 5000 meter</text:p>
                </table:table-cell>
                <table:table-cell table:style-name="entry" table:number-rows-spanned="1" table:number-columns-spanned="1">
                  <text:p text:style-name="table_al">606,0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oor sleuven met een kabel/leidinglengte vanaf 5000 meter en meer, per strekkende meter</text:p>
                </table:table-cell>
                <table:table-cell table:style-name="entry" table:number-rows-spanned="1" table:number-columns-spanned="1">
                  <text:p text:style-name="table_al">0,12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overleg met de netbeheerder of per overleg met netbeheerder en overige belanghebbenden</text:p>
                </table:table-cell>
                <table:table-cell table:style-name="entry" table:number-rows-spanned="1" table:number-columns-spanned="1">
                  <text:p text:style-name="table_al">451,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onder 1.18.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7,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84,00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284,0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61,0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4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able:table-cell>
                <table:table-cell table:style-name="entry" table:number-rows-spanned="1" table:number-columns-spanned="1">
                  <text:p text:style-name="table_al">6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van de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malig, voor de duur van 1 dag</text:p>
                </table:table-cell>
                <table:table-cell table:style-name="entry" table:number-rows-spanned="1" table:number-columns-spanned="1">
                  <text:p text:style-name="table_al">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structureel, voor onbepaalde tijd</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able:table-cell>
                <table:table-cell table:style-name="entry" table:number-rows-spanned="1" table:number-columns-spanned="1">
                  <text:p text:style-name="table_al">4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tel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563,00 </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In behandeling nemen en buiten behandeling stel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Ruimtelijke plannen met een goede ruimtelijke onderbouw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lijke plannen met een goede ruimtelijke onderbouwing zijn in klassen ingedeeld. Deze indeling is als volgt: Een zeer klein initiatief, een klein initiatief, een middelgroot initiatief, een groot initiatief en een zeer groot initiatief. Deze indeling is voorbehouden aan het bevoegd gez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tweede en iedere volgende bespreking betreffende dezelfde aanvraag op het gemeentehuis, per bespreking met een medewerker vergunningverleni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eerste beoordeling van het principeverzoek</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de tweede en iedere volgende beoordeling van het principeverzoek betreffende dezelfde aanvraag, per beoordeli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6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8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1.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3.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4.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5.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1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zoals vastgesteld volgens de in deze tarieventabel als bijlage opgenomen tariefregeling van het Gelders Genoot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wordt het tarief verhoogd met dit percentage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 ), wordt het basisbedrag als genoemd in onderdeel 2.3.1 verhoogd me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1.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3.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00 m² </text:p>
                </table:table-cell>
                <table:table-cell table:style-name="entry" table:number-rows-spanned="1" table:number-columns-spanned="1">
                  <text:p text:style-name="table_al">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89,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81,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en met betrekking tot milieu-effecten .</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5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400,00 </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p basis van begroting vooraf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Op basis van begroting vooraf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text:span>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1.850,00 </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00,00 </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3.700,00 </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able:table-cell>
                <table:table-cell table:style-name="entry" table:number-rows-spanned="1" table:number-columns-spanned="1">
                  <text:p text:style-name="table_al">7.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1.500,00 </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20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336,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673,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6.317,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10.448,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de aanvraag valt onder de categorie indien de aanvraag valt onder de categorie ‘zeer groot initiatief’ </text:p>
                </table:table-cell>
                <table:table-cell table:style-name="entry" table:number-rows-spanned="1" table:number-columns-spanned="1">
                  <text:p text:style-name="table_al">15.6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336,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673,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6.317,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10.448,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aanvraag valt onder de categorie indien de aanvraag valt onder de categorie ‘zeer groot initiatief’ </text:p>
                </table:table-cell>
                <table:table-cell table:style-name="entry" table:number-rows-spanned="1" table:number-columns-spanned="1">
                  <text:p text:style-name="table_al">15.6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s onder 2.8.1 of 2.8.2. niet afzonderlijk worden behandeld maar in gezamenlijk verband (veegplan), dan worden de legeskosten verminder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Gedoogbeschik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774,00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7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 :</text:p>
                </table:table-cell>
                <table:table-cell table:style-name="entry" table:number-rows-spanned="1" table:number-columns-spanned="1">
                  <text:p text:style-name="table_al">32,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Het tarief bedraagt voor het op verzoek doen van nasporingen in de in het gemeentearchief berustende stukken over bodeminformatie, voor ieder daaraan besteed kwartier. Voorbeelden zijn onder andere stukken met gegevens van onroerende zaken omtrent bodem(verontreiniging), alle beschikbare bodeminformatie, omgevingsvergunningen, monumenten, planprocedures, aanwezigheid van (ondergrondse) olietanks en vormen van milieuhinder. </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1">
                  <text:p text:style-name="table_al">Het tarief bedraagt voor het op verzoek doen van nasporingen in de in het gemeentearchief berustende stukken over archeologie, voor ieder daaraan besteed kwartier. Voorbeelden zijn gegevens uit archeologische onderzoeksrapporten, informatie uit het gemeentelijke archeologiebeleid, waarnemingen en meldingen uit het centraal archeologisch informatiesysteem en het aanleveren van archeologische adviezen uit het archief.</text:p>
                </table:table-cell>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2.10.5.3</text:p>
                </table:table-cell>
                <table:table-cell table:style-name="entry" table:number-rows-spanned="1" table:number-columns-spanned="1">
                  <text:p text:style-name="table_al">Het tarief bedraagt voor het in behandeling nemen en opstellen van een archeologische quickscan</text:p>
                </table:table-cell>
                <table:table-cell table:style-name="entry" table:number-rows-spanned="1" table:number-columns-spanned="1">
                  <text:p text:style-name="table_al">204,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4-6" text:style-name="artikel">
            <text:p text:style-name="artikel_kop_titel"><text:span text:style-name="artikel_kop_label">Artikel</text:span> <text:span text:style-name="artikel_kop_nr"/>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vraag die betrekking heeft op de wijziging van een leidinggevende, wordt het geldende tarief verlaa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lding artikel 30 en artikel 30a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of artikel 30a van de Drank- en Horecawet</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1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8 lid 4 Drank- en Horecawet verkla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verklaring als bedoeld in artikel 8 lid 4 van de Drank- en Horecawet</text:p>
                  </table:table-cell>
                  <table:table-cell table:style-name="entry" table:number-rows-spanned="1" table:number-columns-spanned="1">
                    <text:p text:style-name="table_al">1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en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te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categorie A</text:p>
                  </table:table-cell>
                  <table:table-cell table:style-name="entry" table:number-rows-spanned="1" table:number-columns-spanned="1">
                    <text:p text:style-name="table_al">230,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categorie B</text:p>
                  </table:table-cell>
                  <table:table-cell table:style-name="entry" table:number-rows-spanned="1" table:number-columns-spanned="1">
                    <text:p text:style-name="table_al">575,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ls bedoeld in categorie C</text:p>
                  </table:table-cell>
                  <table:table-cell table:style-name="entry" table:number-rows-spanned="1" table:number-columns-spanned="1">
                    <text:p text:style-name="table_al">2.8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3.2.1.1, 3.2.1.2 of 3.2.1.3 genoemd tarief wordt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2,- aan publicatiekosten, per geplaatst ber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en 3, derde lid en 4, derde lid, van de Zonda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5 van de Drank- en Horecawet,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 het geval van een meervoudige vergunning als bedoeld in categorie A bedragen de leges voor de eerste maal van het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t bedrag voor elke (volgende) maal dat dit evenement binnen de vergunningsperiode wordt gehou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 het geval van een meervoudige vergunning als bedoeld in categorie B bedragen de leges (voor zolang deze vergunning nog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nigvuldigd met het aantal malen dat het evenement binnen de vergunningsperiode zal plaatsvinden.</text:p>
                  </table:table-cell>
                  <table:table-cell table:style-name="entry" table:number-rows-spanned="1" table:number-columns-spanned="1">
                    <text:p text:style-name="table_al">575,00 </text:p>
                  </table:table-cell>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Op de verplichting tot het betalen van leges kan vrijstelling worden verleend onder de volgende 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rganisator/aanvrager is een stichting, vereniging of kerkgenootschap gevestigd in de gemeente B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otale opbrengst van het evenement komt ten goede aan de stichting/vereniging/kerk of aan een goed doel. Dit dient door de aanvrager schriftelijk aangetoond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of vermindering bij éénmalige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Als een aanvrager zijn aanvraag om een vergunning voor het organiseren van een evenement, zoals bedoeld in artikel 3.2.1.1 t/m 3.2.1.3 intrekt terwijl deze reeds in behandeling is genomen door de gemeente, bestaat aanspraak op vermindering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Als een aanvrager een evenement, zoals bedoeld in artikel 3.2.1.1 t/m 3.2.1.3 annuleert vóór het plaatsvinden van het evenement terwijl deze reeds is vergund door de gemeente, bestaat aanspraak op teruggaaf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Als de gemeente een aanvraag om een vergunning voor het organiseren van een evenement, als bedoeld in artikel 3.2.1.1 t/m 3.2.1.3 weigert, bestaat aanspraak op vermindering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bij meervoudig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Als een aanvrager zijn aanvraag om een vergunning voor het organiseren van een meervoudige evenement, zoals bedoeld in artikel 3.2.1.6.1 intrekt voor één evenement terwijl deze reeds is vergund door de gemeente, bestaat aanspraak op teruggaaf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artikel 3.2.4.1 genoemde percentage va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Als een aanvrager zijn aanvraag om een vergunning voor het organiseren van een meervoudige evenement, zoals bedoeld in artikel 3.2.4.2 intrekt voor één evenement terwijl deze reeds in behandeling is genomen door de gemeente, bestaat aanspraak op teruggaaf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4 </text:span>
                    </text:p>
                  </table:table-cell>
                  <table:table-cell table:style-name="entry" table:number-rows-spanned="1" table:number-columns-spanned="1">
                    <text:p text:style-name="table_al">
                      <text:span text:style-name="nadrukvet"> Gebruiksvergunning in verband met brandveil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5 </text:span>
                    </text:p>
                  </table:table-cell>
                  <table:table-cell table:style-name="entry" table:number-rows-spanned="1" table:number-columns-spanned="1">
                    <text:p text:style-name="table_al">
                      <text:span text:style-name="nadrukvet"> Marktstandplaats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6 </text:span>
                    </text:p>
                  </table:table-cell>
                  <table:table-cell table:style-name="entry" table:number-rows-spanned="1" table:number-columns-spanned="1">
                    <text:p text:style-name="table_al">
                      <text:span text:style-name="nadrukvet"> Verordening Winkeltijd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Ontheff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1 </text:p>
                  </table:table-cell>
                  <table:table-cell table:style-name="entry" table:number-rows-spanned="1" table:number-columns-spanned="1">
                    <text:p text:style-name="table_al"> voor een ontheffing in het kader van de Verordening Winkeltijden Buren 2018 </text:p>
                  </table:table-cell>
                  <table:table-cell table:style-name="entry" table:number-rows-spanned="1" table:number-columns-spanned="1">
                    <text:p text:style-name="table_al">3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oestemming overdracht ontheff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2 </text:p>
                  </table:table-cell>
                  <table:table-cell table:style-name="entry" table:number-rows-spanned="1" table:number-columns-spanned="1">
                    <text:p text:style-name="table_al"> tot het verlenen van toestemming om een in onderdeel 3.6.1 bedoelde ontheffing over te dragen aan een ander </text:p>
                  </table:table-cell>
                  <table:table-cell table:style-name="entry" table:number-rows-spanned="1" table:number-columns-spanned="1">
                    <text:p text:style-name="table_al">3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Intrekking of wijziging ontheff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3 </text:p>
                  </table:table-cell>
                  <table:table-cell table:style-name="entry" table:number-rows-spanned="1" table:number-columns-spanned="1">
                    <text:p text:style-name="table_al"> tot het intrekken of wijzigen van een in onderdeel 3.6.1 bedoelde ontheffing </text:p>
                  </table:table-cell>
                  <table:table-cell table:style-name="entry" table:number-rows-spanned="1" table:number-columns-spanned="1">
                    <text:p text:style-name="table_al">319,00 </text:p>
                  </table:table-cell>
                </table:table-row>
                <table:table-row table:style-name="row">
                  <table:table-cell table:style-name="entry" table:number-rows-spanned="1" table:number-columns-spanned="1">
                    <text:p text:style-name="table_al"> 3.6.4 </text:p>
                  </table:table-cell>
                  <table:table-cell table:style-name="entry" table:number-rows-spanned="1" table:number-columns-spanned="1">
                    <text:p text:style-name="table_al"> De genoemde bedragen in dit hoofdstuk worden verhoogd met € 32,- aan publicatiekosten, per geplaatst ber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Hoofdstuk 7 </text:span>
                    </text:p>
                  </table:table-cell>
                  <table:table-cell table:style-name="entry" table:number-rows-spanned="1" table:number-columns-spanned="1">
                    <text:p text:style-name="table_al"> In deze titel niet benoemde vergunning, ontheffing of andere 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7.1 </text:p>
                  </table:table-cell>
                  <table:table-cell table:style-name="entry" table:number-rows-spanned="1" table:number-columns-spanned="1">
                    <text:p text:style-name="table_al"> 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4 </text:span>
                    </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Persoonsgebonden gedoogbeschikking permanente bewoning recreatieverbl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9.1.1.</text:p>
                  </table:table-cell>
                  <table:table-cell table:style-name="entry" table:number-rows-spanned="1" table:number-columns-spanned="1">
                    <text:p text:style-name="table_al">7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Gedoogbeschikking 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Titel 2, hoofdstuk 9.</text:p>
                  </table:table-cell>
                  <table:table-cell table:style-name="entry" table:number-rows-spanned="1" table:number-columns-spanned="1">
                    <text:p text:style-name="table_al">77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 </text:p>
                  </table:table-cell>
                </table:table-row>
              </table:table>
              <text:p text:style-name="table_bottom"/>
            </text:section>
          </text:section>
        </text:section>
        <text:section text:name="bijlage_id1-3-2-5" text:style-name="bijlage">
          <text:p text:style-name="bijlage_top"/>
          <text:p text:style-name="hoofdstuk_kop"><text:span text:style-name="label"> Bijlage </text:span> ROEB-lijst 2019</text:p>
          <text:p text:style-name="al">Overzicht bouwkosten ten behoeve van berekeningen voor de bouwleges-toets</text:p>
          <text:p text:style-name="al">Vastgesteld in ROEB-overleg 10 september 2019</text:p>
          <text:p text:style-name="al">
          <text:span text:style-name="nadrukvet"/>
        </text:p>
          <text:p text:style-name="al">
          <text:span text:style-name="nadrukvet">1. WONING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de vermelde prijzen gelden per eenheid zoals vermeld - </text:p>
                  </table:table-cell>
                  <table:table-cell table:style-name="thead_entry" table:number-rows-spanned="1" table:number-columns-spanned="1">
                    <text:p text:style-name="table_al">2020 </text:p>
                    <text:p text:style-name="table_al">exl. BTW</text:p>
                    <text:p text:style-name="table_al">(euro)</text:p>
                  </table:table-cell>
                  <table:table-cell table:style-name="thead_entry" table:number-rows-spanned="1" table:number-columns-spanned="1">
                    <text:p text:style-name="table_al">2020 </text:p>
                    <text:p text:style-name="table_al">incl. 21% </text:p>
                    <text:p text:style-name="table_al">BTW</text:p>
                    <text:p text:style-name="table_al">(euro)</text:p>
                  </table:table-cell>
                  <table:table-cell table:style-name="thead_entry" table:number-rows-spanned="1" table:number-columns-spanned="1">
                    <text:p text:style-name="table_al"/>
                    <text:p text:style-name="table_al">eenheid </text:p>
                    <text:p text:style-name="table_al">(bruto)</text:p>
                  </table:table-cell>
                </table:table-row>
              </table:table-header-rows>
              <table:table-row table:style-name="row">
                <table:table-cell table:style-name="entry" table:number-rows-spanned="1" table:number-columns-spanned="1">
                  <text:p text:style-name="table_al"/>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1 Rijtjeswoningen</text:p>
                  <text:p text:style-name="table_al"> 1.2 Halfvrijstaande woningen</text:p>
                  <text:p text:style-name="table_al"> 1.3 Vrijstaande woningen / appartementen</text:p>
                  <text:p text:style-name="table_al"> 1.4 Bungalows</text:p>
                  <text:p text:style-name="table_al"> 1.5 Woonwagens (nieuw en verplaatst)</text:p>
                  <text:p text:style-name="table_al"> 1.6 (Tijdelijke) woonunit</text:p>
                  <text:p text:style-name="table_al"> 1.7 Recreatiewoning</text:p>
                </table:table-cell>
                <table:table-cell table:style-name="entry" table:number-rows-spanned="1" table:number-columns-spanned="1">
                  <text:p text:style-name="table_al">211,00 </text:p>
                  <text:p text:style-name="table_al"> 255,00 </text:p>
                  <text:p text:style-name="table_al">285,00 </text:p>
                  <text:p text:style-name="table_al">304,00</text:p>
                  <text:p text:style-name="table_al"> 192,00 </text:p>
                  <text:p text:style-name="table_al">192,00 </text:p>
                  <text:p text:style-name="table_al">192,00</text:p>
                </table:table-cell>
                <table:table-cell table:style-name="entry" table:number-rows-spanned="1" table:number-columns-spanned="1">
                  <text:p text:style-name="table_al">255,31 per m3 </text:p>
                  <text:p text:style-name="table_al"> 308,55 per m3</text:p>
                  <text:p text:style-name="table_al">344,85 per m3</text:p>
                  <text:p text:style-name="table_al">367,84 per m3</text:p>
                  <text:p text:style-name="table_al">232,32 per m3</text:p>
                  <text:p text:style-name="table_al">232,32 per m3</text:p>
                  <text:p text:style-name="table_al">232,32 per m3</text:p>
                </table:table-cell>
              </table:table-row>
              <table:table-row table:style-name="row">
                <table:table-cell table:style-name="entry" table:number-rows-spanned="1" table:number-columns-spanned="1">
                  <text:list text:style-name="id1-3-2-5-8-1-5-2-1-1">
                    <text:list-item text:style-override="id1-3-2-5-8-1-5-2-1-1-1">
                      <text:number/>
                      <text:p text:style-name="table_al">
                        <text:span text:style-name="nadrukvet">2.</text:span> </text:p>
                    </text:list-item>
                  </text:list>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349,69 per m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154,8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Kelder</text:p>
                </table:table-cell>
                <table:table-cell table:style-name="entry" table:number-rows-spanned="1" table:number-columns-spanned="1">
                  <text:p text:style-name="table_al">265,00</text:p>
                </table:table-cell>
                <table:table-cell table:style-name="entry" table:number-rows-spanned="1" table:number-columns-spanned="1">
                  <text:p text:style-name="table_al">320,6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Serre</text:p>
                </table:table-cell>
                <table:table-cell table:style-name="entry" table:number-rows-spanned="1" table:number-columns-spanned="1">
                  <text:p text:style-name="table_al">574,00</text:p>
                </table:table-cell>
                <table:table-cell table:style-name="entry" table:number-rows-spanned="1" table:number-columns-spanned="1">
                  <text:p text:style-name="table_al">694,5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160,9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 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717,5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 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 per m2</text:p>
                </table:table-cell>
              </table:table-row>
              <table:table-row table:style-name="row">
                <table:table-cell table:style-name="entry" table:number-rows-spanned="1" table:number-columns-spanned="1">
                  <text:list text:style-name="id1-3-2-5-8-1-5-11-1-1">
                    <text:list-item text:style-override="id1-3-2-5-8-1-5-11-1-1-1">
                      <text:number/>
                      <text:p text:style-name="table_al">
                        <text:span text:style-name="nadrukvet">3.</text:span> </text:p>
                    </text:list-item>
                  </text:list>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160,9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148,8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 Zwembad</text:p>
                </table:table-cell>
                <table:table-cell table:style-name="entry" table:number-rows-spanned="1" table:number-columns-spanned="1">
                  <text:p text:style-name="table_al">196,00</text:p>
                </table:table-cell>
                <table:table-cell table:style-name="entry" table:number-rows-spanned="1" table:number-columns-spanned="1">
                  <text:p text:style-name="table_al">237,16 per m3</text:p>
                </table:table-cell>
              </table:table-row>
              <table:table-row table:style-name="row">
                <table:table-cell table:style-name="entry" table:number-rows-spanned="1" table:number-columns-spanned="1">
                  <text:list text:style-name="id1-3-2-5-8-1-5-17-1-1">
                    <text:list-item text:style-override="id1-3-2-5-8-1-5-17-1-1-1">
                      <text:number/>
                      <text:p text:style-name="table_al">
                        <text:span text:style-name="nadrukvet">4.</text:span> </text:p>
                    </text:list-item>
                  </text:list>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 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148,83 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1.197,90 per s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113,74 per 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 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59,29 per m1</text:p>
                </table:table-cell>
              </table:table-row>
              <table:table-row table:style-name="row">
                <table:table-cell table:style-name="entry" table:number-rows-spanned="1" table:number-columns-spanned="1">
                  <text:list text:style-name="id1-3-2-5-8-1-5-23-1-1">
                    <text:list-item text:style-override="id1-3-2-5-8-1-5-23-1-1-1">
                      <text:number/>
                      <text:p text:style-name="table_al">
                        <text:span text:style-name="nadrukvet">5.</text:span> </text:p>
                    </text:list-item>
                  </text:list>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118,5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160,9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 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71,39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9,29 per m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7 Hal hoger dan 9 m, opp. Kleiner dan 5.000 <text:span text:style-name="inf">m</text:span>2</text:p>
                </table:table-cell>
                <table:table-cell table:style-name="entry" table:number-rows-spanned="1" table:number-columns-spanned="1">
                  <text:p text:style-name="table_al">45,00</text:p>
                </table:table-cell>
                <table:table-cell table:style-name="entry" table:number-rows-spanned="1" table:number-columns-spanned="1">
                  <text:p text:style-name="table_al">54,4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8 Hal hoger dan 9 m, opp. Tussen 5.000 en 10.000 <text:span text:style-name="inf">m</text:span>2</text:p>
                </table:table-cell>
                <table:table-cell table:style-name="entry" table:number-rows-spanned="1" table:number-columns-spanned="1">
                  <text:p text:style-name="table_al">45,00</text:p>
                </table:table-cell>
                <table:table-cell table:style-name="entry" table:number-rows-spanned="1" table:number-columns-spanned="1">
                  <text:p text:style-name="table_al">54,45 per m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9 Hal hoger dan 9 m, opp. Tussen 10.000 en 20.000 <text:span text:style-name="inf">m</text:span>2</text:p>
                </table:table-cell>
                <table:table-cell table:style-name="entry" table:number-rows-spanned="1" table:number-columns-spanned="1">
                  <text:p text:style-name="table_al">40,00</text:p>
                </table:table-cell>
                <table:table-cell table:style-name="entry" table:number-rows-spanned="1" table:number-columns-spanned="1">
                  <text:p text:style-name="table_al">48,4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0 Hal hoger dan 9 m, opp. Groter dan 20.000 <text:span text:style-name="inf">m</text:span>2</text:p>
                </table:table-cell>
                <table:table-cell table:style-name="entry" table:number-rows-spanned="1" table:number-columns-spanned="1">
                  <text:p text:style-name="table_al">40,00</text:p>
                </table:table-cell>
                <table:table-cell table:style-name="entry" table:number-rows-spanned="1" table:number-columns-spanned="1">
                  <text:p text:style-name="table_al">48,4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101,6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154,88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3 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154,88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5 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 per m3</text:p>
                  <text:p text:style-name="table_al"/>
                </table:table-cell>
              </table:table-row>
            </table:table>
            <text:p text:style-name="table_bottom"/>
          </text:section>
          <text:section text:name="artikel_id1-3-2-5-9" text:style-name="artikel">
            <text:p text:style-name="artikel_kop_titel"/>
            <text:p text:style-name="al">
            <text:span text:style-name="nadrukvet">Overzicht bouwkosten ten behoeve van berekeningen voor de bouwleges-toets </text:span>
            <text:span text:style-name="nadrukvet">Vastgesteld in ROEB-overleg 10 september 2019.</text:span>
          </text:p>
            <text:p text:style-name="al">
            <text:span text:style-name="nadrukvet"> 2020 2020</text:span>
          </text:p>
            <text:p text:style-name="al">
            <text:span text:style-name="nadrukcur">De vermelde prijzen gelden per eenheid zoals vermeld excl. BTW incl. 21% BTW eenheid</text:span>
          </text:p>
            <text:p text:style-name="al">
            <text:span text:style-name="nadrukcur">(euro) (euro) (bruto)</text:span>
          </text:p>
            <text:p text:style-name="al">
            <text:span text:style-name="nadrukvet">6. OVERIGE GEBOUWEN</text:span>
          </text:p>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85,00</text:p>
                  </table:table-cell>
                  <table:table-cell table:style-name="entry" table:number-rows-spanned="1" table:number-columns-spanned="1">
                    <text:p text:style-name="table_al">344,8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202,07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1">
                    <text:p text:style-name="table_al">344,8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154,8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1">
                    <text:p text:style-name="table_al">314,6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308,5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285,56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273,46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226,27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408,9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723,58 per m2</text:p>
                  </table:table-cell>
                </table:table-row>
                <table:table-row table:style-name="row">
                  <table:table-cell table:style-name="entry" table:number-rows-spanned="1" table:number-columns-spanned="1">
                    <text:list text:style-name="id1-3-2-5-9-8-1-6-13-1-1">
                      <text:list-item text:style-override="id1-3-2-5-9-8-1-6-13-1-1-1">
                        <text:number/>
                        <text:p text:style-name="table_al">
                          <text:span text:style-name="nadrukvet">7. </text:span> </text:p>
                      </text:list-item>
                    </text:list>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54,45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 per m2</text:p>
                  </table:table-cell>
                </table:table-row>
                <table:table-row table:style-name="row">
                  <table:table-cell table:style-name="entry" table:number-rows-spanned="1" table:number-columns-spanned="1">
                    <text:list text:style-name="id1-3-2-5-9-8-1-6-16-1-1">
                      <text:list-item text:style-override="id1-3-2-5-9-8-1-6-16-1-1-1">
                        <text:number/>
                        <text:p text:style-name="table_al">
                          <text:span text:style-name="nadrukvet">8. </text:span> </text:p>
                      </text:list-item>
                    </text:list>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1">
                    <text:p text:style-name="table_al">308,55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 per m2</text:p>
                  </table:table-cell>
                </table:table-row>
                <table:table-row table:style-name="row">
                  <table:table-cell table:style-name="entry" table:number-rows-spanned="1" table:number-columns-spanned="1">
                    <text:list text:style-name="id1-3-2-5-9-8-1-6-22-1-1">
                      <text:list-item text:style-override="id1-3-2-5-9-8-1-6-22-1-1-1">
                        <text:number/>
                        <text:p text:style-name="table_al">
                          <text:span text:style-name="nadrukvet">9. </text:span> </text:p>
                      </text:list-item>
                    </text:list>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427,1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603,00</text:p>
                  </table:table-cell>
                  <table:table-cell table:style-name="entry" table:number-rows-spanned="1" table:number-columns-spanned="1">
                    <text:p text:style-name="table_al">729,63 per m2</text:p>
                  </table:table-cell>
                </table:table-row>
                <table:table-row table:style-name="row">
                  <table:table-cell table:style-name="entry" table:number-rows-spanned="1" table:number-columns-spanned="1">
                    <text:list text:style-name="id1-3-2-5-9-8-1-6-29-1-1">
                      <text:list-item text:style-override="id1-3-2-5-9-8-1-6-29-1-1-1">
                        <text:number/>
                        <text:p text:style-name="table_al">
                          <text:span text:style-name="nadrukvet">10. </text:span> </text:p>
                      </text:list-item>
                    </text:list>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355,7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113,74 per m2</text:p>
                  </table:table-cell>
                </table:table-row>
                <table:table-row table:style-name="row">
                  <table:table-cell table:style-name="entry" table:number-rows-spanned="1" table:number-columns-spanned="1">
                    <text:list text:style-name="id1-3-2-5-9-8-1-6-35-1-1">
                      <text:list-item text:style-override="id1-3-2-5-9-8-1-6-35-1-1-1">
                        <text:number/>
                        <text:p text:style-name="table_al">
                          <text:span text:style-name="nadrukvet">11. </text:span> </text:p>
                      </text:list-item>
                    </text:list>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 per m2</text:p>
                  </table:table-cell>
                </table:table-row>
              </table:table>
              <text:p text:style-name="table_bottom"/>
            </text:section>
          </text:section>
          <text:section text:name="artikel_id1-3-2-5-10" text:style-name="artikel">
            <text:p text:style-name="artikel_kop_titel"/>
            <text:p text:style-name="al">
            <text:span text:style-name="nadrukvet">Overzicht bouwkosten ten behoeve van berekeningen voor de bouwleges-toets </text:span>
            <text:span text:style-name="nadrukvet">Vastgesteld in ROEB-overleg 10 september 2019.</text:span>
          </text:p>
            <text:p text:style-name="al">
            <text:span text:style-name="nadrukvet"> 2020 2020</text:span>
          </text:p>
            <text:p text:style-name="al">
            <text:span text:style-name="nadrukcur">De vermelde prijzen gelden per eenheid zoals vermeld excl. BTW incl. 21% BTW eenheid</text:span>
          </text:p>
            <text:p text:style-name="al">
            <text:span text:style-name="nadrukcur">(euro) (euro) (bruto)</text:span>
          </text:p>
            <text:p text:style-name="al">
            <text:span text:style-name="nadrukvet">12. OVERIGE ARGRARISCHE BEDRIJFSGEBOUWEN</text:spa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255,31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113,7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392,04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row>
                <table:table-row table:style-name="row">
                  <table:table-cell table:style-name="entry" table:number-rows-spanned="1" table:number-columns-spanned="1">
                    <text:list text:style-name="id1-3-2-5-10-8-1-6-9-1-1">
                      <text:list-item text:style-override="id1-3-2-5-10-8-1-6-9-1-1-1">
                        <text:number/>
                        <text:p text:style-name="table_al">
                          <text:span text:style-name="nadrukvet">13. </text:span> </text:p>
                      </text:list-item>
                    </text:list>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row>
                <table:table-row table:style-name="row">
                  <table:table-cell table:style-name="entry" table:number-rows-spanned="1" table:number-columns-spanned="1">
                    <text:list text:style-name="id1-3-2-5-10-8-1-6-13-1-1">
                      <text:list-item text:style-override="id1-3-2-5-10-8-1-6-13-1-1-1">
                        <text:number/>
                        <text:p text:style-name="table_al">
                          <text:span text:style-name="nadrukvet">14. </text:span> </text:p>
                      </text:list-item>
                    </text:list>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row>
              </table:table>
              <text:p text:style-name="table_bottom"/>
            </text:section>
            <text:p text:style-name="al"> </text:p>
          </text:section>
        </text:section>
        <text:section text:name="bijlage_id1-3-2-6" text:style-name="bijlage">
          <text:p text:style-name="bijlage_top"/>
          <text:p text:style-name="hoofdstuk_kop"><text:span text:style-name="label"> Bijlage </text:span> Gelders Genootschap</text:p>
          <text:p text:style-name="al">Kosten advisering per 01-01-2020</text:p>
          <text:p text:style-name="al">
          <text:span text:style-name="nadrukvet">A. Advisering bouw- en verbouwplannen welstand en monumenten en inrichting van de openbare ruimte</text:span>
        </text:p>
          <text:p text:style-name="al">Tarief op basis van een promillage van de bouwsom:</text:p>
          <text:p text:style-name="al">
          <text:span text:style-name="nadrukvet">la.</text:span> 1,9 0/00 met een minimum van € 50 in geval van geraamde bouwkosten</text:p>
          <text:p text:style-name="al">van € 1 tot en met € 500.000</text:p>
          <text:p text:style-name="al">plus over het gedeelte van de bouwsom</text:p>
          <text:p text:style-name="al">van € 500.001 tot en met € 1.000.000 -&gt; 1,2 0/00 </text:p>
          <text:p text:style-name="al">plus over het gedeelte van de bouwsom</text:p>
          <text:p text:style-name="al">van € 1.000.001 tot en met € 2.500.000 -&gt; 0,8 0/00</text:p>
          <text:p text:style-name="al">plus over het gedeelte van de bouwsom</text:p>
          <text:p text:style-name="al">van € 2.500.001 tot en met € 5.000.000 -&gt; 0,5 0/00</text:p>
          <text:p text:style-name="al">plus over het gedeelte van de bouwsom</text:p>
          <text:p text:style-name="al">van € 5.000.001 en meer -&gt; 0,25 0/00</text:p>
          <text:p text:style-name="al">
          <text:span text:style-name="nadrukvet">Ib.</text:span> indien het woningbouw betreft wordt per aanvraag bezien hoeveel grondgebonden woningen er per locatie worden uitgevoerd en deze worden per type in rekening gebracht</text:p>
          <text:p text:style-name="al">De volgende regeling per type is daarbij van toepassing:</text:p>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complexen van 1 tot en met 5 gelijke woningen</text:p>
                  <text:p text:style-name="table_al">-&gt; tarief volgens la.</text:p>
                  <text:p text:style-name="table_al">complexen van 6 tot en met 10 gelijke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
            <text:p text:style-name="table_bottom"/>
          </text:section>
          <text:p text:style-name="al">en zo vervolgens, </text:p>
          <text:p text:style-name="al">(Etage- en galerijwoningen e.d. worden als één bouwblok beschouwd. Het tarief wordt dan berekend over de totale bouwsom van het bouwblok.)</text:p>
          <text:p text:style-name="al"/>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list text:style-name="id1-3-2-6-22-1-3-1-1-1">
                    <text:list-item text:style-override="id1-3-2-6-22-1-3-1-1-1-1">
                      <text:number>2.</text:number>
                      <text:p text:style-name="table_al">integrale advisering</text:p>
                      <text:p text:style-name="table_al">welstand + 1 extra discipline</text:p>
                      <text:p text:style-name="table_al">welstand + meerdere extra disciplines</text:p>
                    </text:list-item>
                  </text:list>
                  <text:list text:style-name="id1-3-2-6-22-1-3-1-1-2">
                    <text:list-item text:style-override="id1-3-2-6-22-1-3-1-1-2-1">
                      <text:number>3.</text:number>
                      <text:p text:style-name="table_al">illegale bouwwerken</text:p>
                    </text:list-item>
                    <text:list-item text:style-override="id1-3-2-6-22-1-3-1-1-2-2">
                      <text:number>4.</text:number>
                      <text:p text:style-name="table_al">reclameobjecten</text:p>
                    </text:list-item>
                    <text:list-item text:style-override="id1-3-2-6-22-1-3-1-1-2-3">
                      <text:number>5.</text:number>
                      <text:p text:style-name="table_al">geschreven adviezen vooroverleg n.a.v. een commissievergadering of een </text:p>
                      <text:p text:style-name="table_al">mandaatbehandeling </text:p>
                      <text:p text:style-name="table_al">(bedrag wordt verrekend bij de definitieve aanvraag)</text:p>
                    </text:list-item>
                  </text:list>
                </table:table-cell>
                <table:table-cell table:style-name="entry" table:number-rows-spanned="1" table:number-columns-spanned="1">
                  <text:list text:style-name="id1-3-2-6-22-1-3-1-2-1">
                    <text:list-item text:style-override="id1-3-2-6-22-1-3-1-2-1-1">
                      <text:number/>
                      <text:p text:style-name="table_al"/>
                    </text:list-item>
                    <text:list-item text:style-override="id1-3-2-6-22-1-3-1-2-1-2">
                      <text:number/>
                      <text:p text:style-name="table_al">&gt; 1,8 x regulier tarief</text:p>
                    </text:list-item>
                    <text:list-item text:style-override="id1-3-2-6-22-1-3-1-2-1-3">
                      <text:number/>
                      <text:p text:style-name="table_al">&gt; 2,2 x regulier tarief</text:p>
                      <text:p text:style-name="table_al">-&gt; 1,5 x regulier tarief</text:p>
                      <text:p text:style-name="table_al">-&gt; € 50</text:p>
                      <text:p text:style-name="table_al"/>
                      <text:p text:style-name="table_al">-&gt; € 100</text:p>
                    </text:list-item>
                  </text:list>
                </table:table-cell>
              </table:table-row>
            </table:table>
            <text:p text:style-name="table_bottom"/>
          </text:section>
          <text:p text:style-name="al"> </text:p>
          <text:p text:style-name="al">
          <text:span text:style-name="nadrukvet">B. Overige adviezen</text:span>
        </text:p>
          <text:p text:style-name="al">Uurtarief: afhankelijk van soort advisering</text:p>
          <text:p text:style-name="al">Alle bedragen worden afgerond op hele euro's en zijn excl. BTVV</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4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005026</meta:user-defined>
    <meta:user-defined meta:name="DCTERMS.alternative">Legesverordening gemeente Buren 2020</meta:user-defined>
    <dc:language>nl</dc:language>
    <meta:user-defined meta:name="OVERHEID.Gemeente/DC.spatial">Buren</meta:user-defined>
    <meta:user-defined meta:name="DC.title">Verordening op de heffing en de invordering van leges gemeente Buren 2020</meta:user-defined>
    <meta:user-defined meta:name="DCTERMS.W3CDTF/DCTERMS.available">2019-12-24</meta:user-defined>
    <meta:user-defined meta:name="DCTERMS.W3CDTF/OVERHEIDop.jaargang">2019</meta:user-defined>
    <meta:user-defined meta:name="OVERHEIDop.publicationIssue">315412</meta:user-defined>
    <meta:user-defined meta:name="OVERHEIDop.betreftRegeling">CVDR633926_1</meta:user-defined>
    <meta:user-defined meta:name="xs:date/OVERHEIDop.startdatum">2020-01-01</meta:user-defined>
    <meta:user-defined meta:name="OVERHEIDop.GmbID/DC.identifier">gmb-2019-315412</meta:user-defined>
    <meta:user-defined meta:name="OVERHEIDop.versieInformatie"/>
  </office:meta>
</office:document-meta>
</file>