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rel-column-width="31*"/>
    </style:style>
    <style:style style:family="table-column" style:parent-style-name="colspec" style:name="id1-3-2-2-4-5-5-1-2">
      <style:table-column-properties style:rel-column-width="38*"/>
    </style:style>
    <style:style style:family="table-column" style:parent-style-name="colspec" style:name="id1-3-2-2-4-5-5-1-3">
      <style:table-column-properties style:rel-column-width="40*"/>
    </style:style>
    <style:style style:family="table-column" style:parent-style-name="colspec" style:name="id1-3-2-4-6-1-1">
      <style:table-column-properties style:rel-column-width="9*"/>
    </style:style>
    <style:style style:family="table-column" style:parent-style-name="colspec" style:name="id1-3-2-4-6-1-2">
      <style:table-column-properties style:rel-column-width="8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83*"/>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83*"/>
    </style:style>
    <text:list-style style:name="id1-3-2-4-1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83*"/>
    </style:style>
  </office:automatic-styles>
  <office:body>
    <office:text>
      <text:p text:style-name="new_page_staatscourant"/>
      <text:p text:style-name="single-kop-titel">Verordening afvalstoffenheffing en reinigingsrechten 2020</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afvalstoffenheffing en </text:span>
            <text:span text:style-name="nadrukvet">reinigingsheffingen</text:span>
          </text:p>
            <text:p text:style-name="al">De raad van de gemeente Heumen;</text:p>
            <text:p text:style-name="al">gelezen het voorstel van het college van burgemeester en wethouders van 12 november 2019;</text:p>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2020.</text:span>
          </text:p>
            <text:p text:style-name="al">(Verordening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bij wege van aanslag geheven. </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van de belastingschuldige bekend gemaakt. </text:p>
                  <text:p text:style-name="al"/>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van de tarieventabel is verschuldigd bij aanvang van de dienstverlening.</text:p>
                </text:list-item>
                <text:list-item text:style-override="id1-3-2-2-2-7-2-6">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p text:style-name="al"/>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twee maanden na de dagtekening van het aanslagbiljet.</text:p>
                </text:list-item>
                <text:list-item text:style-override="id1-3-2-2-2-8-2-2">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 text:style-name="id1-3-2-2-2-8-2-2-3">
                    <text:list-item text:style-override="id1-3-2-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2-2-3-2">
                      <text:number>b.</text:number>
                      <text:p text:style-name="al">aanslagen, waarvan de dagtekening ligt na 30 september van het belastingjaar waarop ze betrekking hebben worden geïncasseerd in drie gelijke termijnen<text:span text:style-name="nadrukvet">.</text:spa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2-8-4">
                <text:list-item text:style-override="id1-3-2-2-2-8-4-1">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4-2">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8-4-3">
                  <text:number>5.</text:number>
                  <text:p text:style-name="al">De belasting moet worden betaald ingeval de kennisgeving bedoeld in artikel 7, tweede lid:</text:p>
                  <text:list text:style-name="id1-3-2-2-2-8-4-3-3">
                    <text:list-item text:style-override="id1-3-2-2-2-8-4-3-3-1">
                      <text:number>a.</text:number>
                      <text:p text:style-name="al">mondeling wordt gedaan, op het moment van het doen van de kennisgeving</text:p>
                    </text:list-item>
                    <text:list-item text:style-override="id1-3-2-2-2-8-4-3-3-2">
                      <text:number>b.</text:number>
                      <text:p text:style-name="al">schriftelijk wordt gedaan, op het moment van het uitreiken van de kennisgeving, dan wel in geval van toezending daarvan, binnen 14 dagen na dagtekening van de kennisgeving.</text:p>
                      <text:p text:style-name="al"/>
                    </text:list-item>
                  </text:list>
                </text:list-item>
                <text:list-item text:style-override="id1-3-2-2-2-8-4-4">
                  <text:number/>
                  <text:p text:style-name="al">De Algemene termijnenwet is niet van toepassing op de in voorgaande leden gestelde termijnen.</text:p>
                  <text:p text:style-name="al"/>
                  <text:p text:style-name="al"/>
                </text:list-item>
              </text:list>
            </text:section>
            <text:section text:name="artikel_id1-3-2-2-2-9" text:style-name="artikel">
              <text:p text:style-name="artikel_kop_titel"><text:span text:style-name="artikel_kop_label">Artikel</text:span> <text:span text:style-name="artikel_kop_nr">10</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gemaakt.</text:p>
                  <text:p text:style-name="al"/>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2 onder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 </text:p>
                </text:list-item>
                <text:list-item text:style-override="id1-3-2-2-3-7-2-6">
                  <text:number/>
                  <text:p text:style-name="al">Voor de toepassing van de vorige volzin wordt het totaal van de op een aanslagbiljet verenigde verschuldigde bedragen reinigingsrecht of andere heffingen aangemerkt als één belastingbedrag.</text:p>
                  <text:p text:style-name="al"/>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de op grond van artikel 15,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2-2-3-2">
                      <text:number>b.</text:number>
                      <text:p text:style-name="al">aanslagen, waarvan de dagtekening ligt na 30 september van het belastingjaar waarop ze betrekking hebben worden geïncasseerd in drie gelijke termijnen<text:span text:style-name="nadrukvet">.</text:spa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3-9-4">
                <text:list-item text:style-override="id1-3-2-2-3-9-4-1">
                  <text:number>3.</text:number>
                  <text:p text:style-name="al">In afwijking van het eerste lid geldt, voor aanslagen waarvan het totaal 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4-2">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4-3">
                  <text:number>5.</text:number>
                  <text:p text:style-name="al">De belasting moet worden betaald ingeval de kennisgeving bedoeld in artikel 15, tweede lid:</text:p>
                  <text:list text:style-name="id1-3-2-2-3-9-4-3-3">
                    <text:list-item text:style-override="id1-3-2-2-3-9-4-3-3-1">
                      <text:number>a.</text:number>
                      <text:p text:style-name="al">mondeling wordt gedaan, op het moment van het doen van de kennisgeving<text:span text:style-name="nadrukvet">;</text:span></text:p>
                    </text:list-item>
                    <text:list-item text:style-override="id1-3-2-2-3-9-4-3-3-2">
                      <text:number>b.</text:number>
                      <text:p text:style-name="al">schriftelijk wordt gedaan, op het moment van het uitreiken van de kennisgeving, dan wel in geval van toezending daarvan, binnen 14 dagen na dagtekening van de kennisgeving.</text:p>
                      <text:p text:style-name="al"/>
                      <text:p text:style-name="al">De Algemene termijnenwet is niet van toepassing op de in voorgaande leden gestelde termijnen.</text:p>
                      <text:p text:style-name="al"/>
                    </text:list-item>
                  </text:list>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9 van 20 december 2018,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20.</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20.</text:p>
              <text:p text:style-name="al"/>
              <text:p text:style-name="al"/>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9</text:p>
                      <text:p text:style-name="table_al"/>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Weijers</text:p>
                      <text:p text:style-name="table_al"/>
                      <text:p text:style-name="table_al"/>
                    </table:table-cell>
                    <table:table-cell table:style-name="entry" table:number-rows-spanned="1" table:number-columns-spanned="1">
                      <text:p text:style-name="table_al">drs. G.M. Mittendorff</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Y. Weijers</text:span></text:p>
          </text:section>
        </text:section>
        <text:section text:name="bijlage_id1-3-2-4" text:style-name="bijlage">
          <text:p text:style-name="bijlage_top"/>
          <text:p text:style-name="hoofdstuk_kop"><text:span text:style-name="label"/> <text:span text:style-name="nr"/> Tarieventabel , Algemeen</text:p>
          <text:p text:style-name="al">De bedragen genoemd in deze tabel zijn inclusief omzetbelasting indien deze verschuldigd is.</text:p>
          <text:p text:style-name="al"/>
          <text:p text:style-name="al">
          <text:span text:style-name="nadrukvet">Hoofdstuk </text:span>
          <text:span text:style-name="nadrukvet">1.1 </text:span>
          <text:span text:style-name="nadrukvet">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één persoon <text:span text:style-name="nadrukvet">€ 139,40</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meer dan één persoon <text:span text:style-name="nadrukvet">€ 192,25</text:span><text:span text:style-name="nadrukvet">.</text:span><text:span text:style-name="nadrukve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aanvangt, bij aanvang van de belastingplicht, in bruikleen hebben van een extra (= boven hetgeen volgens de gemeentelijke afvalverordening aan het perceel is verstrekt) container met een bedrag van <text:span text:style-name="nadrukvet">€ 7</text:span><text:span text:style-name="nadrukvet">2,50</text:span>.</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 </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text:span text:style-name="nadrukvet"> €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14</text:span>.</text:p>
                  <text:p text:style-name="table_al">- bouw- en sloopafval/gemengd puin;</text:p>
                  <text:p text:style-name="table_al">- dakbedekkingsmaterialen;</text:p>
                  <text:p text:style-name="table_al">- schoon puin;</text:p>
                  <text:p text:style-name="table_al">- gips;</text:p>
                  <text:p text:style-name="table_al">- grof huishoudelijk restafval;</text:p>
                  <text:p text:style-name="table_al">- grond;</text:p>
                  <text:p text:style-name="table_al">- geïmpregneerd hout;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p text:style-name="table_al">- bouw- en sloopafval <text:span text:style-name="nadrukvet">€ 50,00 </text:span>per kubieke meter</text:p>
                  <text:p text:style-name="table_al">- grof volimineus restafval <text:span text:style-name="nadrukvet">€ 21,00</text:span> per kubieke meter</text:p>
                  <text:p text:style-name="table_al">- Puin <text:span text:style-name="nadrukvet">€ 140,00</text:span> per kubieke meter</text:p>
                  <text:p text:style-name="table_al">- Klein huishoudelijk restafval <text:span text:style-name="nadrukvet">€ 50,00</text:span><text:span text:style-name="nadrukvet"/>per kubieke met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text:p>
                  <text:p text:style-name="table_al">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p text:style-name="al">
          <text:span text:style-name="nadrukvet">Hoofdstuk 2.1 Maatstaven en jaarlijkse tarieven reinigingsrechten </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2.1.1</text:p>
                </table:table-cell>
                <table:table-cell table:style-name="entry" table:number-rows-spanned="1" table:number-columns-spanned="1">
                  <text:p text:style-name="table_al">Het recht voor het periodiek verwijderen van bedrijfsafval bedraagt per bedrijfspand per belastingjaar <text:span text:style-name="nadrukvet">€ 192,25</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6-1-3-2-2-2">
                    <text:list-item text:style-override="id1-3-2-4-16-1-3-2-2-2-1">
                      <text:number>a.</text:number>
                      <text:p text:style-name="table_al">bejaardenoorden, verpleeginrichtingen en andere instellingen omgerekend naar aantal bedrijfspanden door de totale inwonersbezetting bij het begin van het belastingjaar te delen door 4;</text:p>
                    </text:list-item>
                    <text:list-item text:style-override="id1-3-2-4-16-1-3-2-2-2-2">
                      <text:number>b.</text:number>
                      <text:p text:style-name="table_al">scholen gerekend naar aantal bedrijfspanden en wel naar één bedrijfspand per klas- c.q. speel-/werklokaal.</text:p>
                    </text:list-item>
                    <text:list-item text:style-override="id1-3-2-4-16-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span text:style-name="nadrukvet"/>
        </text:p>
          <text:p text:style-name="al">
          <text:span text:style-name="nadrukvet">Hoofdstuk </text:span>
          <text:span text:style-name="nadrukvet">2.2 </text:span>
          <text:span text:style-name="nadrukvet">Maatstaven en overige tarieven reinigingsrecht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 </text:span>per afvalzak.</text:p>
                </table:table-cell>
              </table:table-row>
            </table:table>
            <text:p text:style-name="table_bottom"/>
          </text:section>
          <text:p text:style-name="al"/>
          <text:p text:style-name="al">Behoort bij raadsbesluit van 19 december 2019</text:p>
          <text:p text:style-name="al"/>
          <text:p text:style-name="al">Griffier van <text:span text:style-name="nadrukvet">Heumen</text:spa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4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Heumen</meta:user-defined>
    <meta:user-defined meta:name="DC.title">Verordening afvalstoffenheffing en reinigingsrechten 2020</meta:user-defined>
    <meta:user-defined meta:name="DCTERMS.W3CDTF/DCTERMS.available">2019-12-27</meta:user-defined>
    <meta:user-defined meta:name="DCTERMS.W3CDTF/OVERHEIDop.jaargang">2019</meta:user-defined>
    <meta:user-defined meta:name="OVERHEIDop.publicationIssue">315410</meta:user-defined>
    <meta:user-defined meta:name="OVERHEIDop.betreftRegeling">CVDR633925_1</meta:user-defined>
    <meta:user-defined meta:name="xs:date/OVERHEIDop.startdatum">2020-01-01</meta:user-defined>
    <meta:user-defined meta:name="OVERHEIDop.GmbID/DC.identifier">gmb-2019-315410</meta:user-defined>
    <meta:user-defined meta:name="OVERHEIDop.versieInformatie"/>
  </office:meta>
</office:document-meta>
</file>