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umero Dertien 28, bouw/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Maatschap Middelweerd, voor het uitbreiden van een bestaande melkveestal en het veranderen van een inrichting op het perceel Numero Dertien 28 te Nieuwe Pekela, kadastraal bekend gemeente Nieuwe Pekela, sectie H nummer 0261.</text:p>
            <text:p text:style-name="common-al">De beschikking en de bijbehorende stukken kunt u vanaf maandag 30 december 2019 tot maandag 10 februari 2020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540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dc:language>nl</dc:language>
    <meta:user-defined meta:name="OVERHEID.EPSG28992/DC.spatial">257446 563059</meta:user-defined>
    <meta:user-defined meta:name="DC.title">Verleende omgevingsvergunning uitgebreide procedure, Numero Dertien 28, bouw/milieu</meta:user-defined>
    <meta:user-defined meta:name="OVERHEID.PostcodeHuisnummer/OVERHEIDop.postcodeHuisnummer">9663TW 28</meta:user-defined>
    <meta:user-defined meta:name="OVERHEIDop.straatnaam">Numero Dertien</meta:user-defined>
    <meta:user-defined meta:name="OVERHEIDop.woonplaats">Nieuwe Pekela</meta:user-defined>
    <meta:user-defined meta:name="DCTERMS.W3CDTF/DCTERMS.available">2019-12-24</meta:user-defined>
    <meta:user-defined meta:name="DCTERMS.W3CDTF/OVERHEIDop.jaargang">2019</meta:user-defined>
    <meta:user-defined meta:name="OVERHEIDop.publicationIssue">315403</meta:user-defined>
    <meta:user-defined meta:name="OVERHEIDop.GmbID/DC.identifier">gmb-2019-315403</meta:user-defined>
    <meta:user-defined meta:name="OVERHEIDop.versieInformatie"/>
  </office:meta>
</office:document-meta>
</file>